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199cm" fo:margin-right="0cm" fo:margin-top="0.071cm" fo:margin-bottom="0.071cm" loext:contextual-spacing="false" fo:line-height="115%" fo:text-align="justify" style:justify-single-word="false" fo:text-indent="0.801cm" style:auto-text-indent="false" style:page-number="auto" fo:background-color="transparent">
        <style:tab-stops>
          <style:tab-stop style:position="16.051cm" style:leader-style="dotted" style:leader-text="."/>
        </style:tab-stops>
      </style:paragraph-properties>
      <style:text-properties officeooo:paragraph-rsid="00147c5c"/>
    </style:style>
    <style:style style:name="P2" style:family="paragraph" style:parent-style-name="Standard">
      <loext:graphic-properties draw:fill="none"/>
      <style:paragraph-properties fo:margin-left="1.199cm" fo:margin-right="0cm" fo:margin-top="0.071cm" fo:margin-bottom="0.071cm" loext:contextual-spacing="false" fo:line-height="115%" fo:text-align="justify" style:justify-single-word="false" fo:text-indent="0.801cm" style:auto-text-indent="false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rsid="00147c5c" officeooo:paragraph-rsid="00147c5c" style:font-size-asian="12pt" style:font-size-complex="12pt"/>
    </style:style>
    <style:style style:name="P3" style:family="paragraph" style:parent-style-name="Standard">
      <style:paragraph-properties fo:margin-top="0.071cm" fo:margin-bottom="0.071cm" loext:contextual-spacing="false" fo:line-height="115%" fo:text-align="justify" style:justify-single-word="false">
        <style:tab-stops>
          <style:tab-stop style:position="16.051cm" style:leader-style="dotted" style:leader-text="."/>
        </style:tab-stops>
      </style:paragraph-properties>
      <style:text-properties fo:font-size="12pt" fo:font-style="italic" fo:font-weight="bold" officeooo:paragraph-rsid="00147c5c" style:font-size-asian="12pt" style:font-style-asian="italic" style:font-weight-asian="bold" style:font-size-complex="12pt"/>
    </style:style>
    <style:style style:name="P4" style:family="paragraph" style:parent-style-name="Standard">
      <style:paragraph-properties fo:margin-left="1.199cm" fo:margin-right="0cm" fo:margin-top="0.071cm" fo:margin-bottom="0.071cm" loext:contextual-spacing="false" fo:line-height="115%" fo:text-align="justify" style:justify-single-word="false" fo:text-indent="0cm" style:auto-text-indent="false">
        <style:tab-stops>
          <style:tab-stop style:position="16.051cm" style:leader-style="dotted" style:leader-text="."/>
        </style:tab-stops>
      </style:paragraph-properties>
      <style:text-properties fo:font-size="12pt" officeooo:paragraph-rsid="00147c5c" style:font-size-asian="12pt" style:font-size-complex="12pt"/>
    </style:style>
    <style:style style:name="P5" style:family="paragraph" style:parent-style-name="Standard">
      <style:paragraph-properties fo:margin-left="1.199cm" fo:margin-right="0cm" fo:margin-top="0.071cm" fo:margin-bottom="0.071cm" loext:contextual-spacing="false" fo:line-height="115%" fo:text-align="justify" style:justify-single-word="false" fo:text-indent="0cm" style:auto-text-indent="false">
        <style:tab-stops>
          <style:tab-stop style:position="6.526cm"/>
        </style:tab-stops>
      </style:paragraph-properties>
      <style:text-properties fo:font-size="12pt" officeooo:paragraph-rsid="00147c5c" style:font-size-asian="12pt" style:font-size-complex="12pt"/>
    </style:style>
    <style:style style:name="P6" style:family="paragraph" style:parent-style-name="Standard">
      <style:paragraph-properties fo:margin-left="1.199cm" fo:margin-right="0cm" fo:margin-top="0.071cm" fo:margin-bottom="0.071cm" loext:contextual-spacing="false" fo:line-height="115%" fo:text-align="justify" style:justify-single-word="false" fo:text-indent="0cm" style:auto-text-indent="false">
        <style:tab-stops>
          <style:tab-stop style:position="16.051cm" style:leader-style="dotted" style:leader-text="."/>
        </style:tab-stops>
      </style:paragraph-properties>
      <style:text-properties fo:font-size="12pt" officeooo:rsid="00147c5c" officeooo:paragraph-rsid="00147c5c" style:font-size-asian="12pt" style:font-size-complex="12pt"/>
    </style:style>
    <style:style style:name="P7" style:family="paragraph" style:parent-style-name="Standard">
      <style:paragraph-properties fo:margin-left="1.799cm" fo:margin-right="0cm" fo:margin-top="0.071cm" fo:margin-bottom="0.071cm" loext:contextual-spacing="false" fo:line-height="115%" fo:text-align="justify" style:justify-single-word="false" fo:text-indent="0cm" style:auto-text-indent="false">
        <style:tab-stops>
          <style:tab-stop style:position="8.601cm" style:type="center"/>
        </style:tab-stops>
      </style:paragraph-properties>
      <style:text-properties fo:font-size="12pt" officeooo:paragraph-rsid="00147c5c" style:font-size-asian="12pt" style:font-size-complex="12pt"/>
    </style:style>
    <style:style style:name="P8" style:family="paragraph" style:parent-style-name="Standard">
      <style:paragraph-properties fo:margin-left="1.799cm" fo:margin-right="0cm" fo:margin-top="0.071cm" fo:margin-bottom="0.071cm" loext:contextual-spacing="false" fo:line-height="115%" fo:text-align="justify" style:justify-single-word="false" fo:text-indent="0cm" style:auto-text-indent="false">
        <style:tab-stops>
          <style:tab-stop style:position="16.051cm" style:leader-style="dotted" style:leader-text="."/>
        </style:tab-stops>
      </style:paragraph-properties>
      <style:text-properties fo:font-size="12pt" officeooo:paragraph-rsid="00147c5c" style:font-size-asian="12pt" style:font-size-complex="12pt"/>
    </style:style>
    <style:style style:name="P9" style:family="paragraph" style:parent-style-name="Standard">
      <style:paragraph-properties fo:margin-left="0.741cm" fo:margin-right="0cm" fo:margin-top="0.071cm" fo:margin-bottom="0.071cm" loext:contextual-spacing="false" fo:line-height="115%" fo:text-align="justify" style:justify-single-word="false" fo:text-indent="0.459cm" style:auto-text-indent="false"/>
      <style:text-properties fo:font-size="12pt" officeooo:paragraph-rsid="00147c5c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style:page-number="auto" fo:background-color="transparent">
        <style:tab-stops>
          <style:tab-stop style:position="8.601cm" style:type="center"/>
        </style:tab-stops>
      </style:paragraph-properties>
      <style:text-properties fo:font-size="12pt" officeooo:paragraph-rsid="00147c5c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style:page-number="auto" fo:background-color="transparent">
        <style:tab-stops>
          <style:tab-stop style:position="8.601cm" style:type="center"/>
        </style:tab-stops>
      </style:paragraph-properties>
      <style:text-properties fo:font-size="12pt" officeooo:paragraph-rsid="001b9f28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style:page-number="auto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paragraph-rsid="00160b6f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style:page-number="auto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paragraph-rsid="00147c5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fo:background-color="transparent">
        <style:tab-stops>
          <style:tab-stop style:position="8.601cm" style:type="center"/>
        </style:tab-stops>
      </style:paragraph-properties>
      <style:text-properties fo:font-size="12pt" officeooo:paragraph-rsid="00147c5c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paragraph-rsid="00147c5c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paragraph-rsid="00160b6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799cm" fo:margin-right="0cm" fo:margin-top="0.071cm" fo:margin-bottom="0.071cm" loext:contextual-spacing="false" fo:line-height="115%" fo:text-align="justify" style:justify-single-word="false" fo:text-indent="0.6cm" style:auto-text-indent="false" fo:background-color="transparent">
        <style:tab-stops>
          <style:tab-stop style:position="8.601cm" style:type="center"/>
        </style:tab-stops>
      </style:paragraph-properties>
      <style:text-properties officeooo:paragraph-rsid="00147c5c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.071cm" fo:margin-bottom="0.071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6.051cm" style:leader-style="dotted" style:leader-text="."/>
        </style:tab-stops>
      </style:paragraph-properties>
      <style:text-properties officeooo:paragraph-rsid="00147c5c"/>
    </style:style>
    <style:style style:name="P19" style:family="paragraph" style:parent-style-name="Standard">
      <loext:graphic-properties draw:fill="none"/>
      <style:paragraph-properties fo:margin-left="2cm" fo:margin-right="0cm" fo:margin-top="0.071cm" fo:margin-bottom="0.071cm" loext:contextual-spacing="false" fo:line-height="115%" fo:text-align="justify" style:justify-single-word="false" fo:text-indent="0cm" style:auto-text-indent="false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rsid="00147c5c" officeooo:paragraph-rsid="00147c5c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2.401cm" fo:margin-right="0cm" fo:margin-top="0.071cm" fo:margin-bottom="0.071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rsid="00147c5c" officeooo:paragraph-rsid="0015655a" style:font-size-asian="12pt" style:font-size-complex="12pt"/>
    </style:style>
    <style:style style:name="P21" style:family="paragraph" style:parent-style-name="Standard">
      <loext:graphic-properties draw:fill="none"/>
      <style:paragraph-properties fo:margin-left="2.401cm" fo:margin-right="0cm" fo:margin-top="0.071cm" fo:margin-bottom="0.071cm" loext:contextual-spacing="false" fo:line-height="115%" fo:text-align="justify" style:justify-single-word="false" fo:text-indent="0cm" style:auto-text-indent="false" fo:background-color="transparent">
        <style:tab-stops>
          <style:tab-stop style:position="16.051cm" style:leader-style="dotted" style:leader-text="."/>
        </style:tab-stops>
      </style:paragraph-properties>
      <style:text-properties fo:font-size="12pt" officeooo:rsid="00147c5c" officeooo:paragraph-rsid="0015655a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7c5c" style:font-size-asian="12pt" style:font-size-complex="12pt"/>
    </style:style>
    <style:style style:name="T3" style:family="text">
      <style:text-properties fo:font-size="12pt" officeooo:rsid="00160b6f" style:font-size-asian="12pt" style:font-size-complex="12pt"/>
    </style:style>
    <style:style style:name="T4" style:family="text">
      <style:text-properties officeooo:rsid="00169af8"/>
    </style:style>
    <style:style style:name="T5" style:family="text">
      <style:text-properties officeooo:rsid="0016c0ff"/>
    </style:style>
    <style:style style:name="T6" style:family="text">
      <style:text-properties officeooo:rsid="0019d7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ương 1. Mở đầu</text:p>
      <text:p text:style-name="P4">1.1. Internet</text:p>
      <text:p text:style-name="P1"><text:span text:style-name="T1">- Lịch sử hình thành mạng inter</text:span><text:span text:style-name="T2">net;</text:span></text:p>
      <text:p text:style-name="P2">- Các giao thức chuẩn, phổ biến dùng trong internet: TCP/IP; Ipv4, Ipv6;</text:p>
      <text:p text:style-name="P2">- Con số thống kê về người dùng internet: cho khu vực, quốc gia; số lượng TB; điện năng tiêu tốn…</text:p>
      <text:p text:style-name="P2">- So sánh Việt Nam với khu vực xung quanh và TG.</text:p>
      <text:p text:style-name="P4"/>
      <text:p text:style-name="P4">1.2. Internet of Things</text:p>
      <text:p text:style-name="P18"><text:span text:style-name="T1">- Làm rõ Khái niệm Inter</text:span><text:span text:style-name="T2">net of Thing;</text:span></text:p>
      <text:p text:style-name="P20">+ Định nghĩa đơn giản: wiki, cambridge.org, merriam-webster.com, intel... <text:s text:c="2"/></text:p>
      <text:p text:style-name="P21">+ Định nghĩa phức tạp: </text:p>
      <text:p text:style-name="P19">- Đưa ra <text:span text:style-name="T6">1 số thống kê về sự phát triển của các thiết bị IoT trong những năm qua.</text:span></text:p>
      <text:p text:style-name="P6"/>
      <text:p text:style-name="P5">1.3. Một số vấn đề về IoT</text:p>
      <text:p text:style-name="P7">1.3.1. Các lợi ích, thách thức của IoT</text:p>
      <text:p text:style-name="P10">- Lợi ích: làm cho cuộc sống tiện nghi hơn, làm cho cuộc sống đơn giản hơn, làm cho các thiết bị ngày càng trở nên thông minh hơn;</text:p>
      <text:p text:style-name="P14"/>
      <text:p text:style-name="P14">- Thách thức: quản lí các thiết bị thông minh như thế nào; bị các thế lực xấu tấn công, điều khiển vì những mục đich xấu <text:span text:style-name="T4">(cá nhân, tập thể, quốc gia)…</text:span> <text:span text:style-name="T4">1 số ví dụ minh họa</text:span></text:p>
      <text:p text:style-name="P7"/>
      <text:p text:style-name="P7">1.3.2. Xu hướng và tiềm năng phát triển của IoT</text:p>
      <text:p text:style-name="P10">- Xu hướng;</text:p>
      <text:p text:style-name="P14">- Tiềm năng;</text:p>
      <text:p text:style-name="P7">1.3.3. Các công nghệ hỗ trợ và liên quan IoT</text:p>
      <text:p text:style-name="P10">- Điểm qua <text:span text:style-name="T5">1 số công nghệ: nhưng ko quá xa đà vì nó trùng lặp với các chương 3, 4;</text:span></text:p>
      <text:p text:style-name="P14">- Có thể ko tồn tại câu hỏi ở phần này mà dành tập trung vào các phần trên và dưới.</text:p>
      <text:p text:style-name="P9">1.4. Ứng dụng của IoT</text:p>
      <text:p text:style-name="P7">1.4.1. Thành phố thông minh (Smart Cities)</text:p>
      <text:p text:style-name="P10">- Định nghĩa:</text:p>
      <text:p text:style-name="P17"><text:span text:style-name="T1">- Đưa </text:span><text:span text:style-name="T3">1 số ví dụ.</text:span></text:p>
      <text:p text:style-name="P8">1.4.2. Giao thông/vận tải thông minh (Smart Transport)</text:p>
      <text:p text:style-name="P13">- Đưa ví dụ minh họa;</text:p>
      <text:p text:style-name="P15"><text:soft-page-break/>- Cho sinh viên tìm các ứng dụng tương tự...</text:p>
      <text:p text:style-name="P8">1.4.3. Y tế thông minh (Smart Health)</text:p>
      <text:p text:style-name="P12">- Đưa ví dụ minh họa;</text:p>
      <text:p text:style-name="P16">- Cho sinh viên tìm các ứng dụng tương tự...</text:p>
      <text:p text:style-name="P8">1.4.4. Công nghiệp thông minh (Smart Industry)</text:p>
      <text:p text:style-name="P12">- Đưa ví dụ minh họa;</text:p>
      <text:p text:style-name="P16">- Cho sinh viên tìm các ứng dụng tương tự...</text:p>
      <text:p text:style-name="P8">1.4.5. Nông nghiệp thông minh (Smart Agriculture)</text:p>
      <text:p text:style-name="P12">- Đưa ví dụ minh họa;</text:p>
      <text:p text:style-name="P16">- Cho sinh viên tìm các ứng dụng tương tự...</text:p>
      <text:p text:style-name="P8">1.4.6. Nhà thông minh (Smart Home)</text:p>
      <text:p text:style-name="P11">- Định nghĩa:</text:p>
      <text:p text:style-name="P16">- Đưa ví dụ minh họa;</text:p>
      <text:p text:style-name="P16">- Cho sinh viên tìm các ứng dụng tương tự…</text:p>
      <text:p text:style-name="P16">- Demo một ví dụ nào đ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22:46:57.052562176</meta:creation-date>
    <dc:date>2020-01-18T07:51:40.788168766</dc:date>
    <meta:editing-duration>PT3H56M6S</meta:editing-duration>
    <meta:editing-cycles>8</meta:editing-cycles>
    <meta:generator>LibreOffice/6.2.8.2$Linux_X86_64 LibreOffice_project/f82ddfca21ebc1e222a662a32b25c0c9d20169ee</meta:generator>
    <meta:document-statistic meta:table-count="0" meta:image-count="0" meta:object-count="0" meta:page-count="2" meta:paragraph-count="42" meta:word-count="402" meta:character-count="1836" meta:non-whitespace-character-count="1472"/>
  </office:meta>
</office:document-meta>
</file>