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>
            <text:p>306t5</text:p>
          </table:table-cell>
          <table:table-cell office:value-type="string">
            <text:p>rat toi te</text:p>
          </table:table-cell>
          <table:table-cell office:value-type="string">
            <text:p>16 duoi 3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/>
          <table:table-cell office:value-type="string">
            <text:p>6 duoi 3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/>
          <table:table-cell office:value-type="string">
            <text:p>4 duoi 3</text:p>
          </table:table-cell>
        </table:table-row>
        <table:table-row table:style-name="ro2">
          <table:table-cell office:value-type="float" office:value="303">
            <text:p>303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09">
            <text:p>309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/>
          <table:table-cell office:value-type="string">
            <text:p>4 duoi 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Quang</meta:initial-creator>
    <meta:creation-date>2015-01-22T15:28:21</meta:creation-date>
    <dc:date>2015-01-22T15:33:25</dc:date>
    <dc:creator>Nguyen Quang</dc:creator>
    <meta:editing-duration>P0D</meta:editing-duration>
    <meta:editing-cycles>1</meta:editing-cycles>
    <meta:document-statistic meta:table-count="3" meta:cell-count="13" meta:object-count="0"/>
    <meta:generator>LibreOffice/3.5$Linux_X86_64 LibreOffice_project/350m1$Build-2</meta:generator>
  </office:meta>
</office:document-meta>
</file>