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8e5e" officeooo:paragraph-rsid="001b8e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Đề kiểm tra giua ky </text:p>
      <text:p text:style-name="P1">Môn Phương pháp tính</text:p>
      <text:p text:style-name="P1">Học kỳ 1, <text:s/>mã môn HMO2201</text:p>
      <text:p text:style-name="P1">Số tín chỉ: 3, Thời gian làm bài 60 phút</text:p>
      <text:p text:style-name="P1"></text:p>
      <text:p text:style-name="P1">Đề số 1</text:p>
      <text:p text:style-name="P1"></text:p>
      <text:p text:style-name="P1"></text:p>
      <text:p text:style-name="P1"><text:s/>Câu 1: tìm nghiệm lớn nhất của hàm số y=f(x)=0 với sai số 1e-5 <text:s/></text:p>
      <text:p text:style-name="P1"><text:s text:c="2"/>y = exp(x^3) - 5*x^3 - 30;</text:p>
      <text:p text:style-name="P1"></text:p>
      <text:p text:style-name="P1"></text:p>
      <text:p text:style-name="P1"><text:s/>Câu 2: tìm nghiệm của hàm số y=f(x)=0 với sai số 1e-5 :</text:p>
      <text:p text:style-name="P1"><text:s text:c="2"/>y = log(x) - 7*x + x^2 - 5;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16:10.088521705</meta:creation-date>
    <dc:date>2015-12-15T17:16:43.635497724</dc:date>
    <meta:editing-duration>P0D</meta:editing-duration>
    <meta:editing-cycles>1</meta:editing-cycles>
    <meta:document-statistic meta:table-count="0" meta:image-count="0" meta:object-count="0" meta:page-count="1" meta:paragraph-count="14" meta:word-count="71" meta:character-count="304" meta:non-whitespace-character-count="218"/>
    <meta:generator>LibreOffice/4.2.8.2$Linux_X86_64 LibreOffice_project/420m0$Build-2</meta:generator>
  </office:meta>
</office:document-meta>
</file>