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0c70" officeooo:paragraph-rsid="001f0c70"/>
    </style:style>
    <style:style style:name="P2" style:family="paragraph" style:parent-style-name="Standard">
      <style:paragraph-properties fo:text-align="center" style:justify-single-word="false"/>
      <style:text-properties officeooo:rsid="001f0c70" officeooo:paragraph-rsid="001f0c70"/>
    </style:style>
    <style:style style:name="P3" style:family="paragraph" style:parent-style-name="Standard">
      <style:paragraph-properties fo:text-align="center" style:justify-single-word="false"/>
      <style:text-properties officeooo:rsid="001f0c70" officeooo:paragraph-rsid="001f77e7"/>
    </style:style>
    <style:style style:name="P4" style:family="paragraph" style:parent-style-name="Standard">
      <style:text-properties officeooo:rsid="001f0c70" officeooo:paragraph-rsid="001f77e7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f0c70" officeooo:paragraph-rsid="001f0c7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f0c70" officeooo:paragraph-rsid="001f77e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f0c70" officeooo:paragraph-rsid="001f0c7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f0c70" officeooo:paragraph-rsid="001f77e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f77e7"/>
    </style:style>
    <style:style style:name="P10" style:family="paragraph" style:parent-style-name="Standard">
      <style:paragraph-properties fo:text-align="center" style:justify-single-word="false" fo:break-before="page"/>
      <style:text-properties officeooo:rsid="001f0c70" officeooo:paragraph-rsid="001f77e7"/>
    </style:style>
    <style:style style:name="T1" style:family="text">
      <style:text-properties officeooo:rsid="001f0c7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f77e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Đề kiểm tra cuối kỳ </text:p>
      <text:p text:style-name="P5">Môn Phương pháp tính</text:p>
      <text:p text:style-name="P2">Học kỳ 1, <text:s/>mã môn HMO2201</text:p>
      <text:p text:style-name="P2">Số tín chỉ: 3, Thời gian làm bài 60 phút</text:p>
      <text:p text:style-name="P2"></text:p>
      <text:p text:style-name="P7">Đề số 1</text:p>
      <text:p text:style-name="P7"/>
      <text:p text:style-name="P1"></text:p>
      <text:p text:style-name="P1">Câu 1: Tìm nghiệm nhỏ nhất của phương trình sau với sai số 10<text:span text:style-name="T2">-5</text:span>:</text:p>
      <text:p text:style-name="Standard"/>
      <text:p text:style-name="Standard"><text:tab/><draw:frame draw:style-name="fr1" draw:name="Object3" text:anchor-type="as-char" svg:y="-0.1728in" svg:width="2.052in" svg:height="0.220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Standard"/>
      <text:p text:style-name="Standard">Câu 2: Tính giá trị của y tại các điểm (<text:span text:style-name="T1">0</text:span>:0.1:<text:span text:style-name="T1">1</text:span>) theo hàm sau bằng phương pháp điểm giữa:</text:p>
      <text:p text:style-name="Standard"/>
      <text:p text:style-name="Standard"><text:tab/><draw:frame draw:style-name="fr1" draw:name="Object1" text:anchor-type="as-char" svg:y="-0.4201in" svg:width="1.7953in" svg:height="0.8055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/>
      <text:p text:style-name="P1"/>
      <text:p text:style-name="P10">Đề kiểm tra cuối kỳ </text:p>
      <text:p text:style-name="P6">Môn Phương pháp tính</text:p>
      <text:p text:style-name="P3">Học kỳ 1, <text:s/>mã môn HMO2201</text:p>
      <text:p text:style-name="P3">Số tín chỉ: 3, Thời gian làm bài 60 phút</text:p>
      <text:p text:style-name="P3"></text:p>
      <text:p text:style-name="P8">Đề số <text:span text:style-name="T3">2</text:span></text:p>
      <text:p text:style-name="P8"/>
      <text:p text:style-name="P4"></text:p>
      <text:p text:style-name="P4">Câu 1: Tìm nghiệm <text:span text:style-name="T3">lớn</text:span> nhất của phương trình sau với sai số 10<text:span text:style-name="T2">-5</text:span>:</text:p>
      <text:p text:style-name="P9"/>
      <text:p text:style-name="P9"><text:tab/><draw:frame draw:style-name="fr1" draw:name="Object2" text:anchor-type="as-char" svg:y="-0.1728in" svg:width="2.052in" svg:height="0.220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9"/>
      <text:p text:style-name="P9">Câu 2: Tính giá trị của y tại các điểm (<text:span text:style-name="T1">0</text:span>:0.1:<text:span text:style-name="T1">1</text:span>) theo hàm sau bằng phương pháp điểm giữa:</text:p>
      <text:p text:style-name="P9"/>
      <text:p text:style-name="P9"><text:tab/><draw:frame draw:style-name="fr1" draw:name="Object4" text:anchor-type="as-char" svg:y="-0.4201in" svg:width="2.7882in" svg:height="0.8055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0:16:47.526370379</meta:creation-date>
    <dc:date>2015-12-28T10:33:12.398826832</dc:date>
    <meta:editing-duration>PT4M18S</meta:editing-duration>
    <meta:editing-cycles>2</meta:editing-cycles>
    <meta:generator>LibreOffice/4.2.8.2$Linux_X86_64 LibreOffice_project/420m0$Build-2</meta:generator>
    <meta:document-statistic meta:table-count="0" meta:image-count="0" meta:object-count="4" meta:page-count="2" meta:paragraph-count="22" meta:word-count="122" meta:character-count="549" meta:non-whitespace-character-count="418"/>
  </office:meta>
</office:document-meta>
</file>

<file path=Object 1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3</mn>
      <msup>
        <mi>x</mi>
        <mn>3</mn>
      </msup>
      <mrow>
        <mspace width="1em"/>
        <mo stretchy="false">+</mo>
        <mspace width="1em"/>
      </mrow>
      <msup>
        <mi>x</mi>
        <mn>6</mn>
      </msup>
      <mrow>
        <mspace width="1em"/>
        <mo stretchy="false">+</mo>
        <mspace width="1em"/>
      </mrow>
      <mn>1.5</mn>
    </mrow>
    <annotation encoding="StarMath 5.0">y ``=`` ln(x) ``- ``3x^3 ``+`` x^6 ``+``1.5
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2</mn>
            <mrow>
              <mi>x</mi>
              <mo stretchy="false">+</mo>
              <msup>
                <mrow>
                  <mn>5</mn>
                  <mi>cos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  <mrow>
                  <mn>2</mn>
                  <mi>y</mi>
                </mrow>
              </msup>
            </mrow>
            <mrow>
              <mspace width="1em"/>
              <mo stretchy="false">−</mo>
              <mi>y</mi>
            </mrow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0</mn>
                </mrow>
              </msub>
            </mrow>
            <mrow>
              <mspace width="1em"/>
              <mo stretchy="false">=</mo>
              <mspace width="1em"/>
            </mrow>
            <mn>1</mn>
          </mrow>
        </mtd>
      </mtr>
    </mtable>
    <annotation encoding="StarMath 5.0">stack {dy over dx ``=`` 2x + {5cos(x)}^2y `` -y  #
`#
Cho: ```y divides ` sub {x = 0} ``=`` 1}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3</mn>
      <msup>
        <mi>x</mi>
        <mn>3</mn>
      </msup>
      <mrow>
        <mspace width="1em"/>
        <mo stretchy="false">+</mo>
        <mspace width="1em"/>
      </mrow>
      <msup>
        <mi>x</mi>
        <mn>6</mn>
      </msup>
      <mrow>
        <mspace width="1em"/>
        <mo stretchy="false">+</mo>
        <mspace width="1em"/>
      </mrow>
      <mn>1.5</mn>
    </mrow>
    <annotation encoding="StarMath 5.0">y ``=`` ln(x) ``- ``3x^3 ``+`` x^6 ``+``1.5
</annotation>
  </semantics>
</math>
</file>

<file path=Object 4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3</mn>
            <mi>cos</mi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row>
              <mspace width="1em"/>
              <mo stretchy="false">+</mo>
              <mspace width="1em"/>
            </mrow>
            <mi>sin</mi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row>
              <mspace width="1em"/>
              <mo stretchy="false">−</mo>
              <mspace width="1em"/>
            </mrow>
            <mn>2</mn>
            <mi>x</mi>
            <mrow>
              <mspace width="1em"/>
              <mo stretchy="false">−</mo>
              <mspace width="1em"/>
            </mrow>
            <mn>2</mn>
            <mi>y</mi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0</mn>
                </mrow>
              </msub>
            </mrow>
            <mrow>
              <mspace width="1em"/>
              <mo stretchy="false">=</mo>
              <mspace width="1em"/>
            </mrow>
            <mn>1</mn>
          </mrow>
        </mtd>
      </mtr>
    </mtable>
    <annotation encoding="StarMath 5.0">stack {dy over dx ``=`` 3cos(2x) ``+`` sin(2x) ``-``2x ``-``2y #
`#
Cho: ```y divides ` sub {x = 0} ``=`` 1}</annotation>
  </semantics>
</math>
</file>