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5.0625in"/>
    </style:style>
    <style:style style:name="Table1.B" style:family="table-column">
      <style:table-column-properties style:column-width="1.864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none"/>
    </style:style>
    <style:style style:name="P1" style:family="paragraph" style:parent-style-name="Standard">
      <style:paragraph-properties fo:margin-left="0in" fo:margin-right="0in" fo:margin-top="0.0402in" fo:margin-bottom="0.0402in" style:contextual-spacing="false" fo:line-height="115%" fo:text-align="justify" style:justify-single-word="false" fo:text-indent="0.3902in" style:auto-text-indent="false"/>
      <style:text-properties fo:font-size="12pt" officeooo:rsid="00284bc7" officeooo:paragraph-rsid="002a1137" style:font-size-asian="12pt" style:font-size-complex="12pt"/>
    </style:style>
    <style:style style:name="P2" style:family="paragraph" style:parent-style-name="Standard">
      <style:paragraph-properties fo:margin-left="0in" fo:margin-right="0in" fo:margin-top="0.0402in" fo:margin-bottom="0.0402in" style:contextual-spacing="false" fo:line-height="115%" fo:text-align="justify" style:justify-single-word="false" fo:text-indent="0.3902in" style:auto-text-indent="false"/>
      <style:text-properties fo:font-size="12pt" officeooo:paragraph-rsid="002a1137" style:font-size-asian="12pt" style:font-size-complex="12pt"/>
    </style:style>
    <style:style style:name="P3"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2pt" style:font-size-asian="12pt" style:font-name-complex=".VnTimeH" style:font-size-complex="12pt" style:font-weight-complex="bold"/>
    </style:style>
    <style:style style:name="P4"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2pt" style:font-size-asian="12pt" style:font-name-complex=".VnTimeH" style:font-size-complex="12pt" style:font-weight-complex="bold"/>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officeooo:paragraph-rsid="001ba433" style:font-size-asian="12pt" style:font-size-complex="12pt"/>
    </style:style>
    <style:style style:name="P7" style:family="paragraph" style:parent-style-name="Table_20_Contents">
      <style:text-properties fo:font-size="12pt" style:font-size-asian="12pt" style:font-size-complex="12pt"/>
    </style:style>
    <style:style style:name="P8" style:family="paragraph" style:parent-style-name="Table_20_Contents">
      <style:text-properties fo:font-size="12pt" officeooo:rsid="001ad0b0" officeooo:paragraph-rsid="001ad0b0" style:font-size-asian="12pt" style:font-size-complex="12pt"/>
    </style:style>
    <style:style style:name="T1" style:family="text">
      <style:text-properties officeooo:rsid="001ad0b0"/>
    </style:style>
    <style:style style:name="T2" style:family="text">
      <style:text-properties officeooo:rsid="00284bc7"/>
    </style:style>
    <style:style style:name="T3" style:family="text">
      <style:text-properties officeooo:rsid="002a1137"/>
    </style:style>
    <style:style style:name="T4" style:family="text">
      <style:text-properties officeooo:rsid="002ad4a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Line94434266278768">
          <table:table-cell table:style-name="Table1.A1" office:value-type="string">
            <text:p text:style-name="P3">môn thi: <text:span text:style-name="T1">HMO3182 - </text:span>TIN HọC chuyên ngành<text:tab/></text:p>
          </table:table-cell>
          <table:table-cell table:style-name="Table1.A1" office:value-type="string">
            <text:p text:style-name="P3">Đề số <text:span text:style-name="T4">10</text:span></text:p>
          </table:table-cell>
        </table:table-row>
      </table:table>
      <text:p text:style-name="P5"/>
      <table:table table:name="Table2" table:style-name="Table2">
        <table:table-column table:style-name="Table2.A"/>
        <table:table-column table:style-name="Table2.B"/>
        <table:table-row table:style-name="TableLine94434301138336">
          <table:table-cell table:style-name="Table2.A1" office:value-type="string">
            <text:p text:style-name="P7">Họ tên sinh viên: <text:s text:c="86"/></text:p>
          </table:table-cell>
          <table:table-cell table:style-name="Table2.A1" office:value-type="string">
            <text:p text:style-name="P8">Ma SV:</text:p>
          </table:table-cell>
        </table:table-row>
      </table:table>
      <text:p text:style-name="P5"/>
      <text:p text:style-name="P6"/>
      <text:p text:style-name="P1">File lưu giá trị quan trắc nhiệt độ nước biển Đông tại các nút lưới cách nhau 15 phút theo kinh tuyến và vĩ tuyến và tại một số tầng sâu có quy cách ghi như sau:</text:p>
      <text:p text:style-name="P2"><text:span text:style-name="T2">Khối tiêu đề, </text:span><text:span text:style-name="T3">g</text:span><text:span text:style-name="T2">ồm 2 dòng.</text:span></text:p>
      <text:p text:style-name="P2"><text:span text:style-name="T3">D</text:span><text:span text:style-name="T2">òng 1 lần lượt ghi kinh độ, vĩ độ của góc trên bên trái vùng quan trắc; kinh độ, vĩ độ của góc dưới bên phải vùng quan trắc (các số thực cách nhau ít nhất một dấu trống). </text:span></text:p>
      <text:p text:style-name="P1">Dòng 2 ghi số tầng sâu quan trắc, sau đó liệt kê độ sâu của từng tầng quan trắc theo thứ tự tăng dần độ sâu (các số nguyên cách nhau ít nhất 1 dấu trống).</text:p>
      <text:p text:style-name="P1">Khối số liệu:</text:p>
      <text:p text:style-name="P1">Ứng với mỗi tầng quan trắc là một bảng số hai chiều ghi các giá trị nhiệt độ (những số thực cách nhau ít nhất một dấu trống) theo thứ tự từ trái qua phải, từ bắc xuống nam.</text:p>
      <text:p text:style-name="P1">Các bảng 2 chiều như đã mô tả xếp theo thứ tự từ tầng trên cùng xuống tới tầng dưới cùng tương ứng các độ sâu đã liệt kê ở dòng thứ 2 của khối tiêu đề.</text:p>
      <text:p text:style-name="P1">Giá trị nhiệt độ tại những tọa độ không thuộc vùng nước được ghi bằng số 99.99.</text:p>
      <text:p text:style-name="P1">Viết chương trình cho phép thực hiện những việc sau:</text:p>
      <text:p text:style-name="P1">1) Nhập tên file dữ liệu (đầu vào) và tên file ghi kết quả (đầu ra) từ bàn phím.</text:p>
      <text:p text:style-name="P1">2) Hiển thị thông tin về miền quan trắc và các độ sâu quan trắc lên màn hình.</text:p>
      <text:p text:style-name="P1">3) Nhắc và cho người dùng chọn một tầng sâu bất kỳ.</text:p>
      <text:p text:style-name="P1">4) Ghi các giá trị nhiệt độ tại tầng sâu đó vào file đầu ra thành 3 cột số tách rời nhau: kinh độ, vĩ độ, nhiệt độ. Chỉ ghi những giá trị nhiệt độ tại tọa độ thuộc vùng nước, các số thực ghi với hai chữ số ở phần thập phâ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6T20:03:44.290072209</meta:creation-date>
    <dc:date>2022-12-31T12:43:59.999526627</dc:date>
    <meta:editing-duration>PT1H5M8S</meta:editing-duration>
    <meta:editing-cycles>15</meta:editing-cycles>
    <meta:generator>LibreOffice/7.0.4.2$Linux_X86_64 LibreOffice_project/00$Build-2</meta:generator>
    <meta:print-date>2022-12-31T12:40:59.502795762</meta:print-date>
    <meta:document-statistic meta:table-count="2" meta:image-count="0" meta:object-count="0" meta:page-count="1" meta:paragraph-count="17" meta:word-count="343" meta:character-count="1568" meta:non-whitespace-character-count="1153"/>
  </office:meta>
</office:document-meta>
</file>