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5.0625in"/>
    </style:style>
    <style:style style:name="Table1.B" style:family="table-column">
      <style:table-column-properties style:column-width="1.864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B" style:family="table-column">
      <style:table-column-properties style:column-width="3.4625in" style:rel-column-width="32768*"/>
    </style:style>
    <style:style style:name="Table2.A1" style:family="table-cell">
      <style:table-cell-properties fo:padding="0.0382in" fo:border="none"/>
    </style:style>
    <style:style style:name="P1" style:family="paragraph" style:parent-style-name="Table_20_Contents">
      <style:text-properties fo:font-size="12pt" style:font-size-asian="12pt" style:font-size-complex="12pt"/>
    </style:style>
    <style:style style:name="P2" style:family="paragraph" style:parent-style-name="Table_20_Contents">
      <style:text-properties fo:font-size="12pt" officeooo:rsid="001ad0b0" officeooo:paragraph-rsid="001ad0b0" style:font-size-asian="12pt" style:font-size-complex="12pt"/>
    </style:style>
    <style:style style:name="P3"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paragraph-rsid="002af18b" style:font-size-asian="12pt" style:font-size-complex="12pt"/>
    </style:style>
    <style:style style:name="P4" style:family="paragraph" style:parent-style-name="Standard">
      <style:paragraph-properties fo:margin-left="0in" fo:margin-right="0in" fo:margin-top="0.0402in" fo:margin-bottom="0.0402in" style:contextual-spacing="false" fo:line-height="115%" fo:text-align="justify" style:justify-single-word="false" fo:text-indent="0.3902in" style:auto-text-indent="false"/>
      <style:text-properties fo:font-size="12pt" officeooo:rsid="00284bc7" officeooo:paragraph-rsid="002af18b" style:font-size-asian="12pt" style:font-size-complex="12pt"/>
    </style:style>
    <style:style style:name="P5" style:family="paragraph" style:parent-style-name="Standard">
      <style:paragraph-properties fo:margin-left="0in" fo:margin-right="0in" fo:margin-top="0.0402in" fo:margin-bottom="0.0402in" style:contextual-spacing="false" fo:line-height="115%" fo:text-align="justify" style:justify-single-word="false" fo:text-indent="0in" style:auto-text-indent="false"/>
      <style:text-properties fo:font-size="12pt" officeooo:rsid="00284bc7" officeooo:paragraph-rsid="002af18b" style:font-size-asian="12pt" style:font-size-complex="12pt"/>
    </style:style>
    <style:style style:name="P6"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7" style:family="paragraph" style:parent-style-name="Standard" style:master-page-name="Standard">
      <style:paragraph-properties style:line-height-at-least="0.1665in" fo:text-align="center" style:justify-single-word="false" style:page-number="auto"/>
      <style:text-properties fo:text-transform="uppercase" style:font-name="Liberation Serif" fo:font-size="12pt" style:font-size-asian="12pt" style:font-name-complex=".VnTimeH" style:font-size-complex="12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text-properties fo:font-size="12pt" officeooo:paragraph-rsid="001ba433" style:font-size-asian="12pt" style:font-size-complex="12pt"/>
    </style:style>
    <style:style style:name="T1" style:family="text">
      <style:text-properties officeooo:rsid="001ad0b0"/>
    </style:style>
    <style:style style:name="T2" style:family="text">
      <style:text-properties officeooo:rsid="00284bc7"/>
    </style:style>
    <style:style style:name="T3" style:family="text">
      <style:text-properties officeooo:rsid="002ad4a5"/>
    </style:style>
    <style:style style:name="T4" style:family="text">
      <style:text-properties officeooo:rsid="002af18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434357281616">
          <table:table-cell table:style-name="Table1.A1" office:value-type="string">
            <text:p text:style-name="P6">môn thi: <text:span text:style-name="T1">HMO3182 - </text:span>TIN HọC chuyên ngành<text:tab/></text:p>
          </table:table-cell>
          <table:table-cell table:style-name="Table1.A1" office:value-type="string">
            <text:p text:style-name="P6">Đề số <text:span text:style-name="T3">1</text:span><text:span text:style-name="T4">7</text:span></text:p>
          </table:table-cell>
        </table:table-row>
      </table:table>
      <text:p text:style-name="P8"/>
      <table:table table:name="Table2" table:style-name="Table2">
        <table:table-column table:style-name="Table2.A"/>
        <table:table-column table:style-name="Table2.B"/>
        <table:table-row table:style-name="TableLine94434334881488">
          <table:table-cell table:style-name="Table2.A1" office:value-type="string">
            <text:p text:style-name="P1">Họ tên sinh viên: <text:s text:c="86"/></text:p>
          </table:table-cell>
          <table:table-cell table:style-name="Table2.A1" office:value-type="string">
            <text:p text:style-name="P2">Ma SV:</text:p>
          </table:table-cell>
        </table:table-row>
      </table:table>
      <text:p text:style-name="P8"/>
      <text:p text:style-name="P9"/>
      <text:p text:style-name="P3"><text:span text:style-name="T4">Cho</text:span><text:span text:style-name="T2"> file số liệu về địa hình (độ cao - giá trị dương và độ sâu - giá trị âm, tính bằng mét) của một vùng lãnh thổ với quy cách ghi như sau: </text:span></text:p>
      <text:p text:style-name="P4">Dòng thứ nhất tuần tự ghi kinh độ, vĩ độ của góc trên bên trái, kinh độ, vĩ độ của góc dưới bên phải vùng, bước lưới theo hướng kinh tuyến, bước lưới theo hướng vĩ tuyến tính bằng độ (các số thực cách nhau ít nhất một dấu trống). </text:p>
      <text:p text:style-name="P4">Các dòng tiếp sau mỗi dòng ghi các giá trị độ cao hoặc độ sâu tại từng nút lưới của vùng theo thứ tự từ trái sang phải, từ trên xuống dưới (các giá trị số thực thẳng hàng, thẳng cột không dính sát vào nhau).</text:p>
      <text:p text:style-name="P4">Hãy viết chương trình cho phép làm những việc sau:</text:p>
      <text:p text:style-name="P4">1) Nhập tên file dữ liệu từ bàn phím.</text:p>
      <text:p text:style-name="P4">2) Thông báo lên màn hình giới hạn của miền lưới với chú thích thích hợp.</text:p>
      <text:p text:style-name="P4">3) Xác định gần đúng và thông báo lên màn hình những thông tin theo mẫu sau:</text:p>
      <text:p text:style-name="P4">- Độ cao trung bình của phần đất = . . . . <text:s/>m</text:p>
      <text:p text:style-name="P4">- Độ cao cực đại của phần đất = . . . . <text:s text:c="2"/>m</text:p>
      <text:p text:style-name="P4">- Độ sâu cực đại của phần nước = . . . . <text:s/>m</text:p>
      <text:p text:style-name="P4">- Tổng diện tích của phần đất = . . . . . . . km2</text:p>
      <text:p text:style-name="P4">- Tổng thể tích nước = . . . . . . km3</text:p>
      <text:p text:style-name="P5">(Độ dài của cung 1 phút theo hướng kinh tuyến và vĩ tuyến lấy xấp xỉ bằng 1,852 k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VnTimeH" svg:font-family=".VnTimeH"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6T20:03:44.290072209</meta:creation-date>
    <dc:date>2022-12-31T12:43:54.745288018</dc:date>
    <meta:editing-duration>PT1H8M11S</meta:editing-duration>
    <meta:editing-cycles>16</meta:editing-cycles>
    <meta:generator>LibreOffice/7.0.4.2$Linux_X86_64 LibreOffice_project/00$Build-2</meta:generator>
    <meta:print-date>2022-12-31T12:41:50.907202397</meta:print-date>
    <meta:document-statistic meta:table-count="2" meta:image-count="0" meta:object-count="0" meta:page-count="1" meta:paragraph-count="17" meta:word-count="289" meta:character-count="1273" meta:non-whitespace-character-count="907"/>
  </office:meta>
</office:document-meta>
</file>