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af18b" officeooo:paragraph-rsid="002caca9" style:font-size-asian="12pt" style:font-size-complex="12pt"/>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ba433" style:font-size-asian="12pt" style:font-size-complex="12pt"/>
    </style:style>
    <style:style style:name="P6" style:family="paragraph" style:parent-style-name="Table_20_Contents">
      <style:text-properties fo:font-size="12pt" style:font-size-asian="12pt" style:font-size-complex="12pt"/>
    </style:style>
    <style:style style:name="P7"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officeooo:rsid="002ad4a5"/>
    </style:style>
    <style:style style:name="T3" style:family="text">
      <style:text-properties officeooo:rsid="002cac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363842384">
          <table:table-cell table:style-name="Table1.A1" office:value-type="string">
            <text:p text:style-name="P2">môn thi: <text:span text:style-name="T1">HMO3182 - </text:span>TIN HọC chuyên ngành<text:tab/></text:p>
          </table:table-cell>
          <table:table-cell table:style-name="Table1.A1" office:value-type="string">
            <text:p text:style-name="P2">Đề số <text:span text:style-name="T2">1</text:span><text:span text:style-name="T3">8</text:span></text:p>
          </table:table-cell>
        </table:table-row>
      </table:table>
      <text:p text:style-name="P4"/>
      <table:table table:name="Table2" table:style-name="Table2">
        <table:table-column table:style-name="Table2.A"/>
        <table:table-column table:style-name="Table2.B"/>
        <table:table-row table:style-name="TableLine140491668648944">
          <table:table-cell table:style-name="Table2.A1" office:value-type="string">
            <text:p text:style-name="P6">Họ tên sinh viên: <text:s text:c="86"/></text:p>
          </table:table-cell>
          <table:table-cell table:style-name="Table2.A1" office:value-type="string">
            <text:p text:style-name="P7">Ma SV:</text:p>
          </table:table-cell>
        </table:table-row>
      </table:table>
      <text:p text:style-name="P4"/>
      <text:p text:style-name="P5"/>
      <text:p text:style-name="P1">File dữ liệu lưu giá trị ngày của các tham số khí tượng thuỷ văn tại một trạm có quy cách ghi như sau:</text:p>
      <text:p text:style-name="P1">Dòng đầu tiên ghi tên trạm quan trắc.</text:p>
      <text:p text:style-name="P1">Dòng thứ 2 tuần tự ghi số tham số quan trắc, ngày, tháng, năm bắt đầu và ngày, tháng, năm kết thúc quan trắc bằng các số nguyên tách rời nhau.</text:p>
      <text:p text:style-name="P1">Dòng thứ 3 có một số thực chỉ giá trị khuyết trong bảng số liệu quan trắc.</text:p>
      <text:p text:style-name="P1">Dòng thứ 4 liệt kê tên các tham số quan trắc, mỗi tên dùng 8 vị trí căn lề phải.</text:p>
      <text:p text:style-name="P1">Các dòng tiếp sau ghi giá trị của các tham số quan trắc, mỗi ngày một dòng, các giá trị của các tham số quan trắc ghi bằng các số thực cách nhau ít nhất 1 dấu trống, theo thứ tự các tham số như ở dòng thứ 4.</text:p>
      <text:p text:style-name="P1">Viết chương trình cho phép thực hiện những việc sau:</text:p>
      <text:p text:style-name="P1">1) Nhập tên file dữ liệu từ bàn phím.</text:p>
      <text:p text:style-name="P1">2) Đọc các thông tin và hiển thị lên màn hình về số thứ tự và tên các tham số quan trắc trong file.</text:p>
      <text:p text:style-name="P1">3) Chỉ định từ bàn phím một tham số quan trắc bất kỳ trong số các tham số có trong file.</text:p>
      <text:p text:style-name="P1">4) Đọc lấy chuỗi số liệu về tham số đó, nếu ngày quan trắc nào bị khuyết thì thay thế giá trị khuyết bằng trung bình của ngày trước và ngày sau.</text:p>
      <text:p text:style-name="P1">5) Xác định và hiển thị lên màn hình dưới dạng thông báo theo đúng yêu cầu như sau:</text:p>
      <text:p text:style-name="P1">- Tên tham số: <text:s text:c="3"/>. . . . . . . . . . . </text:p>
      <text:p text:style-name="P1">- Số ngày quan trắc thực sự với tham số = . . . .</text:p>
      <text:p text:style-name="P1">- Giá trị trung bình của tham số = . . . . <text:s text:c="7"/>(chỉ ghi 2 chữ số thập phân).</text:p>
      <text:p text:style-name="P1">- Giá trị lớn nhất của tham số = . . . . . . . . <text:s text:c="3"/>(chỉ ghi 2 chữ số thập phân).</text:p>
      <text:p text:style-name="P1">- Giá trị nhỏ nhất của tham số = . . . . . . . . <text:s text:c="2"/>(chỉ ghi 2 chữ số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51.343910945</dc:date>
    <meta:editing-duration>PT1H10M2S</meta:editing-duration>
    <meta:editing-cycles>17</meta:editing-cycles>
    <meta:generator>LibreOffice/7.0.4.2$Linux_X86_64 LibreOffice_project/00$Build-2</meta:generator>
    <meta:print-date>2022-12-31T12:42:07.317532157</meta:print-date>
    <meta:document-statistic meta:table-count="2" meta:image-count="0" meta:object-count="0" meta:page-count="1" meta:paragraph-count="21" meta:word-count="379" meta:character-count="1632" meta:non-whitespace-character-count="1170"/>
  </office:meta>
</office:document-meta>
</file>