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ohit Devanagari1" svg:font-family="'Lohit Devanagari'"/>
    <style:font-face style:name="Liberation Serif" svg:font-family="'Liberation Serif'" style:font-family-generic="roman" style:font-pitch="variable"/>
    <style:font-face style:name=".VnTimeH" svg:font-family=".VnTimeH"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automatic-styles>
    <style:style style:name="Table1" style:family="table">
      <style:table-properties style:width="6.9271in" fo:margin-left="0in" table:align="left"/>
    </style:style>
    <style:style style:name="Table1.A" style:family="table-column">
      <style:table-column-properties style:column-width="5.0625in"/>
    </style:style>
    <style:style style:name="Table1.B" style:family="table-column">
      <style:table-column-properties style:column-width="1.8646in"/>
    </style:style>
    <style:style style:name="Table1.A1" style:family="table-cell">
      <style:table-cell-properties fo:padding="0.0382in" fo:border="none"/>
    </style:style>
    <style:style style:name="Table2" style:family="table">
      <style:table-properties style:width="6.925in" table:align="margins"/>
    </style:style>
    <style:style style:name="Table2.A" style:family="table-column">
      <style:table-column-properties style:column-width="3.4625in" style:rel-column-width="32767*"/>
    </style:style>
    <style:style style:name="Table2.B" style:family="table-column">
      <style:table-column-properties style:column-width="3.4625in" style:rel-column-width="32768*"/>
    </style:style>
    <style:style style:name="Table2.A1" style:family="table-cell">
      <style:table-cell-properties fo:padding="0.0382in" fo:border="none"/>
    </style:style>
    <style:style style:name="P1" style:family="paragraph" style:parent-style-name="Standard">
      <style:paragraph-properties fo:margin-left="0in" fo:margin-right="0in" fo:margin-top="0.0402in" fo:margin-bottom="0.0402in" style:contextual-spacing="false" fo:line-height="115%" fo:text-align="justify" style:justify-single-word="false" fo:text-indent="0.3902in" style:auto-text-indent="false"/>
      <style:text-properties fo:font-size="12pt" officeooo:rsid="002af18b" officeooo:paragraph-rsid="002d5391" style:font-size-asian="12pt" style:font-size-complex="12pt"/>
    </style:style>
    <style:style style:name="P2" style:family="paragraph" style:parent-style-name="Standard">
      <style:paragraph-properties fo:margin-left="0in" fo:margin-right="0in" fo:margin-top="0.0402in" fo:margin-bottom="0.0402in" style:contextual-spacing="false" fo:line-height="115%" fo:text-align="justify" style:justify-single-word="false" fo:text-indent="0.3902in" style:auto-text-indent="false"/>
      <style:text-properties fo:font-size="12pt" officeooo:paragraph-rsid="002d5391" style:font-size-asian="12pt" style:font-size-complex="12pt"/>
    </style:style>
    <style:style style:name="P3" style:family="paragraph" style:parent-style-name="Standard" style:master-page-name="Standard">
      <style:paragraph-properties style:line-height-at-least="0.1665in" fo:text-align="center" style:justify-single-word="false" style:page-number="auto"/>
      <style:text-properties fo:text-transform="uppercase" style:font-name="Liberation Serif" fo:font-size="12pt" style:font-size-asian="12pt" style:font-name-complex=".VnTimeH" style:font-size-complex="12pt" style:font-weight-complex="bold"/>
    </style:style>
    <style:style style:name="P4" style:family="paragraph" style:parent-style-name="Standard" style:master-page-name="Standard">
      <style:paragraph-properties style:line-height-at-least="0.1665in" fo:text-align="center" style:justify-single-word="false" style:page-number="auto"/>
      <style:text-properties fo:text-transform="uppercase" style:font-name="Liberation Serif" fo:font-size="12pt" style:font-size-asian="12pt" style:font-name-complex=".VnTimeH" style:font-size-complex="12pt" style:font-weight-complex="bold"/>
    </style:style>
    <style:style style:name="P5" style:family="paragraph" style:parent-style-name="Standard">
      <style:text-properties fo:font-size="12pt" style:font-size-asian="12pt" style:font-size-complex="12pt"/>
    </style:style>
    <style:style style:name="P6" style:family="paragraph" style:parent-style-name="Standard">
      <style:text-properties fo:font-size="12pt" officeooo:paragraph-rsid="001ba433" style:font-size-asian="12pt" style:font-size-complex="12pt"/>
    </style:style>
    <style:style style:name="P7" style:family="paragraph" style:parent-style-name="Table_20_Contents">
      <style:text-properties fo:font-size="12pt" style:font-size-asian="12pt" style:font-size-complex="12pt"/>
    </style:style>
    <style:style style:name="P8" style:family="paragraph" style:parent-style-name="Table_20_Contents">
      <style:text-properties fo:font-size="12pt" officeooo:rsid="001ad0b0" officeooo:paragraph-rsid="001ad0b0" style:font-size-asian="12pt" style:font-size-complex="12pt"/>
    </style:style>
    <style:style style:name="T1" style:family="text">
      <style:text-properties officeooo:rsid="001ad0b0"/>
    </style:style>
    <style:style style:name="T2" style:family="text">
      <style:text-properties officeooo:rsid="002ad4a5"/>
    </style:style>
    <style:style style:name="T3" style:family="text">
      <style:text-properties officeooo:rsid="002af18b"/>
    </style:style>
    <style:style style:name="T4" style:family="text">
      <style:text-properties officeooo:rsid="002d539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1" table:style-name="Table1">
        <table:table-column table:style-name="Table1.A"/>
        <table:table-column table:style-name="Table1.B"/>
        <table:table-row table:style-name="TableLine94434469496832">
          <table:table-cell table:style-name="Table1.A1" office:value-type="string">
            <text:p text:style-name="P3">môn thi: <text:span text:style-name="T1">HMO3182 - </text:span>TIN HọC chuyên ngành<text:tab/></text:p>
          </table:table-cell>
          <table:table-cell table:style-name="Table1.A1" office:value-type="string">
            <text:p text:style-name="P3">Đề số <text:span text:style-name="T2">1</text:span><text:span text:style-name="T4">9</text:span></text:p>
          </table:table-cell>
        </table:table-row>
      </table:table>
      <text:p text:style-name="P5"/>
      <table:table table:name="Table2" table:style-name="Table2">
        <table:table-column table:style-name="Table2.A"/>
        <table:table-column table:style-name="Table2.B"/>
        <table:table-row table:style-name="TableLine140491937312240">
          <table:table-cell table:style-name="Table2.A1" office:value-type="string">
            <text:p text:style-name="P7">Họ tên sinh viên: <text:s text:c="86"/></text:p>
          </table:table-cell>
          <table:table-cell table:style-name="Table2.A1" office:value-type="string">
            <text:p text:style-name="P8">Ma SV:</text:p>
          </table:table-cell>
        </table:table-row>
      </table:table>
      <text:p text:style-name="P5"/>
      <text:p text:style-name="P6"/>
      <text:p text:style-name="P1">File dữ liệu lưu giá trị ngày của các tham số khí tượng thuỷ văn tại một trạm có quy cách ghi như sau:</text:p>
      <text:p text:style-name="P1">Dòng đầu tiên ghi tên trạm quan trắc.</text:p>
      <text:p text:style-name="P1">Dòng thứ 2 tuần tự ghi số tham số quan trắc, ngày, tháng, năm bắt đầu và ngày, tháng, năm kết thúc quan trắc bằng các số nguyên tách rời nhau và một số thực quy ước chỉ giá trị khuyết không quan trắc.</text:p>
      <text:p text:style-name="P1">Dòng thứ 3 liệt kê tên các tham số quan trắc, mỗi tên dùng 8 vị trí căn lề bên phải.</text:p>
      <text:p text:style-name="P1">Các dòng tiếp sau ghi giá trị của các tham số quan trắc, mỗi ngày một dòng, các giá trị của các tham số quan trắc ghi bằng các số thực cách nhau ít nhất 1 dấu trống, theo thứ tự các tham số như ở dòng thứ 4.</text:p>
      <text:p text:style-name="P1">Biết rằng trong file đó tên của cột số liệu lượng mưa là RAIN.</text:p>
      <text:p text:style-name="P1">Viết chương trình cho phép thực hiện những việc sau:</text:p>
      <text:p text:style-name="P1">1) Nhập tên file dữ liệu từ bàn phím.</text:p>
      <text:p text:style-name="P1">2) Hiển thị lên màn hình về số thứ tự và tên các tham số quan trắc trong file.</text:p>
      <text:p text:style-name="P1">3) Xác định số thứ tự của cột lượng mưa.</text:p>
      <text:p text:style-name="P1">4) Tính tổng lượng mưa của từng năm quan trắc và in lên màn hình bảng thông báo theo đúng mẫu sau:</text:p>
      <text:p text:style-name="P2"><text:span text:style-name="T3">BẢNG GIÁ TRỊ TỔNG LƯỢ</text:span><text:span text:style-name="T4">N</text:span><text:span text:style-name="T3">G MƯA NĂM CỦA TRẠM &lt;TÊN TRẠM&gt;</text:span></text:p>
      <text:p text:style-name="P2"><text:span text:style-name="T3">N</text:span><text:span text:style-name="T4">am</text:span><text:span text:style-name="T3"><text:tab/><text:tab/>L</text:span><text:span text:style-name="T4">uo</text:span><text:span text:style-name="T3">n</text:span><text:span text:style-name="T4">g</text:span><text:span text:style-name="T3"> </text:span><text:span text:style-name="T4">mua</text:span><text:span text:style-name="T3"> (mm)</text:span></text:p>
      <text:p text:style-name="P1"><text:tab/>. . . .<text:tab/><text:tab/>. . . .</text:p>
      <text:p text:style-name="P1"><text:tab/>. . . .<text:tab/><text:tab/>. . . .</text:p>
      <text:p text:style-name="P1"><text:tab/>. . . .<text:tab/><text:tab/>. . . .</text:p>
      <text:p text:style-name="P1">(lượng mưa làm tròn thành số nguyê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ohit Devanagari1" svg:font-family="'Lohit Devanagari'"/>
    <style:font-face style:name="Liberation Serif" svg:font-family="'Liberation Serif'" style:font-family-generic="roman" style:font-pitch="variable"/>
    <style:font-face style:name=".VnTimeH" svg:font-family=".VnTimeH"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WenQuanYi Micro Hei"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WenQuanYi Micro Hei"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12-26T20:03:44.290072209</meta:creation-date>
    <dc:date>2022-12-31T12:43:48.599234134</dc:date>
    <meta:editing-duration>PT1H12M29S</meta:editing-duration>
    <meta:editing-cycles>18</meta:editing-cycles>
    <meta:generator>LibreOffice/7.0.4.2$Linux_X86_64 LibreOffice_project/00$Build-2</meta:generator>
    <meta:print-date>2022-12-31T12:42:55.693425171</meta:print-date>
    <meta:document-statistic meta:table-count="2" meta:image-count="0" meta:object-count="0" meta:page-count="1" meta:paragraph-count="21" meta:word-count="293" meta:character-count="1313" meta:non-whitespace-character-count="946"/>
  </office:meta>
</office:document-meta>
</file>