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VnTimeH" svg:font-family=".VnTimeH"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5.0625in"/>
    </style:style>
    <style:style style:name="Table1.B" style:family="table-column">
      <style:table-column-properties style:column-width="1.8646in"/>
    </style:style>
    <style:style style:name="Table1.A1" style:family="table-cell">
      <style:table-cell-properties fo:padding="0.0382in" fo:border="none"/>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none"/>
    </style:style>
    <style:style style:name="P1" style:family="paragraph" style:parent-style-name="Standard" style:master-page-name="Standard">
      <style:paragraph-properties style:line-height-at-least="0.1665in" fo:text-align="center" style:justify-single-word="false" style:page-number="auto"/>
      <style:text-properties fo:text-transform="uppercase" style:font-name="Liberation Serif" fo:font-size="12pt" style:font-size-asian="12pt" style:font-name-complex=".VnTimeH" style:font-size-complex="12pt" style:font-weight-complex="bold"/>
    </style:style>
    <style:style style:name="P2" style:family="paragraph" style:parent-style-name="Standard" style:master-page-name="Standard">
      <style:paragraph-properties style:line-height-at-least="0.1665in" fo:text-align="center" style:justify-single-word="false" style:page-number="auto"/>
      <style:text-properties fo:text-transform="uppercase" style:font-name="Liberation Serif" fo:font-size="12pt" style:font-size-asian="12pt" style:font-name-complex=".VnTimeH" style:font-size-complex="12pt" style:font-weight-complex="bold"/>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2pt" officeooo:paragraph-rsid="001ba433" style:font-size-asian="12pt" style:font-size-complex="12pt"/>
    </style:style>
    <style:style style:name="P5" style:family="paragraph" style:parent-style-name="Standard">
      <style:paragraph-properties fo:margin-left="0in" fo:margin-right="0in" fo:margin-top="0.0402in" fo:margin-bottom="0.0402in" style:contextual-spacing="false" fo:line-height="115%" fo:text-align="justify" style:justify-single-word="false" fo:text-indent="0.3902in" style:auto-text-indent="false"/>
      <style:text-properties fo:font-size="12pt" officeooo:paragraph-rsid="002643a4" style:font-size-asian="12pt" style:font-size-complex="12pt"/>
    </style:style>
    <style:style style:name="P6" style:family="paragraph" style:parent-style-name="Table_20_Contents">
      <style:text-properties fo:font-size="12pt" style:font-size-asian="12pt" style:font-size-complex="12pt"/>
    </style:style>
    <style:style style:name="P7" style:family="paragraph" style:parent-style-name="Table_20_Contents">
      <style:text-properties fo:font-size="12pt" officeooo:rsid="001ad0b0" officeooo:paragraph-rsid="001ad0b0" style:font-size-asian="12pt" style:font-size-complex="12pt"/>
    </style:style>
    <style:style style:name="T1" style:family="text">
      <style:text-properties officeooo:rsid="001ad0b0"/>
    </style:style>
    <style:style style:name="T2" style:family="text">
      <style:text-properties style:text-position="super 58%"/>
    </style:style>
    <style:style style:name="T3" style:family="text">
      <style:text-properties officeooo:rsid="002643a4"/>
    </style:style>
    <style:style style:name="T4" style:family="text">
      <style:text-properties officeooo:rsid="00275ad4"/>
    </style:style>
    <style:style style:name="T5" style:family="text">
      <style:text-properties officeooo:rsid="0028fa1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Line94434139360304">
          <table:table-cell table:style-name="Table1.A1" office:value-type="string">
            <text:p text:style-name="P1">môn thi: <text:span text:style-name="T1">HMO3182 - </text:span>TIN HọC chuyên ngành<text:tab/></text:p>
          </table:table-cell>
          <table:table-cell table:style-name="Table1.A1" office:value-type="string">
            <text:p text:style-name="P1">Đề số <text:span text:style-name="T4">7</text:span></text:p>
          </table:table-cell>
        </table:table-row>
      </table:table>
      <text:p text:style-name="P3"/>
      <table:table table:name="Table2" table:style-name="Table2">
        <table:table-column table:style-name="Table2.A"/>
        <table:table-column table:style-name="Table2.B"/>
        <table:table-row table:style-name="TableLine94434186173968">
          <table:table-cell table:style-name="Table2.A1" office:value-type="string">
            <text:p text:style-name="P6">Họ tên sinh viên: <text:s text:c="86"/></text:p>
          </table:table-cell>
          <table:table-cell table:style-name="Table2.A1" office:value-type="string">
            <text:p text:style-name="P7">Ma SV:</text:p>
          </table:table-cell>
        </table:table-row>
      </table:table>
      <text:p text:style-name="P3"/>
      <text:p text:style-name="P4"/>
      <text:p text:style-name="P5"><text:span text:style-name="T5">Cho</text:span> file lưu giá trị nhiệt độ nước mặt biển Đông tại các nút của lưới 1<text:span text:style-name="T2">o</text:span> kinh vĩ với quy cách ghi như sau:</text:p>
      <text:p text:style-name="P5">Dòng đầu tiên ghi 4 số thực cách nhau ít nhất một dấu trống, lần lượt chỉ kinh độ, vĩ độ điểm góc trên bên trái, kinh độ, vĩ độ điểm góc dưới bên phải của miền quan trắc.</text:p>
      <text:p text:style-name="P5">Sau đó dữ liệu ghi thành bảng như sau: </text:p>
      <text:p text:style-name="P5"><text:span text:style-name="T3">C</text:span>ác tiêu đề cột ở trên cùng lần lượt ghi các kinh độ điểm nút (các số thực cách nhau ít nhất một dấu trống) từ tây sang đông của miền. </text:p>
      <text:p text:style-name="P5">Cột tiêu đề ở bên trái của bảng ghi các vĩ độ điểm nút theo thứ tự từ bắc xuống nam (các số thực).</text:p>
      <text:p text:style-name="P5">Tại nơi giao nhau của các tiêu đề cột và tiêu đề dòng là các giá trị nhiệt độ (số thực) ứng với vĩ độ và kinh độ đó (những số thực cách nhau ít nhất một dấu trống).</text:p>
      <text:p text:style-name="P5">Viết chương trình cho phép thực hiện những việc sau:</text:p>
      <text:p text:style-name="P5">1) Nhập tên file dữ liệu từ bàn phím.</text:p>
      <text:p text:style-name="P5">2) Hiển thị lên màn hình thông tin về giới hạn miền quan trắc với chú thích thích hợp.</text:p>
      <text:p text:style-name="P5">3) Nhập từ bàn phím kinh độ, vĩ độ của một điểm bất kỳ.</text:p>
      <text:p text:style-name="P5">4) Xác định giá trị nhiệt độ tại điểm vừa nhập bằng cách nội suy tuyến tính. Nếu như tọa độ vượt ra khỏi miền quan trắc một chút thì giá trị nhiệt độ vẫn có thể xác định được bằng cách ngoại suy hoặc bằng cách nào đó do em chọn.</text:p>
      <text:p text:style-name="P5">5) Hiển thị lên màn hình giá trị nhiệt độ mặt biển tại tọa độ vừa nhập dưới dạng một dòng thông báo như sau:</text:p>
      <text:p text:style-name="P5"><text:tab/>KINH DO: XXX.XX <text:s text:c="7"/>VI DO: XX.XX <text:s text:c="3"/>NHIET DO: XX.XX</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VnTimeH" svg:font-family=".VnTimeH"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6T20:03:44.290072209</meta:creation-date>
    <dc:date>2022-12-31T12:44:07.714416027</dc:date>
    <meta:editing-duration>PT55M9S</meta:editing-duration>
    <meta:editing-cycles>12</meta:editing-cycles>
    <meta:generator>LibreOffice/7.0.4.2$Linux_X86_64 LibreOffice_project/00$Build-2</meta:generator>
    <meta:print-date>2022-12-31T12:39:06.705927920</meta:print-date>
    <meta:document-statistic meta:table-count="2" meta:image-count="0" meta:object-count="0" meta:page-count="1" meta:paragraph-count="17" meta:word-count="322" meta:character-count="1490" meta:non-whitespace-character-count="1084"/>
  </office:meta>
</office:document-meta>
</file>