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VnTimeH" svg:font-family=".VnTimeH"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5.0625in"/>
    </style:style>
    <style:style style:name="Table1.B" style:family="table-column">
      <style:table-column-properties style:column-width="1.8646in"/>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none"/>
    </style:style>
    <style:style style:name="P1" style:family="paragraph" style:parent-style-name="Standard" style:master-page-name="Standard">
      <style:paragraph-properties style:line-height-at-least="0.1665in" fo:text-align="center" style:justify-single-word="false" style:page-number="auto"/>
      <style:text-properties fo:text-transform="uppercase" style:font-name="Liberation Serif" fo:font-size="12pt" style:font-size-asian="12pt" style:font-name-complex=".VnTimeH" style:font-size-complex="12pt" style:font-weight-complex="bold"/>
    </style:style>
    <style:style style:name="P2" style:family="paragraph" style:parent-style-name="Standard" style:master-page-name="Standard">
      <style:paragraph-properties style:line-height-at-least="0.1665in" fo:text-align="center" style:justify-single-word="false" style:page-number="auto"/>
      <style:text-properties fo:text-transform="uppercase" style:font-name="Liberation Serif" fo:font-size="12pt" style:font-size-asian="12pt" style:font-name-complex=".VnTimeH" style:font-size-complex="12pt" style:font-weight-complex="bold"/>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officeooo:paragraph-rsid="001ba433" style:font-size-asian="12pt" style:font-size-complex="12pt"/>
    </style:style>
    <style:style style:name="P5" style:family="paragraph" style:parent-style-name="Standard">
      <style:paragraph-properties fo:margin-left="0in" fo:margin-right="0in" fo:margin-top="0.0402in" fo:margin-bottom="0.0402in" style:contextual-spacing="false" fo:line-height="115%" fo:text-align="justify" style:justify-single-word="false" fo:text-indent="0.3902in" style:auto-text-indent="false"/>
      <style:text-properties fo:font-size="12pt" officeooo:paragraph-rsid="0027fbb1" style:font-size-asian="12pt" style:font-size-complex="12pt"/>
    </style:style>
    <style:style style:name="P6" style:family="paragraph" style:parent-style-name="Table_20_Contents">
      <style:text-properties fo:font-size="12pt" style:font-size-asian="12pt" style:font-size-complex="12pt"/>
    </style:style>
    <style:style style:name="P7" style:family="paragraph" style:parent-style-name="Table_20_Contents">
      <style:text-properties fo:font-size="12pt" officeooo:rsid="001ad0b0" officeooo:paragraph-rsid="001ad0b0" style:font-size-asian="12pt" style:font-size-complex="12pt"/>
    </style:style>
    <style:style style:name="T1" style:family="text">
      <style:text-properties officeooo:rsid="001ad0b0"/>
    </style:style>
    <style:style style:name="T2" style:family="text">
      <style:text-properties style:text-position="super 58%"/>
    </style:style>
    <style:style style:name="T3" style:family="text">
      <style:text-properties officeooo:rsid="0027fbb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Line94434174175536">
          <table:table-cell table:style-name="Table1.A1" office:value-type="string">
            <text:p text:style-name="P1">môn thi: <text:span text:style-name="T1">HMO3182 - </text:span>TIN HọC chuyên ngành<text:tab/></text:p>
          </table:table-cell>
          <table:table-cell table:style-name="Table1.A1" office:value-type="string">
            <text:p text:style-name="P1">Đề số <text:span text:style-name="T3">8</text:span></text:p>
          </table:table-cell>
        </table:table-row>
      </table:table>
      <text:p text:style-name="P3"/>
      <table:table table:name="Table2" table:style-name="Table2">
        <table:table-column table:style-name="Table2.A"/>
        <table:table-column table:style-name="Table2.B"/>
        <table:table-row table:style-name="TableLine94434174260864">
          <table:table-cell table:style-name="Table2.A1" office:value-type="string">
            <text:p text:style-name="P6">Họ tên sinh viên: <text:s text:c="86"/></text:p>
          </table:table-cell>
          <table:table-cell table:style-name="Table2.A1" office:value-type="string">
            <text:p text:style-name="P7">Ma SV:</text:p>
          </table:table-cell>
        </table:table-row>
      </table:table>
      <text:p text:style-name="P3"/>
      <text:p text:style-name="P4"/>
      <text:p text:style-name="P5"><text:span text:style-name="T3">Cho</text:span> file lưu giá trị nhiệt độ nước mặt toàn biển Đông tại các nút lưới 1<text:span text:style-name="T2">o</text:span> kinh vĩ với quy cách ghi như sau:</text:p>
      <text:p text:style-name="P5">Dòng trên cùng là dòng tiêu đề.</text:p>
      <text:p text:style-name="P5">Dòng thứ 2 ghi 4 số thực cách nhau ít nhất một dấu trống, lần lượt chỉ kinh độ phía tây, kinh độ phía đông, vĩ độ phía bắc và vĩ độ phía nam của miền quan trắc.</text:p>
      <text:p text:style-name="P5">Sau đó dữ liệu ghi thành bảng như sau: </text:p>
      <text:p text:style-name="P5">Tiêu đề cột ở trên cùng lần lượt ghi các kinh độ điểm nút (các số nguyên cách nhau ít nhất một dấu trống) từ tây sang đông của miền. </text:p>
      <text:p text:style-name="P5">Tiêu đề dòng ở cột bên trái bảng ghi các vĩ độ nút theo thứ tự từ bắc xuống nam (các số nguyên).</text:p>
      <text:p text:style-name="P5">Tại nơi giao nhau của các cột và dòng là các giá trị nhiệt độ (số thực) ứng với từng vĩ độ và kinh độ. Tại những điểm thuộc bờ biển hoặc vùng đất liền thì ghi giá trị <text:s/>quy ước là 99.99. Tất cả những số thực này cách nhau ít nhất một dấu trống.</text:p>
      <text:p text:style-name="P5">Viết chương trình cho phép thực hiện những việc sau:</text:p>
      <text:p text:style-name="P5">1) Nhập tên file dữ liệu từ bàn phím.</text:p>
      <text:p text:style-name="P5">2) Ghi vào một file đầu ra có tên trùng với tên file dữ liệu nhưng có phần mở rộng là .BLN những giá trị kinh độ, vĩ độ, giá trị nhiệt độ ứng với từng kinh vĩ độ đó tại tất cả các điểm thuộc vùng nước biển thành 3 cột.</text:p>
      <text:p text:style-name="P5">3) Tính diện tích biển Đông thành km2 (biết độ dài mỗi phút theo kinh tuyến hay vĩ tuyến xấp xỉ bằng 1,852 km) và in kết quả lên màn hình thành một dòng thông báo có chú thích hợp lý.</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VnTimeH" svg:font-family=".VnTimeH"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6T20:03:44.290072209</meta:creation-date>
    <dc:date>2022-12-31T12:44:04.862860504</dc:date>
    <meta:editing-duration>PT58M27S</meta:editing-duration>
    <meta:editing-cycles>12</meta:editing-cycles>
    <meta:generator>LibreOffice/7.0.4.2$Linux_X86_64 LibreOffice_project/00$Build-2</meta:generator>
    <meta:print-date>2022-12-31T12:39:34.591987359</meta:print-date>
    <meta:document-statistic meta:table-count="2" meta:image-count="0" meta:object-count="0" meta:page-count="1" meta:paragraph-count="15" meta:word-count="317" meta:character-count="1456" meta:non-whitespace-character-count="1063"/>
  </office:meta>
</office:document-meta>
</file>