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.VnCentury Schoolbook" svg:font-family="'.VnCentury Schoolbook'" style:font-family-generic="swiss" style:font-pitch="variable"/>
    <style:font-face style:name=".VnTime" svg:font-family=".VnTime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">
      <style:paragraph-properties fo:text-align="justify" style:justify-single-word="false" fo:keep-with-next="always"/>
    </style:style>
    <style:style style:name="P5" style:family="paragraph" style:parent-style-name="Standard" style:list-style-name="">
      <style:paragraph-properties fo:text-align="justify" style:justify-single-word="false" fo:keep-with-next="always"/>
    </style:style>
    <style:style style:name="P6" style:family="paragraph" style:parent-style-name="Standard" style:list-style-name="">
      <style:paragraph-properties fo:text-align="justify" style:justify-single-word="false" fo:keep-with-next="always" style:snap-to-layout-gri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/>
      <style:text-properties officeooo:paragraph-rsid="00104d69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104d69"/>
    </style:style>
    <style:style style:name="P10" style:family="paragraph" style:parent-style-name="Standard" style:list-style-name="L3">
      <style:paragraph-properties fo:text-align="justify" style:justify-single-word="false"/>
      <style:text-properties officeooo:paragraph-rsid="00104d69"/>
    </style:style>
    <style:style style:name="P11" style:family="paragraph" style:parent-style-name="Standard" style:list-style-name="L4">
      <style:paragraph-properties fo:text-align="justify" style:justify-single-word="false"/>
      <style:text-properties officeooo:paragraph-rsid="00104d69"/>
    </style:style>
    <style:style style:name="P12" style:family="paragraph" style:parent-style-name="Standard" style:list-style-name="L4">
      <style:paragraph-properties fo:text-align="justify" style:justify-single-word="false"/>
      <style:text-properties officeooo:paragraph-rsid="0012affd"/>
    </style:style>
    <style:style style:name="P13" style:family="paragraph" style:parent-style-name="Standard" style:list-style-name="L5">
      <style:paragraph-properties fo:text-align="justify" style:justify-single-word="false"/>
    </style:style>
    <style:style style:name="P14" style:family="paragraph" style:parent-style-name="Standard" style:list-style-name="L5">
      <style:paragraph-properties fo:text-align="justify" style:justify-single-word="false"/>
      <style:text-properties officeooo:paragraph-rsid="00104d69"/>
    </style:style>
    <style:style style:name="P15" style:family="paragraph" style:parent-style-name="Standard">
      <style:paragraph-properties fo:text-align="justify" style:justify-single-word="false"/>
      <style:text-properties officeooo:paragraph-rsid="0012affd"/>
    </style:style>
    <style:style style:name="P16" style:family="paragraph" style:parent-style-name="Standard">
      <style:paragraph-properties fo:text-align="justify" style:justify-single-word="false"/>
      <style:text-properties officeooo:paragraph-rsid="00144308"/>
    </style:style>
    <style:style style:name="P17" style:family="paragraph" style:parent-style-name="Standard" style:list-style-name="L6">
      <style:paragraph-properties fo:text-align="justify" style:justify-single-word="false"/>
      <style:text-properties officeooo:paragraph-rsid="00144308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fo:orphans="0" fo:widows="0"/>
    </style:style>
    <style:style style:name="P24" style:family="paragraph" style:parent-style-name="Standard" style:list-style-name="">
      <style:paragraph-properties fo:text-align="end" style:justify-single-word="false" fo:orphans="0" fo:widows="0"/>
    </style:style>
    <style:style style:name="P2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 fo:orphans="0" fo:widows="0"/>
      <style:text-properties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 fo:orphans="0" fo:widows="0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 style:list-style-name="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 style:list-style-name="">
      <style:paragraph-properties fo:text-align="justify" style:justify-single-word="false" fo:keep-with-next="always"/>
      <style:text-properties fo:font-style="italic" style:font-style-asian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per 58%"/>
    </style:style>
    <style:style style:name="T11" style:family="text">
      <style:text-properties style:font-name=".VnTime" style:font-name-complex=".VnTime"/>
    </style:style>
    <style:style style:name="T12" style:family="text">
      <style:text-properties officeooo:rsid="00104d69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ÔN THI: TIN HỌC CHUYÊN NGÀNH<text:tab/><text:tab/>ĐỀ SỐ 02</text:p>
      <text:p text:style-name="P1"/>
      <text:p text:style-name="Standard">Sinh viên: <text:s text:c="78"/>Lớp: <text:s text:c="14"/>Ngày thi: <text:s text:c="17"/></text:p>
      <text:p text:style-name="Standard"/>
      <text:p text:style-name="P3">Tập số liệu nhiệt độ nước biển Đông tại một số tầng sâu có quy cách ghi như sau:</text:p>
      <text:p text:style-name="P8"><text:span text:style-name="T1"/></text:p>
      <text:p text:style-name="P8"><text:span text:style-name="T1">Khối tiêu đề</text:span>: Gồm <text:span text:style-name="T12">4</text:span> dòng.</text:p>
      <text:list text:style-name="L1">
        <text:list-item>
          <text:p text:style-name="P9"><text:span text:style-name="T12">D</text:span>òng 1: lần lượt ghi kinh độ, vĩ độ của góc trên bên trái, kinh độ, vĩ độ của góc dưới bên phải vùng quan trắc (130<text:span text:style-name="T10">o</text:span>25’ được biểu diễn dạng 13025 - DMM)</text:p>
        </text:list-item>
        <text:list-item>
          <text:p text:style-name="P9"><text:span text:style-name="T12">Dòng 2: </text:span>các bước lưới theo hướng kinh tuyến theo phút.</text:p>
        </text:list-item>
        <text:list-item>
          <text:p text:style-name="P9"><text:span text:style-name="T12">Dòng 3: </text:span>các bước lưới theo hướng vĩ tuyến theo phút.</text:p>
        </text:list-item>
      </text:list>
      <text:list text:style-name="L3">
        <text:list-item>
          <text:p text:style-name="P10">Dòng 4 ghi số tầng quan trắc, liệt kê độ sâu của từng tầng, thứ tự tăng dần theo độ sâu. </text:p>
          <text:p text:style-name="P10"><text:span text:style-name="T1"/></text:p>
        </text:list-item>
      </text:list>
      <text:p text:style-name="P8"><text:span text:style-name="T1">Khối số liệu</text:span>: </text:p>
      <text:list xml:id="list3084227620" text:style-name="L4">
        <text:list-item>
          <text:p text:style-name="P11">Ứng với mỗi tầng quan trắc là một bảng số hai chiều ghi nhiệt độ, theo thứ tự từ tây sang đông, từ bắc xuống nam. </text:p>
        </text:list-item>
        <text:list-item>
          <text:p text:style-name="P11">Các bảng 2 chiều như đã mô tả xếp theo thứ tự từ tầng trên cùng xuống tới tầng dưới cùng tương ứng các độ sâu đã liệt kê ở dòng 2 của khối tiêu đề.</text:p>
        </text:list-item>
      </text:list>
      <text:p text:style-name="P15"/>
      <text:p text:style-name="P15">Quy cách:</text:p>
      <text:list xml:id="list172537276169566" text:continue-numbering="true" text:style-name="L4">
        <text:list-item>
          <text:p text:style-name="P12">Nhiệt độ tại các tọa độ không thuộc vùng nước ghi bằng số -32767.</text:p>
        </text:list-item>
        <text:list-item>
          <text:p text:style-name="P11">Các số cách nhau ít nhất một khoảng trống.</text:p>
          <text:p text:style-name="P11"/>
        </text:list-item>
      </text:list>
      <text:p text:style-name="P3">Viết chương trình cho phép thực hiện những việc sau:</text:p>
      <text:list text:style-name="L5">
        <text:list-item>
          <text:p text:style-name="P13">Nhập tên file dữ liệu (đầu vào) và tên file ghi kết quả (đầu ra) từ bàn phím.</text:p>
        </text:list-item>
        <text:list-item>
          <text:p text:style-name="P14">Hiển thị thông tin về miền quan trắc.</text:p>
        </text:list-item>
        <text:list-item>
          <text:p text:style-name="P14">Hiển thị các độ sâu quan trắc lên màn hình với chú thích thích hợp để cho người dùng chọn một độ sâu trùng với một trong các tầng.</text:p>
        </text:list-item>
        <text:list-item>
          <text:p text:style-name="P14">Ghi các giá trị nhiệt độ của các điểm thuộc vùng nước tại tầng sâu đó vào file đầu ra thành 3 cột số tách rời nhau theo thứ tự: kinh độ, vĩ độ, nhiệt độ (các số thực ghi với hai chữ số ở phần thập phân).</text:p>
        </text:list-item>
      </text:list>
      <text:p text:style-name="P8"/>
      <text:p text:style-name="P16">Ghi chú: </text:p>
      <text:list xml:id="list3332552257" text:style-name="L6">
        <text:list-item>
          <text:p text:style-name="P17">Chạy thử bằng tay: dùng tập số liệu data_2_so_lieu_it.txt. tệp này chỉ có 3 số liệu, thích hợp làm thủ công. </text:p>
        </text:list-item>
        <text:list-item>
          <text:p text:style-name="P17">Nếu muốn chạy thử chương trình có thể dùng tập data_2.txt.</text:p>
        </text:list-item>
      </text:list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.VnCentury Schoolbook" svg:font-family="'.VnCentury Schoolbook'" style:font-family-generic="swiss" style:font-pitch="variable"/>
    <style:font-face style:name=".VnTime" svg:font-family=".VnTime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in" style:contextual-spacing="false" style:line-height-at-least="0.2083in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in" style:contextual-spacing="false" style:line-height-at-least="0.2083in" fo:text-align="justify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2083in" fo:text-align="center" style:justify-single-word="false" fo:keep-with-next="always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h4" style:family="paragraph" style:parent-style-name="Standard">
      <style:paragraph-properties fo:margin-top="0.0417in" fo:margin-bottom="0.0417in" style:contextual-spacing="false" style:line-height-at-least="0.1945in" fo:text-align="center" style:justify-single-word="false" fo:orphans="0" fo:widows="0"/>
      <style:text-properties style:font-name=".VnCentury Schoolbook" fo:font-family="'.VnCentury Schoolbook'" style:font-family-generic="swiss" style:font-pitch="variable" fo:font-size="10.5pt" style:font-size-asian="10.5pt" style:font-name-complex=".VnCentury Schoolbook" style:font-family-complex="'.VnCentury Schoolbook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§Ò thi m«n: TIN HäC – Häc phÇn II</dc:title>
    <dc:subject/>
    <meta:keyword/>
    <dc:description/>
    <meta:initial-creator>P. Huan</meta:initial-creator>
    <meta:creation-date>2008-12-07T21:58:00</meta:creation-date>
    <dc:date>2024-11-08T17:25:35.891060323</dc:date>
    <meta:print-date>2007-12-22T12:05:00</meta:print-date>
    <meta:editing-cycles>104</meta:editing-cycles>
    <meta:editing-duration>PT15H32M59S</meta:editing-duration>
    <meta:generator>LibreOffice/7.4.7.2$Linux_X86_64 LibreOffice_project/40$Build-2</meta:generator>
    <meta:document-statistic meta:table-count="0" meta:image-count="0" meta:object-count="0" meta:page-count="1" meta:paragraph-count="24" meta:word-count="369" meta:character-count="1714" meta:non-whitespace-character-count="1267"/>
  </office:meta>
</office:document-meta>
</file>