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manifest.rdf" manifest:media-type="application/rdf+xml"/>
  <manifest:file-entry manifest:full-path="Object 14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5/style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manifest.rdf" manifest:media-type="application/rdf+xml"/>
  <manifest:file-entry manifest:full-path="Object 1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styles.xml" manifest:media-type="text/xml"/>
  <manifest:file-entry manifest:full-path="Object 16/manifest.rdf" manifest:media-type="application/rdf+xml"/>
  <manifest:file-entry manifest:full-path="Object 16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812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6326in"/>
    </style:style>
    <style:style style:name="Table1.A1" style:family="table-cell">
      <style:table-cell-properties fo:padding="0.0382in" fo:border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G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F2" style:family="table-cell">
      <style:table-cell-properties fo:padding="0.0382in" fo:border-left="none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none"/>
    </style:style>
    <style:style style:name="Table1.B3" style:family="table-cell">
      <style:table-cell-properties fo:padding="0.0382in" fo:border="none"/>
    </style:style>
    <style:style style:name="Table1.G3" style:family="table-cell">
      <style:table-cell-properties fo:padding="0.0382in" fo:border-left="none" fo:border-right="0.05pt solid #000000" fo:border-top="none" fo:border-bottom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0.8125in"/>
    </style:style>
    <style:style style:name="Table2.D" style:family="table-column">
      <style:table-column-properties style:column-width="2in"/>
    </style:style>
    <style:style style:name="Table2.E" style:family="table-column">
      <style:table-column-properties style:column-width="1.6069in"/>
    </style:style>
    <style:style style:name="Table2.F" style:family="table-column">
      <style:table-column-properties style:column-width="0.6326in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F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E2" style:family="table-cell">
      <style:table-cell-properties fo:padding="0.0382in" fo:border-left="none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="none"/>
    </style:style>
    <style:style style:name="Table2.F3" style:family="table-cell">
      <style:table-cell-properties fo:padding="0.0382in" fo:border-left="none" fo:border-right="0.05pt solid #000000" fo:border-top="none" fo:border-bottom="none"/>
    </style:style>
    <style:style style:name="Table2.5" style:family="table-row">
      <style:table-row-properties style:min-row-height="0.3007in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9c4d2"/>
    </style:style>
    <style:style style:name="P3" style:family="paragraph" style:parent-style-name="Table_20_Contents">
      <style:paragraph-properties fo:text-align="center" style:justify-single-word="false"/>
      <style:text-properties officeooo:paragraph-rsid="000e7e1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officeooo:paragraph-rsid="000e7e1d" style:font-name-asian="Times New Roman1" style:font-name-complex="Times New Roman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officeooo:rsid="0009c4d2" officeooo:paragraph-rsid="000e7e1d" style:font-name-asian="Times New Roman1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officeooo:rsid="0012656b" officeooo:paragraph-rsid="0012656b" style:font-name-asian="Times New Roman1" style:font-name-complex="Times New Roman1"/>
    </style:style>
    <style:style style:name="P8" style:family="paragraph" style:parent-style-name="Table_20_Contents">
      <style:paragraph-properties fo:text-align="center" style:justify-single-word="false"/>
      <style:text-properties officeooo:rsid="0009c4d2" officeooo:paragraph-rsid="0009c4d2"/>
    </style:style>
    <style:style style:name="P9" style:family="paragraph" style:parent-style-name="Table_20_Contents">
      <style:paragraph-properties fo:text-align="center" style:justify-single-word="false"/>
      <style:text-properties officeooo:rsid="0009c4d2" officeooo:paragraph-rsid="000e7e1d"/>
    </style:style>
    <style:style style:name="P10" style:family="paragraph" style:parent-style-name="Table_20_Contents">
      <style:paragraph-properties fo:text-align="center" style:justify-single-word="false"/>
      <style:text-properties officeooo:rsid="000fe5e5" officeooo:paragraph-rsid="000fe5e5"/>
    </style:style>
    <style:style style:name="P11" style:family="paragraph" style:parent-style-name="Table_20_Contents">
      <style:paragraph-properties fo:text-align="center" style:justify-single-word="false"/>
      <style:text-properties officeooo:rsid="000fe5e5" officeooo:paragraph-rsid="000e7e1d"/>
    </style:style>
    <style:style style:name="P12" style:family="paragraph" style:parent-style-name="Table_20_Contents">
      <style:paragraph-properties fo:text-align="center" style:justify-single-word="false"/>
      <style:text-properties officeooo:rsid="0012656b" officeooo:paragraph-rsid="0012656b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e7e1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paragraph-rsid="000ca30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e7e1d" style:font-size-asian="14pt" style:font-size-complex="14pt"/>
    </style:style>
    <style:style style:name="P18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7fa9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officeooo:paragraph-rsid="000e7e1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e7e1d" style:font-weight-asian="bold" style:font-weight-complex="bold"/>
    </style:style>
    <style:style style:name="P22" style:family="paragraph" style:parent-style-name="Standard">
      <style:text-properties officeooo:paragraph-rsid="0009c4d2"/>
    </style:style>
    <style:style style:name="P23" style:family="paragraph" style:parent-style-name="Standard">
      <style:text-properties officeooo:paragraph-rsid="000aa32b"/>
    </style:style>
    <style:style style:name="P24" style:family="paragraph" style:parent-style-name="Standard">
      <style:text-properties officeooo:paragraph-rsid="000ca30e"/>
    </style:style>
    <style:style style:name="P25" style:family="paragraph" style:parent-style-name="Standard">
      <style:text-properties officeooo:paragraph-rsid="000e7e1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e7e1d" style:font-size-asian="16pt" style:font-weight-asian="bold" style:font-size-complex="16pt" style:font-weight-complex="bold"/>
    </style:style>
    <style:style style:name="P27" style:family="paragraph" style:parent-style-name="Standard">
      <style:text-properties officeooo:paragraph-rsid="000fe5e5"/>
    </style:style>
    <style:style style:name="P28" style:family="paragraph" style:parent-style-name="Standard">
      <style:paragraph-properties fo:text-align="center" style:justify-single-word="false"/>
      <style:text-properties officeooo:rsid="000fe5e5" officeooo:paragraph-rsid="000fe5e5"/>
    </style:style>
    <style:style style:name="P29" style:family="paragraph" style:parent-style-name="Standard">
      <style:text-properties officeooo:paragraph-rsid="0010063f"/>
    </style:style>
    <style:style style:name="P30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31" style:family="paragraph" style:parent-style-name="Standard">
      <style:text-properties officeooo:paragraph-rsid="0017fa9a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center" style:justify-single-word="false" fo:break-before="page"/>
      <style:text-properties fo:font-size="14pt" officeooo:paragraph-rsid="000e7e1d" style:font-size-asian="14pt" style:font-size-complex="14pt"/>
    </style:style>
    <style:style style:name="P34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c9514" officeooo:paragraph-rsid="0017fa9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b2b97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cac6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38" style:family="paragraph" style:parent-style-name="Standard">
      <style:paragraph-properties fo:text-align="center" style:justify-single-word="false"/>
      <style:text-properties officeooo:rsid="0012656b" officeooo:paragraph-rsid="0018b413"/>
    </style:style>
    <style:style style:name="P39" style:family="paragraph" style:parent-style-name="Standard">
      <style:text-properties officeooo:paragraph-rsid="0018b413"/>
    </style:style>
    <style:style style:name="P40" style:family="paragraph" style:parent-style-name="Standard">
      <style:text-properties officeooo:paragraph-rsid="000e7e1d"/>
    </style:style>
    <style:style style:name="P41" style:family="paragraph" style:parent-style-name="Standard">
      <style:text-properties officeooo:paragraph-rsid="001b2b97"/>
    </style:style>
    <style:style style:name="P42" style:family="paragraph" style:parent-style-name="Standard">
      <style:text-properties officeooo:paragraph-rsid="001cac61"/>
    </style:style>
    <style:style style:name="P43" style:family="paragraph" style:parent-style-name="Standard">
      <style:text-properties officeooo:paragraph-rsid="000ca30e"/>
    </style:style>
    <style:style style:name="P44" style:family="paragraph" style:parent-style-name="Standard">
      <style:paragraph-properties fo:break-before="page"/>
      <style:text-properties officeooo:paragraph-rsid="000e7e1d"/>
    </style:style>
    <style:style style:name="P45" style:family="paragraph" style:parent-style-name="Table_20_Contents">
      <style:paragraph-properties fo:text-align="center" style:justify-single-word="false"/>
      <style:text-properties officeooo:rsid="0012656b" officeooo:paragraph-rsid="0009c4d2"/>
    </style:style>
    <style:style style:name="P46" style:family="paragraph" style:parent-style-name="Table_20_Contents">
      <style:paragraph-properties fo:text-align="center" style:justify-single-word="false"/>
      <style:text-properties officeooo:rsid="0012656b" officeooo:paragraph-rsid="0012656b"/>
    </style:style>
    <style:style style:name="P47" style:family="paragraph" style:parent-style-name="Table_20_Contents">
      <style:paragraph-properties fo:text-align="center" style:justify-single-word="false"/>
      <style:text-properties officeooo:rsid="0012656b" officeooo:paragraph-rsid="0018b413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officeooo:paragraph-rsid="0009c4d2"/>
    </style:style>
    <style:style style:name="P50" style:family="paragraph" style:parent-style-name="Table_20_Contents">
      <style:paragraph-properties fo:text-align="center" style:justify-single-word="false"/>
      <style:text-properties officeooo:paragraph-rsid="0018b413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officeooo:rsid="0012656b" officeooo:paragraph-rsid="0012656b" style:font-name-asian="Times New Roman1" style:font-name-complex="Times New Roman1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officeooo:rsid="0012656b" officeooo:paragraph-rsid="0018b413" style:font-name-asian="Times New Roman1" style:font-name-complex="Times New Roman1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officeooo:paragraph-rsid="0018b413" style:font-name-asian="Times New Roman1" style:font-name-complex="Times New Roman1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19295e" officeooo:paragraph-rsid="0019295e" style:font-name-asian="Times New Roman1" style:font-name-complex="Times New Roman1"/>
    </style:style>
    <style:style style:name="P56" style:family="paragraph" style:parent-style-name="Table_20_Contents">
      <style:paragraph-properties fo:text-align="center" style:justify-single-word="false"/>
      <style:text-properties officeooo:rsid="0009c4d2" officeooo:paragraph-rsid="0009c4d2"/>
    </style:style>
    <style:style style:name="P57" style:family="paragraph" style:parent-style-name="Table_20_Contents">
      <style:paragraph-properties fo:text-align="center" style:justify-single-word="false"/>
      <style:text-properties officeooo:rsid="0009c4d2" officeooo:paragraph-rsid="0018b413"/>
    </style:style>
    <style:style style:name="P58" style:family="paragraph" style:parent-style-name="Table_20_Contents">
      <style:paragraph-properties fo:text-align="center" style:justify-single-word="false"/>
      <style:text-properties officeooo:rsid="0019295e" officeooo:paragraph-rsid="0019295e"/>
    </style:style>
    <style:style style:name="P59" style:family="paragraph"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19295e" style:font-name-asian="Times New Roman1" style:font-name-complex="Times New Roman1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c63a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c951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961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b9e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aa32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7fa9a" style:font-size-asian="13pt" style:font-weight-asian="bold" style:font-size-complex="13pt" style:font-weight-complex="bold"/>
    </style:style>
    <style:style style:name="T11" style:family="text">
      <style:text-properties officeooo:rsid="0008eb9d"/>
    </style:style>
    <style:style style:name="T12" style:family="text">
      <style:text-properties style:text-position="super 58%" style:font-size-asian="10.5pt"/>
    </style:style>
    <style:style style:name="T13" style:family="text">
      <style:text-properties style:text-position="super 58%" officeooo:rsid="0008eb9d" style:font-size-asian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fa9a" style:font-weight-asian="bold" style:font-weight-complex="bold"/>
    </style:style>
    <style:style style:name="T16" style:family="text">
      <style:text-properties officeooo:rsid="0009c4d2"/>
    </style:style>
    <style:style style:name="T17" style:family="text">
      <style:text-properties officeooo:rsid="000aa32b"/>
    </style:style>
    <style:style style:name="T18" style:family="text">
      <style:text-properties officeooo:rsid="000ca30e"/>
    </style:style>
    <style:style style:name="T19" style:family="text">
      <style:text-properties officeooo:rsid="000ce6a2"/>
    </style:style>
    <style:style style:name="T20" style:family="text">
      <style:text-properties officeooo:rsid="000e7e1d"/>
    </style:style>
    <style:style style:name="T21" style:family="text">
      <style:text-properties officeooo:rsid="0010063f"/>
    </style:style>
    <style:style style:name="T22" style:family="text">
      <style:text-properties officeooo:rsid="00109611"/>
    </style:style>
    <style:style style:name="T23" style:family="text">
      <style:text-properties officeooo:rsid="00124e54"/>
    </style:style>
    <style:style style:name="T24" style:family="text">
      <style:text-properties officeooo:rsid="0012656b"/>
    </style:style>
    <style:style style:name="T25" style:family="text">
      <style:text-properties officeooo:rsid="0014b9eb"/>
    </style:style>
    <style:style style:name="T26" style:family="text">
      <style:text-properties officeooo:rsid="000c63a5"/>
    </style:style>
    <style:style style:name="T27" style:family="text">
      <style:text-properties officeooo:rsid="0018b413"/>
    </style:style>
    <style:style style:name="T28" style:family="text">
      <style:text-properties officeooo:rsid="0019295e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193in" fo:border="0.06pt solid #000000" draw:ole-draw-aspect="1"/>
    </style:style>
    <style:style style:name="fr4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0201in" svg:stroke-color="#000000" draw:marker-start-width="0.1701in" draw:marker-end="Symmetric_20_Arrow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Lời giải đ</text:span>ề thi môn Phương pháp tính</text:p>
      <text:p text:style-name="P14">Học kỳ 1, <text:s/>mã môn HMO2201</text:p>
      <text:p text:style-name="P21">Số tín chỉ: 3, Thời gian làm bài 60 phút</text:p>
      <text:p text:style-name="P21"/>
      <text:p text:style-name="P26">Đề <text:span text:style-name="T20">số 1</text:span></text:p>
      <text:p text:style-name="P26"/>
      <text:p text:style-name="P19">Câu 1: <text:span text:style-name="T11">(5 điểm)</text:span></text:p>
      <text:p text:style-name="Standard"/>
      <text:p text:style-name="Standard"><text:tab/>Tìm nghiệm <text:span text:style-name="T11">lớn</text:span> nhất <text:s/>của phương trình <text:span text:style-name="T11">với sai sô 10</text:span><text:span text:style-name="T13">-5</text:span>:</text:p>
      <text:p text:style-name="P13"><draw:frame draw:style-name="fr1" draw:name="Object6" text:anchor-type="as-char" svg:y="-0.172in" svg:width="1.9138in" svg:height="0.2201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Standard"/>
      <text:p text:style-name="P19">Gỉải:</text:p>
      <text:p text:style-name="Standard"><text:s/></text:p>
      <text:p text:style-name="Standard">hàm y không xác định tại x=0.</text:p>
      <text:p text:style-name="Standard"><text:tab/><text:tab/><draw:frame draw:style-name="fr1" draw:name="Object2" text:anchor-type="as-char" svg:y="-0.428in" svg:width="1.3925in" svg:height="0.7957in" draw:z-index="0"><draw:object xlink:href="./Object 2" xlink:type="simple" xlink:show="embed" xlink:actuate="onLoad"/><draw:image xlink:href="./ObjectReplacements/Object 2" xlink:type="simple" xlink:show="embed" xlink:actuate="onLoad"/></draw:frame> <text:s/><text:span text:style-name="T14">(1 điểm)</text:span></text:p>
      <text:p text:style-name="Standard"/>
      <text:p text:style-name="P22">Bảng biến thiên: <text:span text:style-name="T14">(1 điểm)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">x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45">2</text:p>
          </table:table-cell>
          <table:table-cell table:style-name="Table1.B1" office:value-type="string">
            <text:p text:style-name="P7">3</text:p>
          </table:table-cell>
          <table:table-cell table:style-name="Table1.G1" office:value-type="string">
            <text:p text:style-name="P4">∞</text:p>
          </table:table-cell>
        </table:table-row>
        <table:table-row>
          <table:table-cell table:style-name="Table1.A2" office:value-type="string">
            <text:p text:style-name="P1">y'</text:p>
          </table:table-cell>
          <table:table-cell table:style-name="Table1.B2" office:value-type="string">
            <text:p text:style-name="P30">x</text:p>
          </table:table-cell>
          <table:table-cell table:style-name="Table1.A2" office:value-type="string">
            <text:p text:style-name="P1">||</text:p>
          </table:table-cell>
          <table:table-cell table:style-name="Table1.B2" office:value-type="string">
            <text:p text:style-name="P1">+</text:p>
          </table:table-cell>
          <table:table-cell table:style-name="Table1.B2" office:value-type="string">
            <text:p text:style-name="P1">+</text:p>
          </table:table-cell>
          <table:table-cell table:style-name="Table1.F2" table:number-columns-spanned="2" office:value-type="string">
            <text:p text:style-name="P1">+</text:p>
          </table:table-cell>
          <table:covered-table-cell/>
        </table:table-row>
        <table:table-row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30">x</text:p>
          </table:table-cell>
          <table:table-cell table:style-name="Table1.A3" office:value-type="string">
            <text:p text:style-name="P12">||</text:p>
          </table:table-cell>
          <table:table-cell table:style-name="Table1.B3" office:value-type="string">
            <text:p text:style-name="P1"><draw:line text:anchor-type="paragraph" draw:z-index="1" draw:style-name="gr1" draw:text-style-name="P59" svg:x1="0.7417in" svg:y1="0.6063in" svg:x2="3.8933in" svg:y2="0.1134in"><text:p/></draw:line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8">1.<text:span text:style-name="T24">1</text:span></text:p>
          </table:table-cell>
          <table:table-cell table:style-name="Table1.G3" office:value-type="string">
            <text:p text:style-name="P4">∞</text:p>
          </table:table-cell>
        </table:table-row>
        <table:table-row>
          <table:table-cell table:style-name="Table1.A3" office:value-type="string">
            <text:p text:style-name="P1">y</text:p>
          </table:table-cell>
          <table:table-cell table:style-name="Table1.B3" office:value-type="string">
            <text:p text:style-name="P30">x</text:p>
          </table:table-cell>
          <table:table-cell table:style-name="Table1.A3" office:value-type="string">
            <text:p text:style-name="P1">||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-<text:span text:style-name="T24">2.3</text:span></text:p>
          </table:table-cell>
          <table:table-cell table:style-name="Table1.B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2">x</text:p>
          </table:table-cell>
          <table:table-cell table:style-name="Table1.A2" office:value-type="string">
            <text:p text:style-name="P12">||</text:p>
          </table:table-cell>
          <table:table-cell table:style-name="Table1.B2" office:value-type="string">
            <text:p text:style-name="P2">-<text:span text:style-name="T1">∞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  <text:p text:style-name="P31"><text:span text:style-name="T9">Cách </text:span><text:span text:style-name="T10">1</text:span><text:span text:style-name="T9">)</text:span> : <text:s/>Sử dụng phương pháp tiếp tuyến (Newton):</text:p>
      <text:p text:style-name="P31"/>
      <text:p text:style-name="P31"><draw:frame draw:style-name="fr2" draw:name="Object7" text:anchor-type="paragraph" svg:width="6.2866in" svg:height="0.711in" draw:z-index="9"><draw:object xlink:href="./Object 4" xlink:type="simple" xlink:show="embed" xlink:actuate="onLoad"/><draw:image xlink:href="./ObjectReplacements/Object 4" xlink:type="simple" xlink:show="embed" xlink:actuate="onLoad"/><svg:desc>OLE-object</svg:desc></draw:frame><text:s text:c="3"/></text:p>
      <text:p text:style-name="P31"><text:tab/><text:tab/>Nghiệm là: <text:span text:style-name="T3"><text:s/></text:span><text:span text:style-name="T7">2.73073</text:span><text:span text:style-name="T3">± <text:s text:c="3"/>0.0000</text:span><text:span text:style-name="T8">1</text:span></text:p>
      <text:p text:style-name="P18"/>
      <text:p text:style-name="P31"><text:span text:style-name="T9">Cách </text:span><text:span text:style-name="T10">2</text:span><text:span text:style-name="T9">:</text:span> sử dụng phương pháp dây cung:</text:p>
      <text:p text:style-name="P31"/>
      <text:p text:style-name="P34"><draw:frame draw:style-name="fr2" draw:name="Object4" text:anchor-type="paragraph" svg:width="6.4543in" svg:height="1.0665in" draw:z-index="10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18">Nghiệm là: <text:span text:style-name="T26"><text:s/>2.73073± <text:s text:c="3"/>0.00001</text:span></text:p>
      <text:p text:style-name="P32"/>
      <text:p text:style-name="Standard"/>
      <text:p text:style-name="Standard"><text:span text:style-name="T14">Cách </text:span><text:span text:style-name="T15">3</text:span><text:span text:style-name="T14">) </text:span>Sử dụng phương pháp chia đôi:</text:p>
      <text:p text:style-name="P23"><draw:frame draw:style-name="fr3" draw:name="Object3" text:anchor-type="paragraph" svg:x="0.1846in" svg:y="0.0307in" svg:width="6.222in" svg:height="3.2008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 text:c="11"/>Nghiệm là: <text:s text:c="3"/><text:span text:style-name="T25">2.73073</text:span>± <text:s text:c="3"/>0.0000<text:span text:style-name="T17">1</text:span></text:p>
      <text:p text:style-name="Standard"/>
      <text:p text:style-name="P15">Câu 2: <text:span text:style-name="T19">(5 Điểm)</text:span></text:p>
      <text:p text:style-name="P15"/>
      <text:p text:style-name="Standard">Phương pháp <text:span text:style-name="T18">Runge-Kurta bậc 2</text:span>:</text:p>
      <text:p text:style-name="Standard"><text:s text:c="2"/>có:<draw:frame draw:style-name="fr1" draw:name="Object1" text:anchor-type="as-char" svg:y="-0.552in" svg:width="1.8602in" svg:height="1.0453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 <text:s text:c="2"/></text:p>
      <text:p text:style-name="Standard"/>
      <text:p text:style-name="Standard">Ta có bảng sau:</text:p>
      <text:p text:style-name="Standard"><draw:frame draw:style-name="fr4" draw:name="Object8" text:anchor-type="paragraph" svg:x="0.1083in" svg:y="0.1835in" svg:width="6.3134in" svg:height="2.1201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Theo bảng này có 10 hàng, mỗi hàng 0.<text:span text:style-name="T23">5</text:span> điểm, tổng cộng <text:span text:style-name="T19">5</text:span> điểm.</text:p>
      <text:p text:style-name="P33"><text:span text:style-name="T20">Lời giải đ</text:span>ề thi môn Phương pháp tính</text:p>
      <text:p text:style-name="P14">Học kỳ 1, <text:s/>mã môn HMO2201</text:p>
      <text:p text:style-name="P21">Số tín chỉ: 3, Thời gian làm bài 60 phút</text:p>
      <text:p text:style-name="P21"/>
      <text:p text:style-name="P26">Đề <text:span text:style-name="T20">số 2</text:span></text:p>
      <text:p text:style-name="P20">Câu 1: <text:span text:style-name="T11">(5 điểm)</text:span></text:p>
      <text:p text:style-name="P25"/>
      <text:p text:style-name="P27"><text:tab/>Tìm ng<text:span text:style-name="T27">h</text:span>iệm của phương trình sau với sai số 10<text:span text:style-name="T12">-5</text:span>:</text:p>
      <text:p text:style-name="P27"/>
      <text:p text:style-name="P27"><text:tab/><text:tab/><text:tab/><draw:frame draw:style-name="fr1" draw:name="Object9" text:anchor-type="as-char" svg:y="-0.152in" svg:width="1.7in" svg:height="0.2in" draw:z-index="12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27"/>
      <text:p text:style-name="P20">Gỉải:</text:p>
      <text:p text:style-name="P25"><text:tab/><text:tab/><draw:frame draw:style-name="fr1" draw:name="Object10" text:anchor-type="as-char" svg:y="-0.5252in" svg:width="2.0972in" svg:height="1.002in" draw:z-index="6"><draw:object xlink:href="./Object 10" xlink:type="simple" xlink:show="embed" xlink:actuate="onLoad"/><draw:image xlink:href="./ObjectReplacements/Object 10" xlink:type="simple" xlink:show="embed" xlink:actuate="onLoad"/><svg:desc>formula</svg:desc></draw:frame> <text:s/><text:span text:style-name="T14">(1 điểm)</text:span></text:p>
      <text:p text:style-name="P25"/>
      <text:p text:style-name="P25">Bảng biến thiên: <text:span text:style-name="T14">(1 điểm)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0">x</text:p>
          </table:table-cell>
          <table:table-cell table:style-name="Table2.B1" office:value-type="string">
            <text:p text:style-name="P50"/>
          </table:table-cell>
          <table:table-cell table:style-name="Table2.A1" office:value-type="string">
            <text:p text:style-name="P50">0</text:p>
          </table:table-cell>
          <table:table-cell table:style-name="Table2.B1" office:value-type="string">
            <text:p text:style-name="P58">0.0025</text:p>
          </table:table-cell>
          <table:table-cell table:style-name="Table2.B1" office:value-type="string">
            <text:p text:style-name="P55">1</text:p>
          </table:table-cell>
          <table:table-cell table:style-name="Table2.F1" office:value-type="string">
            <text:p text:style-name="P54">∞</text:p>
          </table:table-cell>
        </table:table-row>
        <table:table-row>
          <table:table-cell table:style-name="Table2.A2" office:value-type="string">
            <text:p text:style-name="P50">y'</text:p>
          </table:table-cell>
          <table:table-cell table:style-name="Table2.B2" office:value-type="string">
            <text:p text:style-name="P38">x</text:p>
          </table:table-cell>
          <table:table-cell table:style-name="Table2.A2" office:value-type="string">
            <text:p text:style-name="P50">|| <text:s text:c="4"/></text:p>
          </table:table-cell>
          <table:table-cell table:style-name="Table2.B2" office:value-type="string">
            <text:p text:style-name="P50">+</text:p>
          </table:table-cell>
          <table:table-cell table:style-name="Table2.E2" table:number-columns-spanned="2" office:value-type="string">
            <text:p text:style-name="P50">+</text:p>
          </table:table-cell>
          <table:covered-table-cell/>
        </table:table-row>
        <table:table-row>
          <table:table-cell table:style-name="Table2.A3" office:value-type="string">
            <text:p text:style-name="P50"/>
          </table:table-cell>
          <table:table-cell table:style-name="Table2.B3" office:value-type="string">
            <text:p text:style-name="P38">x</text:p>
          </table:table-cell>
          <table:table-cell table:style-name="Table2.A3" office:value-type="string">
            <text:p text:style-name="P47"><draw:line text:anchor-type="paragraph" draw:z-index="13" draw:style-name="gr1" draw:text-style-name="P59" svg:x1="0.5807in" svg:y1="0.0681in" svg:x2="1.4764in" svg:y2="0.6827in"><text:p/></draw:line>|| <text:s text:c="2"/><text:span text:style-name="T28">0</text:span></text:p>
          </table:table-cell>
          <table:table-cell table:style-name="Table2.B3" office:value-type="string">
            <text:p text:style-name="P50"><draw:line text:anchor-type="paragraph" draw:z-index="14" draw:style-name="gr1" draw:text-style-name="P59" svg:x1="0.9555in" svg:y1="0.6512in" svg:x2="3.8512in" svg:y2="0.0992in"><text:p/></draw:line></text:p>
          </table:table-cell>
          <table:table-cell table:style-name="Table2.B3" office:value-type="string">
            <text:p text:style-name="P57">1</text:p>
          </table:table-cell>
          <table:table-cell table:style-name="Table2.F3" office:value-type="string">
            <text:p text:style-name="P54">∞</text:p>
          </table:table-cell>
        </table:table-row>
        <table:table-row>
          <table:table-cell table:style-name="Table2.A3" office:value-type="string">
            <text:p text:style-name="P50">y</text:p>
          </table:table-cell>
          <table:table-cell table:style-name="Table2.B3" office:value-type="string">
            <text:p text:style-name="P38">x</text:p>
          </table:table-cell>
          <table:table-cell table:style-name="Table2.A3" office:value-type="string">
            <text:p text:style-name="P50">|| <text:s text:c="4"/></text:p>
          </table:table-cell>
          <table:table-cell table:style-name="Table2.B3" office:value-type="string">
            <text:p text:style-name="P50"/>
          </table:table-cell>
          <table:table-cell table:style-name="Table2.B3" office:value-type="string">
            <text:p text:style-name="P50"/>
          </table:table-cell>
          <table:table-cell table:style-name="Table2.F3" office:value-type="string">
            <text:p text:style-name="P50"/>
          </table:table-cell>
        </table:table-row>
        <table:table-row table:style-name="Table2.5">
          <table:table-cell table:style-name="Table2.A2" office:value-type="string">
            <text:p text:style-name="P50"/>
          </table:table-cell>
          <table:table-cell table:style-name="Table2.B2" office:value-type="string">
            <text:p text:style-name="P47">x</text:p>
          </table:table-cell>
          <table:table-cell table:style-name="Table2.A2" office:value-type="string">
            <text:p text:style-name="P47">|| <text:s text:c="4"/></text:p>
          </table:table-cell>
          <table:table-cell table:style-name="Table2.B2" office:value-type="string">
            <text:p text:style-name="P50">-<text:span text:style-name="T2">4.0025</text:span></text:p>
          </table:table-cell>
          <table:table-cell table:style-name="Table2.B2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</table:table>
      <text:p text:style-name="P39"/>
      <text:p text:style-name="P25">Sử dụng một trong 3 cách sau.</text:p>
      <text:p text:style-name="P25"/>
      <text:p text:style-name="P42"><text:span text:style-name="T9">Cách 2)</text:span> : <text:s/>Sử dụng phương pháp tiếp tuyến (Newton):</text:p>
      <text:p text:style-name="P42"><draw:frame draw:style-name="fr5" draw:name="Object15" text:anchor-type="paragraph" svg:x="0.15in" svg:y="0.1098in" svg:width="6.2193in" svg:height="0.9484in" draw:z-index="15"><draw:object xlink:href="./Object 15" xlink:type="simple" xlink:show="embed" xlink:actuate="onLoad"/><draw:image xlink:href="./ObjectReplacements/Object 15" xlink:type="simple" xlink:show="embed" xlink:actuate="onLoad"/><svg:desc>OLE-object</svg:desc></draw:frame><text:s text:c="11"/>Nghiệm là: <text:s text:c="3"/><text:span text:style-name="T21"><text:s text:c="2"/>0.83080 ± <text:s text:c="3"/>0.00001</text:span></text:p>
      <text:p text:style-name="P36"><text:span text:style-name="T5"/></text:p>
      <text:p text:style-name="P42"><text:span text:style-name="T9">Cách 3:</text:span> sử dụng phương pháp dây cung:</text:p>
      <text:p text:style-name="P42"/>
      <text:p text:style-name="P42"><draw:frame draw:style-name="fr5" draw:name="Object16" text:anchor-type="paragraph" svg:x="0.1398in" svg:y="0.0154in" svg:width="6.261in" svg:height="0.8756in" draw:z-index="16"><draw:object xlink:href="./Object 16" xlink:type="simple" xlink:show="embed" xlink:actuate="onLoad"/><draw:image xlink:href="./ObjectReplacements/Object 16" xlink:type="simple" xlink:show="embed" xlink:actuate="onLoad"/><svg:desc>OLE-object</svg:desc></draw:frame></text:p>
      <text:p text:style-name="P42"><text:s text:c="11"/>Nghiệm là: <text:s text:c="3"/><text:span text:style-name="T21"><text:s text:c="2"/>0.83080 ± <text:s text:c="3"/>0.00001</text:span></text:p>
      <text:p text:style-name="P42"><text:span text:style-name="T6"/></text:p>
      <text:p text:style-name="P44"><text:span text:style-name="T14">Cách 1) </text:span>Sử dụng phương pháp chia đôi:</text:p>
      <text:p text:style-name="P25"><draw:frame draw:style-name="fr5" draw:name="Object11" text:anchor-type="paragraph" svg:x="0.2484in" svg:y="0.3228in" svg:width="6.0953in" svg:height="3.4665in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29"><text:s text:c="11"/>Nghiệm là: <text:s text:c="3"/><text:span text:style-name="T21"><text:s text:c="2"/>0.83080 ± <text:s text:c="3"/>0.00001</text:span></text:p>
      <text:p text:style-name="P25"/>
      <text:p text:style-name="P24"><text:span text:style-name="T29">Câu 2: </text:span><text:span text:style-name="T30">(5 điểm)</text:span></text:p>
      <text:p text:style-name="P16"/>
      <text:p text:style-name="P24">Phương pháp điểm giữa:</text:p>
      <text:p text:style-name="P24"><text:s text:c="2"/>có:<draw:frame draw:style-name="fr1" draw:name="Object5" text:anchor-type="as-char" svg:y="-0.4335in" svg:width="1.8602in" svg:height="0.8319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 <text:s text:c="2"/>( 1 điểm)</text:p>
      <text:p text:style-name="P24"/>
      <text:p text:style-name="P24">Ta có bảng sau:</text:p>
      <text:p text:style-name="P24"/>
      <text:p text:style-name="P24"><draw:frame draw:style-name="fr2" draw:name="Object14" text:anchor-type="paragraph" svg:width="6.1272in" svg:height="1.9563in" draw:z-index="7"><draw:object xlink:href="./Object 14" xlink:type="simple" xlink:show="embed" xlink:actuate="onLoad"/><draw:image xlink:href="./ObjectReplacements/Object 14" xlink:type="simple" xlink:show="embed" xlink:actuate="onLoad"/></draw:frame></text:p>
      <text:p text:style-name="P24"/>
      <text:p text:style-name="P24">Theo bảng này có 10 hàng, mỗi hàng 0.<text:span text:style-name="T22">5</text:span> điểm, tổng cộng <text:span text:style-name="T22">5</text:span> điểm.</text:p>
      <text:p text:style-name="P24"/>
      <text:p text:style-name="P24">Trường hợp không viết riêng công thức mà viết tiêu đề bảng như trên vẫn đươc tính điể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5-01-19T15:14:39</meta:creation-date>
    <dc:date>2019-12-13T10:23:44.756236613</dc:date>
    <meta:editing-duration>PT3H15M39S</meta:editing-duration>
    <meta:editing-cycles>29</meta:editing-cycles>
    <meta:generator>LibreOffice/6.1.5.2$Linux_X86_64 LibreOffice_project/10$Build-2</meta:generator>
    <meta:document-statistic meta:table-count="2" meta:image-count="0" meta:object-count="14" meta:page-count="4" meta:paragraph-count="89" meta:word-count="311" meta:character-count="1434" meta:non-whitespace-character-count="1076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k</mi>
              <mn>1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k</mi>
              <mn>2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1em"/>
              <mo stretchy="false">=</mo>
              <mspace width="1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i>h</mi>
            <mfrac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sub>
                      <mi>k</mi>
                      <mn>2</mn>
                    </msub>
                  </mrow>
                </mrow>
                <mo fence="true" stretchy="false">)</mo>
              </mrow>
              <mn>2</mn>
            </mfrac>
          </mrow>
        </mtd>
      </mtr>
    </mtable>
    <annotation encoding="StarMath 5.0">stack{ k sub 1 ``= ``f(x sub 0 , y sub 0 ) #
k sub 2 ``=`` f(x sub 0 `+`h over 2, y sub 0 `+` h over 2  k sub 1) #
y sub 1 ``=`` y sub 0 `+` h (k sub 1 + k sub 2) over 2}

</annotation>
  </semantics>
</math>
</file>

<file path=Object 10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ln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+</mo>
              <mspace width="0.5em"/>
            </mrow>
            <mn>6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0</mn>
          </mrow>
        </mtd>
      </mtr>
      <mtr>
        <mtd>
          <mrow>
            <mspace width="0.5em"/>
            <mo stretchy="false">⇒</mo>
            <mi>ln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=</mo>
              <mrow>
                <mspace width="0.5em"/>
                <mo stretchy="false">−</mo>
                <mn>6</mn>
              </mrow>
            </mrow>
            <mspace width="1.5em"/>
            <mo stretchy="false">⇒</mo>
            <mspace width="1.5em"/>
            <mi>x</mi>
            <mrow>
              <mspace width="0.5em"/>
              <mo stretchy="false">=</mo>
              <mspace width="0.5em"/>
            </mrow>
            <mn>0.0025</mn>
          </mrow>
        </mtd>
      </mtr>
    </mtable>
    <annotation encoding="StarMath 5.0">stack { dy over dx ``=``ln(x)`+` 6 #
dy over dx ``=`` 0   #
` drarrow ln(x)`=`-6```  drarrow ``` x`=`0.0025   }
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.44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54.85pt"/>
    </style:style>
    <style:style style:name="co5" style:family="table-column">
      <style:table-column-properties fo:break-before="auto" style:column-width="68.34pt"/>
    </style:style>
    <style:style style:name="co6" style:family="table-column">
      <style:table-column-properties fo:break-before="auto" style:column-width="64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61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number-columns-repeated="1016" table:default-cell-style-name="ce3"/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buoc </text:p>
          </table:table-cell>
          <table:table-cell office:value-type="string" calcext:value-type="string">
            <text:p><text:s text:c="5"/>dau <text:s text:c="4"/></text:p>
          </table:table-cell>
          <table:table-cell office:value-type="string" calcext:value-type="string">
            <text:p><text:s text:c="5"/>giua <text:s text:c="3"/></text:p>
          </table:table-cell>
          <table:table-cell office:value-type="string" calcext:value-type="string">
            <text:p><text:s text:c="5"/>cuoi <text:s text:c="3"/></text:p>
          </table:table-cell>
          <table:table-cell office:value-type="string" calcext:value-type="string">
            <text:p><text:s text:c="4"/>f(dau) <text:s text:c="2"/></text:p>
          </table:table-cell>
          <table:table-cell office:value-type="string" calcext:value-type="string">
            <text:p><text:s text:c="3"/>f(giua) <text:s text:c="2"/></text:p>
          </table:table-cell>
          <table:table-cell office:value-type="string" calcext:value-type="string">
            <text:p><text:s text:c="4"/>sai so <text:s text:c="2"/>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50125" calcext:value-type="float">
            <text:p>0.50125</text:p>
          </table:table-cell>
          <table:table-cell office:value-type="float" office:value="1" calcext:value-type="float">
            <text:p>1</text:p>
          </table:table-cell>
          <table:table-cell office:value-type="float" office:value="-4.0024787" calcext:value-type="float">
            <text:p>-4.0024787</text:p>
          </table:table-cell>
          <table:table-cell office:value-type="float" office:value="-1.8399385" calcext:value-type="float">
            <text:p>-1.8399385</text:p>
          </table:table-cell>
          <table:table-cell office:value-type="float" office:value="0.49875" calcext:value-type="float">
            <text:p>0.4987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50125" calcext:value-type="float">
            <text:p>0.50125</text:p>
          </table:table-cell>
          <table:table-cell office:value-type="float" office:value="0.75062" calcext:value-type="float">
            <text:p>0.75062</text:p>
          </table:table-cell>
          <table:table-cell office:value-type="float" office:value="1" calcext:value-type="float">
            <text:p>1</text:p>
          </table:table-cell>
          <table:table-cell office:value-type="float" office:value="-1.8399385" calcext:value-type="float">
            <text:p>-1.8399385</text:p>
          </table:table-cell>
          <table:table-cell office:value-type="float" office:value="-0.46219" calcext:value-type="float">
            <text:p>-0.46219</text:p>
          </table:table-cell>
          <table:table-cell office:value-type="float" office:value="0.24938" calcext:value-type="float">
            <text:p>0.2493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75062" calcext:value-type="float">
            <text:p>0.75062</text:p>
          </table:table-cell>
          <table:table-cell office:value-type="float" office:value="0.87531" calcext:value-type="float">
            <text:p>0.87531</text:p>
          </table:table-cell>
          <table:table-cell office:value-type="float" office:value="1" calcext:value-type="float">
            <text:p>1</text:p>
          </table:table-cell>
          <table:table-cell office:value-type="float" office:value="-0.46219" calcext:value-type="float">
            <text:p>-0.46219</text:p>
          </table:table-cell>
          <table:table-cell office:value-type="float" office:value="0.25999" calcext:value-type="float">
            <text:p>0.25999</text:p>
          </table:table-cell>
          <table:table-cell office:value-type="float" office:value="0.12469" calcext:value-type="float">
            <text:p>0.1246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75062" calcext:value-type="float">
            <text:p>0.75062</text:p>
          </table:table-cell>
          <table:table-cell office:value-type="float" office:value="0.81297" calcext:value-type="float">
            <text:p>0.81297</text:p>
          </table:table-cell>
          <table:table-cell office:value-type="float" office:value="0.87531" calcext:value-type="float">
            <text:p>0.87531</text:p>
          </table:table-cell>
          <table:table-cell office:value-type="float" office:value="-0.46219" calcext:value-type="float">
            <text:p>-0.46219</text:p>
          </table:table-cell>
          <table:table-cell office:value-type="float" office:value="-0.10349" calcext:value-type="float">
            <text:p>-0.10349</text:p>
          </table:table-cell>
          <table:table-cell office:value-type="float" office:value="0.062344" calcext:value-type="float">
            <text:p>0.06234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81297" calcext:value-type="float">
            <text:p>0.81297</text:p>
          </table:table-cell>
          <table:table-cell office:value-type="float" office:value="0.84414" calcext:value-type="float">
            <text:p>0.84414</text:p>
          </table:table-cell>
          <table:table-cell office:value-type="float" office:value="0.87531" calcext:value-type="float">
            <text:p>0.87531</text:p>
          </table:table-cell>
          <table:table-cell office:value-type="float" office:value="-0.10349" calcext:value-type="float">
            <text:p>-0.10349</text:p>
          </table:table-cell>
          <table:table-cell office:value-type="float" office:value="0.077675" calcext:value-type="float">
            <text:p>0.077675</text:p>
          </table:table-cell>
          <table:table-cell office:value-type="float" office:value="0.031172" calcext:value-type="float">
            <text:p>0.03117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81297" calcext:value-type="float">
            <text:p>0.81297</text:p>
          </table:table-cell>
          <table:table-cell office:value-type="float" office:value="0.82855" calcext:value-type="float">
            <text:p>0.82855</text:p>
          </table:table-cell>
          <table:table-cell office:value-type="float" office:value="0.84414" calcext:value-type="float">
            <text:p>0.84414</text:p>
          </table:table-cell>
          <table:table-cell office:value-type="float" office:value="-0.10349" calcext:value-type="float">
            <text:p>-0.10349</text:p>
          </table:table-cell>
          <table:table-cell office:value-type="float" office:value="-0.013055" calcext:value-type="float">
            <text:p>-0.013055</text:p>
          </table:table-cell>
          <table:table-cell office:value-type="float" office:value="0.015586" calcext:value-type="float">
            <text:p>0.01558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82855" calcext:value-type="float">
            <text:p>0.82855</text:p>
          </table:table-cell>
          <table:table-cell office:value-type="float" office:value="0.83635" calcext:value-type="float">
            <text:p>0.83635</text:p>
          </table:table-cell>
          <table:table-cell office:value-type="float" office:value="0.84414" calcext:value-type="float">
            <text:p>0.84414</text:p>
          </table:table-cell>
          <table:table-cell office:value-type="float" office:value="-0.013055" calcext:value-type="float">
            <text:p>-0.013055</text:p>
          </table:table-cell>
          <table:table-cell office:value-type="float" office:value="0.032274" calcext:value-type="float">
            <text:p>0.032274</text:p>
          </table:table-cell>
          <table:table-cell office:value-type="float" office:value="0.007793" calcext:value-type="float">
            <text:p>0.00779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82855" calcext:value-type="float">
            <text:p>0.82855</text:p>
          </table:table-cell>
          <table:table-cell office:value-type="float" office:value="0.83245" calcext:value-type="float">
            <text:p>0.83245</text:p>
          </table:table-cell>
          <table:table-cell office:value-type="float" office:value="0.83635" calcext:value-type="float">
            <text:p>0.83635</text:p>
          </table:table-cell>
          <table:table-cell office:value-type="float" office:value="-0.013055" calcext:value-type="float">
            <text:p>-0.013055</text:p>
          </table:table-cell>
          <table:table-cell office:value-type="float" office:value="0.0096004" calcext:value-type="float">
            <text:p>0.0096004</text:p>
          </table:table-cell>
          <table:table-cell office:value-type="float" office:value="0.0038965" calcext:value-type="float">
            <text:p>0.003896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82855" calcext:value-type="float">
            <text:p>0.82855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83245" calcext:value-type="float">
            <text:p>0.83245</text:p>
          </table:table-cell>
          <table:table-cell office:value-type="float" office:value="-0.013055" calcext:value-type="float">
            <text:p>-0.013055</text:p>
          </table:table-cell>
          <table:table-cell office:value-type="float" office:value="-0.0017295" calcext:value-type="float">
            <text:p>-0.0017295</text:p>
          </table:table-cell>
          <table:table-cell office:value-type="float" office:value="0.0019482" calcext:value-type="float">
            <text:p>0.001948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83148" calcext:value-type="float">
            <text:p>0.83148</text:p>
          </table:table-cell>
          <table:table-cell office:value-type="float" office:value="0.83245" calcext:value-type="float">
            <text:p>0.83245</text:p>
          </table:table-cell>
          <table:table-cell office:value-type="float" office:value="-0.0017295" calcext:value-type="float">
            <text:p>-0.0017295</text:p>
          </table:table-cell>
          <table:table-cell office:value-type="float" office:value="0.0039349" calcext:value-type="float">
            <text:p>0.0039349</text:p>
          </table:table-cell>
          <table:table-cell office:value-type="float" office:value="0.00097412" calcext:value-type="float">
            <text:p>0.0009741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83099" calcext:value-type="float">
            <text:p>0.83099</text:p>
          </table:table-cell>
          <table:table-cell office:value-type="float" office:value="0.83148" calcext:value-type="float">
            <text:p>0.83148</text:p>
          </table:table-cell>
          <table:table-cell office:value-type="float" office:value="-0.0017295" calcext:value-type="float">
            <text:p>-0.0017295</text:p>
          </table:table-cell>
          <table:table-cell office:value-type="float" office:value="0.0011025" calcext:value-type="float">
            <text:p>0.0011025</text:p>
          </table:table-cell>
          <table:table-cell office:value-type="float" office:value="0.00048706" calcext:value-type="float">
            <text:p>0.0004870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83075" calcext:value-type="float">
            <text:p>0.83075</text:p>
          </table:table-cell>
          <table:table-cell office:value-type="float" office:value="0.83099" calcext:value-type="float">
            <text:p>0.83099</text:p>
          </table:table-cell>
          <table:table-cell office:value-type="float" office:value="-0.0017295" calcext:value-type="float">
            <text:p>-0.0017295</text:p>
          </table:table-cell>
          <table:table-cell office:value-type="float" office:value="-0.00031354" calcext:value-type="float">
            <text:p>-0.00031354</text:p>
          </table:table-cell>
          <table:table-cell office:value-type="float" office:value="0.00024353" calcext:value-type="float">
            <text:p>0.0002435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83075" calcext:value-type="float">
            <text:p>0.83075</text:p>
          </table:table-cell>
          <table:table-cell office:value-type="float" office:value="0.83087" calcext:value-type="float">
            <text:p>0.83087</text:p>
          </table:table-cell>
          <table:table-cell office:value-type="float" office:value="0.83099" calcext:value-type="float">
            <text:p>0.83099</text:p>
          </table:table-cell>
          <table:table-cell office:value-type="float" office:value="-0.00031354" calcext:value-type="float">
            <text:p>-0.00031354</text:p>
          </table:table-cell>
          <table:table-cell office:value-type="float" office:value="0.00039448" calcext:value-type="float">
            <text:p>0.00039448</text:p>
          </table:table-cell>
          <table:table-cell office:value-type="float" office:value="0.00012177" calcext:value-type="float">
            <text:p>0.0001217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83075" calcext:value-type="float">
            <text:p>0.83075</text:p>
          </table:table-cell>
          <table:table-cell office:value-type="float" office:value="0.83081" calcext:value-type="float">
            <text:p>0.83081</text:p>
          </table:table-cell>
          <table:table-cell office:value-type="float" office:value="0.83087" calcext:value-type="float">
            <text:p>0.83087</text:p>
          </table:table-cell>
          <table:table-cell office:value-type="float" office:value="-0.00031354" calcext:value-type="float">
            <text:p>-0.00031354</text:p>
          </table:table-cell>
          <table:table-cell table:style-name="ce4" office:value-type="float" office:value="0.000040466" calcext:value-type="float">
            <text:p>4.05E-05</text:p>
          </table:table-cell>
          <table:table-cell table:style-name="ce4" office:value-type="float" office:value="0.000060883" calcext:value-type="float">
            <text:p>6.09E-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83075" calcext:value-type="float">
            <text:p>0.83075</text:p>
          </table:table-cell>
          <table:table-cell office:value-type="float" office:value="0.83078" calcext:value-type="float">
            <text:p>0.83078</text:p>
          </table:table-cell>
          <table:table-cell office:value-type="float" office:value="0.83081" calcext:value-type="float">
            <text:p>0.83081</text:p>
          </table:table-cell>
          <table:table-cell office:value-type="float" office:value="-0.00031354" calcext:value-type="float">
            <text:p>-0.00031354</text:p>
          </table:table-cell>
          <table:table-cell office:value-type="float" office:value="-0.00013654" calcext:value-type="float">
            <text:p>-0.00013654</text:p>
          </table:table-cell>
          <table:table-cell table:style-name="ce4" office:value-type="float" office:value="0.000030441" calcext:value-type="float">
            <text:p>3.04E-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83078" calcext:value-type="float">
            <text:p>0.83078</text:p>
          </table:table-cell>
          <table:table-cell office:value-type="float" office:value="0.83079" calcext:value-type="float">
            <text:p>0.83079</text:p>
          </table:table-cell>
          <table:table-cell office:value-type="float" office:value="0.83081" calcext:value-type="float">
            <text:p>0.83081</text:p>
          </table:table-cell>
          <table:table-cell office:value-type="float" office:value="-0.00013654" calcext:value-type="float">
            <text:p>-0.00013654</text:p>
          </table:table-cell>
          <table:table-cell table:style-name="ce4" office:value-type="float" office:value="-0.000048036" calcext:value-type="float">
            <text:p>-4.80E-05</text:p>
          </table:table-cell>
          <table:table-cell table:style-name="ce4" office:value-type="float" office:value="0.000015221" calcext:value-type="float">
            <text:p>1.52E-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83079" calcext:value-type="float">
            <text:p>0.83079</text:p>
          </table:table-cell>
          <table:table-cell office:value-type="float" office:value="0.8308" calcext:value-type="float">
            <text:p>0.8308</text:p>
          </table:table-cell>
          <table:table-cell office:value-type="float" office:value="0.83081" calcext:value-type="float">
            <text:p>0.83081</text:p>
          </table:table-cell>
          <table:table-cell table:number-columns-repeated="2" office:value-type="string" calcext:value-type="string">
            <text:p><text:s text:c="5"/>--- <text:s text:c="4"/></text:p>
          </table:table-cell>
          <table:table-cell table:style-name="ce4" office:value-type="float" office:value="0.0000076103" calcext:value-type="float">
            <text:p>7.61E-06</text:p>
          </table:table-cell>
          <table:table-cell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13:29.7795854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05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97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 table:number-rows-repeated="75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 text:c="10"/>x0 <text:s text:c="8"/></text:p>
          </table:table-cell>
          <table:table-cell table:style-name="ce3" office:value-type="string" calcext:value-type="string">
            <text:p><text:s text:c="2"/>h <text:s/></text:p>
          </table:table-cell>
          <table:table-cell table:style-name="ce3" office:value-type="string" calcext:value-type="string">
            <text:p><text:s text:c="5"/>k1=f(x0,y0) <text:s text:c="4"/></text:p>
          </table:table-cell>
          <table:table-cell table:style-name="ce3" office:value-type="string" calcext:value-type="string">
            <text:p>k2=f(x0+h/2,y0+h/2*k1)</text:p>
          </table:table-cell>
          <table:table-cell table:style-name="ce3" office:value-type="string" calcext:value-type="string">
            <text:p><text:s text:c="6"/>y1=y0+h*k2 <text:s text:c="4"/>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.99495" calcext:value-type="float">
            <text:p>1.99495</text:p>
          </table:table-cell>
          <table:table-cell office:value-type="float" office:value="1.9699" calcext:value-type="float">
            <text:p>1.9699</text:p>
          </table:table-cell>
          <table:table-cell office:value-type="float" office:value="2.03846" calcext:value-type="float">
            <text:p>2.0384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1.94058" calcext:value-type="float">
            <text:p>1.94058</text:p>
          </table:table-cell>
          <table:table-cell office:value-type="float" office:value="1.90854" calcext:value-type="float">
            <text:p>1.90854</text:p>
          </table:table-cell>
          <table:table-cell office:value-type="float" office:value="2.22931" calcext:value-type="float">
            <text:p>2.2293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.87317" calcext:value-type="float">
            <text:p>1.87317</text:p>
          </table:table-cell>
          <table:table-cell office:value-type="float" office:value="1.83599" calcext:value-type="float">
            <text:p>1.83599</text:p>
          </table:table-cell>
          <table:table-cell office:value-type="float" office:value="2.41291" calcext:value-type="float">
            <text:p>2.4129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1.7965" calcext:value-type="float">
            <text:p>1.7965</text:p>
          </table:table-cell>
          <table:table-cell office:value-type="float" office:value="1.75601" calcext:value-type="float">
            <text:p>1.75601</text:p>
          </table:table-cell>
          <table:table-cell office:value-type="float" office:value="2.58851" calcext:value-type="float">
            <text:p>2.5885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1.71426" calcext:value-type="float">
            <text:p>1.71426</text:p>
          </table:table-cell>
          <table:table-cell office:value-type="float" office:value="1.67224" calcext:value-type="float">
            <text:p>1.67224</text:p>
          </table:table-cell>
          <table:table-cell office:value-type="float" office:value="2.75574" calcext:value-type="float">
            <text:p>2.7557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1.62996" calcext:value-type="float">
            <text:p>1.62996</text:p>
          </table:table-cell>
          <table:table-cell office:value-type="float" office:value="1.58806" calcext:value-type="float">
            <text:p>1.58806</text:p>
          </table:table-cell>
          <table:table-cell office:value-type="float" office:value="2.91455" calcext:value-type="float">
            <text:p>2.9145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1.54681" calcext:value-type="float">
            <text:p>1.54681</text:p>
          </table:table-cell>
          <table:table-cell office:value-type="float" office:value="1.50653" calcext:value-type="float">
            <text:p>1.50653</text:p>
          </table:table-cell>
          <table:table-cell office:value-type="float" office:value="3.0652" calcext:value-type="float">
            <text:p>3.065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1.46769" calcext:value-type="float">
            <text:p>1.46769</text:p>
          </table:table-cell>
          <table:table-cell office:value-type="float" office:value="1.43032" calcext:value-type="float">
            <text:p>1.43032</text:p>
          </table:table-cell>
          <table:table-cell office:value-type="float" office:value="3.20823" calcext:value-type="float">
            <text:p>3.2082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.39505" calcext:value-type="float">
            <text:p>1.39505</text:p>
          </table:table-cell>
          <table:table-cell office:value-type="float" office:value="1.36169" calcext:value-type="float">
            <text:p>1.36169</text:p>
          </table:table-cell>
          <table:table-cell office:value-type="float" office:value="3.3444" calcext:value-type="float">
            <text:p>3.344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1.33094" calcext:value-type="float">
            <text:p>1.33094</text:p>
          </table:table-cell>
          <table:table-cell office:value-type="float" office:value="1.30248" calcext:value-type="float">
            <text:p>1.30248</text:p>
          </table:table-cell>
          <table:table-cell office:value-type="float" office:value="3.47465" calcext:value-type="float">
            <text:p>3.47465</text:p>
          </table:table-cell>
          <table:table-cell table:number-columns-repeated="101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22:58.1572025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.44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54.85pt"/>
    </style:style>
    <style:style style:name="co5" style:family="table-column">
      <style:table-column-properties fo:break-before="auto" style:column-width="68.34pt"/>
    </style:style>
    <style:style style:name="co6" style:family="table-column">
      <style:table-column-properties fo:break-before="auto" style:column-width="51.9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61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 table:number-rows-repeated="6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buoc </text:p>
          </table:table-cell>
          <table:table-cell office:value-type="string" calcext:value-type="string">
            <text:p><text:s text:c="6"/>x0 <text:s text:c="5"/></text:p>
          </table:table-cell>
          <table:table-cell office:value-type="string" calcext:value-type="string">
            <text:p><text:s text:c="5"/>f(x0) <text:s text:c="3"/></text:p>
          </table:table-cell>
          <table:table-cell office:value-type="string" calcext:value-type="string">
            <text:p><text:s text:c="4"/>f'(x0) <text:s text:c="3"/></text:p>
          </table:table-cell>
          <table:table-cell office:value-type="string" calcext:value-type="string">
            <text:p><text:s/>f(x0)/f'(x0) </text:p>
          </table:table-cell>
          <table:table-cell office:value-type="string" calcext:value-type="string">
            <text:p><text:s/>sai so </text:p>
          </table:table-cell>
          <table:table-cell table:number-columns-repeated="1017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.999995" calcext:value-type="float">
            <text:p>5.999995</text:p>
          </table:table-cell>
          <table:table-cell office:value-type="float" office:value="0.1666668" calcext:value-type="float">
            <text:p>0.1666668</text:p>
          </table:table-cell>
          <table:table-cell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8333332" calcext:value-type="float">
            <text:p>0.8333332</text:p>
          </table:table-cell>
          <table:table-cell office:value-type="float" office:value="0.01473123" calcext:value-type="float">
            <text:p>0.01473123</text:p>
          </table:table-cell>
          <table:table-cell office:value-type="float" office:value="5.817679277" calcext:value-type="float">
            <text:p>5.817679277</text:p>
          </table:table-cell>
          <table:table-cell office:value-type="float" office:value="0.002532149" calcext:value-type="float">
            <text:p>0.002532149</text:p>
          </table:table-cell>
          <table:table-cell office:value-type="float" office:value="0.003" calcext:value-type="float">
            <text:p>0.0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830801" calcext:value-type="float">
            <text:p>0.830801</text:p>
          </table:table-cell>
          <table:table-cell table:style-name="ce4" office:value-type="float" office:value="0.000003853501" calcext:value-type="float">
            <text:p>3.85E-06</text:p>
          </table:table-cell>
          <table:table-cell office:value-type="float" office:value="5.814635088" calcext:value-type="float">
            <text:p>5.814635088</text:p>
          </table:table-cell>
          <table:table-cell table:style-name="ce4" office:value-type="float" office:value="0.0000006627245" calcext:value-type="float">
            <text:p>6.63E-07</text:p>
          </table:table-cell>
          <table:table-cell table:style-name="ce4" office:value-type="float" office:value="0.0000007" calcext:value-type="float">
            <text:p>7.00E-07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16:17.6101770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.44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54.85pt"/>
    </style:style>
    <style:style style:name="co5" style:family="table-column">
      <style:table-column-properties fo:break-before="auto" style:column-width="68.34pt"/>
    </style:style>
    <style:style style:name="co6" style:family="table-column">
      <style:table-column-properties fo:break-before="auto" style:column-width="51.96pt"/>
    </style:style>
    <style:style style:name="co7" style:family="table-column">
      <style:table-column-properties fo:break-before="auto" style:column-width="64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61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6" table:default-cell-style-name="ce3"/>
        <table:table-row table:style-name="ro1" table:number-rows-repeated="6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uoc</text:p>
          </table:table-cell>
          <table:table-cell office:value-type="string" calcext:value-type="string">
            <text:p><text:s text:c="6"/>a <text:s text:c="4"/></text:p>
          </table:table-cell>
          <table:table-cell office:value-type="string" calcext:value-type="string">
            <text:p><text:s text:c="6"/>x <text:s text:c="4"/></text:p>
          </table:table-cell>
          <table:table-cell office:value-type="string" calcext:value-type="string">
            <text:p><text:s text:c="6"/>b <text:s text:c="4"/></text:p>
          </table:table-cell>
          <table:table-cell office:value-type="string" calcext:value-type="string">
            <text:p><text:s text:c="4"/>f(a) <text:s text:c="3"/></text:p>
          </table:table-cell>
          <table:table-cell office:value-type="string" calcext:value-type="string">
            <text:p><text:s text:c="4"/>f(x) <text:s text:c="3"/></text:p>
          </table:table-cell>
          <table:table-cell office:value-type="string" calcext:value-type="string">
            <text:p><text:s text:c="4"/>f(b) <text:s text:c="3"/></text:p>
          </table:table-cell>
          <table:table-cell office:value-type="string" calcext:value-type="string">
            <text:p><text:s text:c="2"/>ss 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8006" calcext:value-type="float">
            <text:p>0.8006</text:p>
          </table:table-cell>
          <table:table-cell office:value-type="float" office:value="1" calcext:value-type="float">
            <text:p>1</text:p>
          </table:table-cell>
          <table:table-cell office:value-type="float" office:value="-4.0024787" calcext:value-type="float">
            <text:p>-4.0024787</text:p>
          </table:table-cell>
          <table:table-cell office:value-type="float" office:value="-0.17506" calcext:value-type="float">
            <text:p>-0.17506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8006" calcext:value-type="float">
            <text:p>0.8006</text:p>
          </table:table-cell>
          <table:table-cell office:value-type="float" office:value="0.8303" calcext:value-type="float">
            <text:p>0.8303</text:p>
          </table:table-cell>
          <table:table-cell office:value-type="float" office:value="1" calcext:value-type="float">
            <text:p>1</text:p>
          </table:table-cell>
          <table:table-cell office:value-type="float" office:value="-0.17506" calcext:value-type="float">
            <text:p>-0.17506</text:p>
          </table:table-cell>
          <table:table-cell office:value-type="float" office:value="-0.0028812" calcext:value-type="float">
            <text:p>-0.0028812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8303" calcext:value-type="float">
            <text:p>0.8303</text:p>
          </table:table-cell>
          <table:table-cell office:value-type="float" office:value="0.83079" calcext:value-type="float">
            <text:p>0.83079</text:p>
          </table:table-cell>
          <table:table-cell office:value-type="float" office:value="1" calcext:value-type="float">
            <text:p>1</text:p>
          </table:table-cell>
          <table:table-cell office:value-type="float" office:value="-0.0028812" calcext:value-type="float">
            <text:p>-0.0028812</text:p>
          </table:table-cell>
          <table:table-cell table:style-name="ce4" office:value-type="float" office:value="-0.000046591" calcext:value-type="float">
            <text:p>-4.66E-05</text:p>
          </table:table-cell>
          <table:table-cell office:value-type="float" office:value="1" calcext:value-type="float">
            <text:p>1</text:p>
          </table:table-cell>
          <table:table-cell office:value-type="float" office:value="0.0005" calcext:value-type="float">
            <text:p>0.000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3079" calcext:value-type="float">
            <text:p>0.83079</text:p>
          </table:table-cell>
          <table:table-cell office:value-type="float" office:value="0.8308" calcext:value-type="float">
            <text:p>0.830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0.000046591" calcext:value-type="float">
            <text:p>-4.66E-05</text:p>
          </table:table-cell>
          <table:table-cell table:style-name="ce4" office:value-type="float" office:value="-0.00000075319" calcext:value-type="float">
            <text:p>-7.53E-0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000008" calcext:value-type="float">
            <text:p>8.00E-06</text:p>
          </table:table-cell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18:54.1138663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2</mn>
            <mspace width="0.5em"/>
            <mi>x</mi>
            <mrow>
              <mspace width="0.5em"/>
              <mo stretchy="false">+</mo>
              <mspace width="0.5em"/>
            </mrow>
            <mfrac>
              <mn>1</mn>
              <mi>x</mi>
            </mfrac>
            <mrow>
              <mspace width="1em"/>
              <mo stretchy="false">−</mo>
              <mspace width="1em"/>
            </mrow>
            <mn>2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space width="2.5em"/>
            <mo stretchy="false">∀</mo>
            <mi>x</mi>
          </mrow>
        </mtd>
      </mtr>
    </mtable>
    <annotation encoding="StarMath 5.0">stack { dy over dx ``=``2`x `+` 1 over x``- ``2 #
dy over dx ``&gt;`` 0 ````` forall x 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2.0000000 </text:p>
          </table:table-cell>
          <table:table-cell office:value-type="string" calcext:value-type="string">
            <text:p><text:s text:c="3"/>2.5000000 </text:p>
          </table:table-cell>
          <table:table-cell office:value-type="string" calcext:value-type="string">
            <text:p><text:s text:c="3"/>3.0000000 </text:p>
          </table:table-cell>
          <table:table-cell office:value-type="string" calcext:value-type="string">
            <text:p><text:s text:c="2"/>-2.3068528 </text:p>
          </table:table-cell>
          <table:table-cell office:value-type="string" calcext:value-type="string">
            <text:p><text:s text:c="4"/>-0.83371 </text:p>
          </table:table-cell>
          <table:table-cell office:value-type="string" calcext:value-type="string">
            <text:p><text:s text:c="9"/>0.5 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2.5000000 </text:p>
          </table:table-cell>
          <table:table-cell office:value-type="string" calcext:value-type="string">
            <text:p><text:s text:c="3"/>2.7500000 </text:p>
          </table:table-cell>
          <table:table-cell office:value-type="string" calcext:value-type="string">
            <text:p><text:s text:c="3"/>3.0000000 </text:p>
          </table:table-cell>
          <table:table-cell office:value-type="string" calcext:value-type="string">
            <text:p><text:s text:c="4"/>-0.83371 </text:p>
          </table:table-cell>
          <table:table-cell office:value-type="string" calcext:value-type="string">
            <text:p><text:s text:c="4"/>0.074101 </text:p>
          </table:table-cell>
          <table:table-cell office:value-type="string" calcext:value-type="string">
            <text:p><text:s text:c="8"/>0.25 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2.5000000 </text:p>
          </table:table-cell>
          <table:table-cell office:value-type="string" calcext:value-type="string">
            <text:p><text:s text:c="3"/>2.6250000 </text:p>
          </table:table-cell>
          <table:table-cell office:value-type="string" calcext:value-type="string">
            <text:p><text:s text:c="3"/>2.7500000 </text:p>
          </table:table-cell>
          <table:table-cell office:value-type="string" calcext:value-type="string">
            <text:p><text:s text:c="4"/>-0.83371 </text:p>
          </table:table-cell>
          <table:table-cell office:value-type="string" calcext:value-type="string">
            <text:p><text:s text:c="4"/>-0.39429 </text:p>
          </table:table-cell>
          <table:table-cell office:value-type="float" office:value="0.125" calcext:value-type="float">
            <text:p>0,125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2.6250000 </text:p>
          </table:table-cell>
          <table:table-cell office:value-type="string" calcext:value-type="string">
            <text:p><text:s text:c="3"/>2.6875000 </text:p>
          </table:table-cell>
          <table:table-cell office:value-type="string" calcext:value-type="string">
            <text:p><text:s text:c="3"/>2.7500000 </text:p>
          </table:table-cell>
          <table:table-cell office:value-type="string" calcext:value-type="string">
            <text:p><text:s text:c="4"/>-0.39429 </text:p>
          </table:table-cell>
          <table:table-cell office:value-type="string" calcext:value-type="string">
            <text:p><text:s text:c="4"/>-0.16373 </text:p>
          </table:table-cell>
          <table:table-cell office:value-type="string" calcext:value-type="string">
            <text:p><text:s text:c="6"/>0.0625 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2.6875000 </text:p>
          </table:table-cell>
          <table:table-cell office:value-type="string" calcext:value-type="string">
            <text:p><text:s text:c="3"/>2.7187500 </text:p>
          </table:table-cell>
          <table:table-cell office:value-type="string" calcext:value-type="string">
            <text:p><text:s text:c="3"/>2.7500000 </text:p>
          </table:table-cell>
          <table:table-cell office:value-type="string" calcext:value-type="string">
            <text:p><text:s text:c="4"/>-0.16373 </text:p>
          </table:table-cell>
          <table:table-cell office:value-type="string" calcext:value-type="string">
            <text:p><text:s text:c="3"/>-0.045726 </text:p>
          </table:table-cell>
          <table:table-cell office:value-type="string" calcext:value-type="string">
            <text:p><text:s text:c="5"/>0.03125 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2.7187500 </text:p>
          </table:table-cell>
          <table:table-cell office:value-type="string" calcext:value-type="string">
            <text:p><text:s text:c="3"/>2.7343750 </text:p>
          </table:table-cell>
          <table:table-cell office:value-type="string" calcext:value-type="string">
            <text:p><text:s text:c="3"/>2.7500000 </text:p>
          </table:table-cell>
          <table:table-cell office:value-type="string" calcext:value-type="string">
            <text:p><text:s text:c="3"/>-0.045726 </text:p>
          </table:table-cell>
          <table:table-cell office:value-type="string" calcext:value-type="string">
            <text:p><text:s text:c="5"/>0.01396 </text:p>
          </table:table-cell>
          <table:table-cell office:value-type="string" calcext:value-type="string">
            <text:p><text:s text:c="4"/>0.015625 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2.7187500 </text:p>
          </table:table-cell>
          <table:table-cell office:value-type="string" calcext:value-type="string">
            <text:p><text:s text:c="3"/>2.7265625 </text:p>
          </table:table-cell>
          <table:table-cell office:value-type="string" calcext:value-type="string">
            <text:p><text:s text:c="3"/>2.7343750 </text:p>
          </table:table-cell>
          <table:table-cell office:value-type="string" calcext:value-type="string">
            <text:p><text:s text:c="3"/>-0.045726 </text:p>
          </table:table-cell>
          <table:table-cell office:value-type="string" calcext:value-type="string">
            <text:p><text:s text:c="4"/>-0.01594 </text:p>
          </table:table-cell>
          <table:table-cell office:value-type="string" calcext:value-type="string">
            <text:p><text:s text:c="3"/>0.0078125 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2.7265625 </text:p>
          </table:table-cell>
          <table:table-cell office:value-type="string" calcext:value-type="string">
            <text:p><text:s text:c="3"/>2.7304688 </text:p>
          </table:table-cell>
          <table:table-cell office:value-type="string" calcext:value-type="string">
            <text:p><text:s text:c="3"/>2.7343750 </text:p>
          </table:table-cell>
          <table:table-cell office:value-type="string" calcext:value-type="string">
            <text:p><text:s text:c="4"/>-0.01594 </text:p>
          </table:table-cell>
          <table:table-cell office:value-type="string" calcext:value-type="string">
            <text:p><text:s text:c="2"/>-0.0010046 </text:p>
          </table:table-cell>
          <table:table-cell office:value-type="string" calcext:value-type="string">
            <text:p><text:s text:c="3"/>0.0039062 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2.7304688 </text:p>
          </table:table-cell>
          <table:table-cell office:value-type="string" calcext:value-type="string">
            <text:p><text:s text:c="3"/>2.7324219 </text:p>
          </table:table-cell>
          <table:table-cell office:value-type="string" calcext:value-type="string">
            <text:p><text:s text:c="3"/>2.7343750 </text:p>
          </table:table-cell>
          <table:table-cell office:value-type="string" calcext:value-type="string">
            <text:p><text:s text:c="2"/>-0.0010046 </text:p>
          </table:table-cell>
          <table:table-cell office:value-type="string" calcext:value-type="string">
            <text:p><text:s text:c="3"/>0.0064739 </text:p>
          </table:table-cell>
          <table:table-cell office:value-type="string" calcext:value-type="string">
            <text:p><text:s text:c="3"/>0.0019531 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2.7304688 </text:p>
          </table:table-cell>
          <table:table-cell office:value-type="string" calcext:value-type="string">
            <text:p><text:s text:c="3"/>2.7314453 </text:p>
          </table:table-cell>
          <table:table-cell office:value-type="string" calcext:value-type="string">
            <text:p><text:s text:c="3"/>2.7324219 </text:p>
          </table:table-cell>
          <table:table-cell office:value-type="string" calcext:value-type="string">
            <text:p><text:s text:c="2"/>-0.0010046 </text:p>
          </table:table-cell>
          <table:table-cell office:value-type="string" calcext:value-type="string">
            <text:p><text:s text:c="3"/>0.0027338 </text:p>
          </table:table-cell>
          <table:table-cell office:value-type="string" calcext:value-type="string">
            <text:p><text:s text:c="2"/>0.00097656 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2.7304688 </text:p>
          </table:table-cell>
          <table:table-cell office:value-type="string" calcext:value-type="string">
            <text:p><text:s text:c="3"/>2.7309570 </text:p>
          </table:table-cell>
          <table:table-cell office:value-type="string" calcext:value-type="string">
            <text:p><text:s text:c="3"/>2.7314453 </text:p>
          </table:table-cell>
          <table:table-cell office:value-type="string" calcext:value-type="string">
            <text:p><text:s text:c="2"/>-0.0010046 </text:p>
          </table:table-cell>
          <table:table-cell office:value-type="string" calcext:value-type="string">
            <text:p><text:s text:c="2"/>0.00086435 </text:p>
          </table:table-cell>
          <table:table-cell office:value-type="string" calcext:value-type="string">
            <text:p><text:s text:c="2"/>0.00048828 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3"/>2.7304688 </text:p>
          </table:table-cell>
          <table:table-cell office:value-type="string" calcext:value-type="string">
            <text:p><text:s text:c="3"/>2.7307129 </text:p>
          </table:table-cell>
          <table:table-cell office:value-type="string" calcext:value-type="string">
            <text:p><text:s text:c="3"/>2.7309570 </text:p>
          </table:table-cell>
          <table:table-cell office:value-type="string" calcext:value-type="string">
            <text:p><text:s text:c="2"/>-0.0010046 </text:p>
          </table:table-cell>
          <table:table-cell office:value-type="string" calcext:value-type="string">
            <text:p><text:s/>-7.0183e-05 </text:p>
          </table:table-cell>
          <table:table-cell office:value-type="string" calcext:value-type="string">
            <text:p><text:s text:c="2"/>0.00024414 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3"/>2.7307129 </text:p>
          </table:table-cell>
          <table:table-cell office:value-type="string" calcext:value-type="string">
            <text:p><text:s text:c="3"/>2.7308350 </text:p>
          </table:table-cell>
          <table:table-cell office:value-type="string" calcext:value-type="string">
            <text:p><text:s text:c="3"/>2.7309570 </text:p>
          </table:table-cell>
          <table:table-cell office:value-type="string" calcext:value-type="string">
            <text:p><text:s/>-7.0183e-05 </text:p>
          </table:table-cell>
          <table:table-cell office:value-type="string" calcext:value-type="string">
            <text:p><text:s text:c="2"/>0.00039707 </text:p>
          </table:table-cell>
          <table:table-cell office:value-type="string" calcext:value-type="string">
            <text:p><text:s text:c="2"/>0.00012207 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3"/>2.7307129 </text:p>
          </table:table-cell>
          <table:table-cell office:value-type="string" calcext:value-type="string">
            <text:p><text:s text:c="3"/>2.7307739 </text:p>
          </table:table-cell>
          <table:table-cell office:value-type="string" calcext:value-type="string">
            <text:p><text:s text:c="3"/>2.7308350 </text:p>
          </table:table-cell>
          <table:table-cell office:value-type="string" calcext:value-type="string">
            <text:p><text:s/>-7.0183e-05 </text:p>
          </table:table-cell>
          <table:table-cell office:value-type="string" calcext:value-type="string">
            <text:p><text:s text:c="2"/>0.00016344 </text:p>
          </table:table-cell>
          <table:table-cell office:value-type="string" calcext:value-type="string">
            <text:p><text:s text:c="2"/>6.1035e-05 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3"/>2.7307129 </text:p>
          </table:table-cell>
          <table:table-cell office:value-type="string" calcext:value-type="string">
            <text:p><text:s text:c="3"/>2.7307434 </text:p>
          </table:table-cell>
          <table:table-cell office:value-type="string" calcext:value-type="string">
            <text:p><text:s text:c="3"/>2.7307739 </text:p>
          </table:table-cell>
          <table:table-cell office:value-type="string" calcext:value-type="string">
            <text:p><text:s/>-7.0183e-05 </text:p>
          </table:table-cell>
          <table:table-cell office:value-type="string" calcext:value-type="string">
            <text:p><text:s text:c="2"/>4.6628e-05 </text:p>
          </table:table-cell>
          <table:table-cell office:value-type="string" calcext:value-type="string">
            <text:p><text:s text:c="2"/>3.0518e-05 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3"/>2.7307129 </text:p>
          </table:table-cell>
          <table:table-cell office:value-type="string" calcext:value-type="string">
            <text:p><text:s text:c="3"/>2.7307281 </text:p>
          </table:table-cell>
          <table:table-cell office:value-type="string" calcext:value-type="string">
            <text:p><text:s text:c="3"/>2.7307434 </text:p>
          </table:table-cell>
          <table:table-cell office:value-type="string" calcext:value-type="string">
            <text:p><text:s/>-7.0183e-05 </text:p>
          </table:table-cell>
          <table:table-cell office:value-type="string" calcext:value-type="string">
            <text:p><text:s/>-1.1778e-05 </text:p>
          </table:table-cell>
          <table:table-cell office:value-type="string" calcext:value-type="string">
            <text:p><text:s text:c="2"/>1.5259e-05 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3"/>2.7307281 </text:p>
          </table:table-cell>
          <table:table-cell office:value-type="string" calcext:value-type="string">
            <text:p><text:s text:c="3"/>2.7307358 </text:p>
          </table:table-cell>
          <table:table-cell office:value-type="string" calcext:value-type="string">
            <text:p><text:s text:c="3"/>2.7307434 </text:p>
          </table:table-cell>
          <table:table-cell table:number-columns-repeated="2" office:value-type="string" calcext:value-type="string">
            <text:p><text:s text:c="5"/>--- <text:s text:c="4"/></text:p>
          </table:table-cell>
          <table:table-cell office:value-type="string" calcext:value-type="string">
            <text:p><text:s text:c="2"/>7.6294e-06 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vi" fo:country="V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vi" number:country="VN">₫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/00/0000</text:date>, <text:time style:data-style-name="N2" text:time-value="02:18:36.9405611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18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61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3.000000000 </text:p>
          </table:table-cell>
          <table:table-cell office:value-type="string" calcext:value-type="string">
            <text:p><text:s text:c="2"/>1.098612289 </text:p>
          </table:table-cell>
          <table:table-cell office:value-type="string" calcext:value-type="string">
            <text:p><text:s text:c="2"/>4.333323889 </text:p>
          </table:table-cell>
          <table:table-cell office:value-type="string" calcext:value-type="string">
            <text:p><text:s text:c="4"/>0.2535265 </text:p>
          </table:table-cell>
          <table:table-cell office:value-type="string" calcext:value-type="string">
            <text:p><text:s text:c="4"/>0.3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2.746473535 </text:p>
          </table:table-cell>
          <table:table-cell office:value-type="string" calcext:value-type="string">
            <text:p><text:s text:c="3"/>0.06048755 </text:p>
          </table:table-cell>
          <table:table-cell office:value-type="string" calcext:value-type="string">
            <text:p><text:s text:c="2"/>3.857052709 </text:p>
          </table:table-cell>
          <table:table-cell office:value-type="string" calcext:value-type="string">
            <text:p><text:s text:c="3"/>0.01568232 </text:p>
          </table:table-cell>
          <table:table-cell office:value-type="string" calcext:value-type="string">
            <text:p><text:s text:c="3"/>0.02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2.730791212 </text:p>
          </table:table-cell>
          <table:table-cell office:value-type="string" calcext:value-type="string">
            <text:p><text:s/>0.0002296081 </text:p>
          </table:table-cell>
          <table:table-cell office:value-type="string" calcext:value-type="string">
            <text:p><text:s text:c="2"/>3.827776808 </text:p>
          </table:table-cell>
          <table:table-cell office:value-type="string" calcext:value-type="string">
            <text:p><text:s/>5.998471e-05 </text:p>
          </table:table-cell>
          <table:table-cell table:style-name="ce2" office:value-type="float" office:value="0.00006" calcext:value-type="float">
            <text:p>6,00E-0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2.730731227 </text:p>
          </table:table-cell>
          <table:table-cell office:value-type="string" calcext:value-type="string">
            <text:p><text:s/>3.365789e-09 </text:p>
          </table:table-cell>
          <table:table-cell office:value-type="string" calcext:value-type="string">
            <text:p><text:s text:c="2"/>3.827665471 </text:p>
          </table:table-cell>
          <table:table-cell office:value-type="string" calcext:value-type="string">
            <text:p><text:s/>8.793322e-10 </text:p>
          </table:table-cell>
          <table:table-cell table:style-name="ce2" office:value-type="float" office:value="0.0000000009" calcext:value-type="float">
            <text:p>9,00E-10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vi" fo:country="V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vi" number:country="VN">₫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04P0"/>
    </number:currency-style>
    <number:number-style style:name="N108">
      <number:number number:decimal-places="5" loext:min-decimal-places="5"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/00/0000</text:date>, <text:time style:data-style-name="N2" text:time-value="02:28:21.9563239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table>
        <mtr>
          <mtd>
            <mrow>
              <msub>
                <mi>k</mi>
                <mn>1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  <mo stretchy="false">)</mo>
              </mrow>
            </mrow>
          </mtd>
        </mtr>
        <mtr>
          <mtd>
            <mrow>
              <msub>
                <mi>k</mi>
                <mn>2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  <mo stretchy="false">)</mo>
              </mrow>
            </mrow>
          </mtd>
        </mtr>
        <mtr>
          <mtd>
            <mrow>
              <msub>
                <mi>y</mi>
                <mn>1</mn>
              </msub>
              <mrow>
                <mi/>
                <mo stretchy="false">=</mo>
                <mi/>
              </mrow>
              <msub>
                <mi>y</mi>
                <mn>0</mn>
              </msub>
              <mrow>
                <mi/>
                <mo stretchy="false">+</mo>
                <mi/>
              </mrow>
              <mi>h</mi>
              <msub>
                <mi>k</mi>
                <mn>2</mn>
              </msub>
            </mrow>
          </mtd>
        </mtr>
      </mtable>
    </mrow>
    <annotation encoding="StarMath 5.0">stack{ k sub 1 ``= ``f(x sub 0 , y sub 0 ) #
k sub 2 ``=`` f(x sub 0 `+`h over 2, y sub 0 `+` h over 2  k sub 1) #
y sub 1 ``=`` y sub 0 `+` h k sub 2 }

</annotation>
  </semantics>
</math>
</file>

<file path=Object 6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+</mo>
        <mspace width="1em"/>
      </mrow>
      <msup>
        <mi>x</mi>
        <mn>2</mn>
      </msup>
      <mrow>
        <mspace width="1em"/>
        <mo stretchy="false">−</mo>
        <mspace width="1em"/>
      </mrow>
      <mn>2</mn>
      <mspace width="0.5em"/>
      <mi>x</mi>
      <mrow>
        <mspace width="0.5em"/>
        <mo stretchy="false">−</mo>
        <mspace width="1em"/>
      </mrow>
      <mn>3</mn>
    </mrow>
    <annotation encoding="StarMath 5.0">
y``=``ln(x)``+``x^2 ``-``2`x`-``3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25.79mm"/>
    </style:style>
    <style:style style:name="co4" style:family="table-column">
      <style:table-column-properties fo:break-before="auto" style:column-width="23.99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 style:data-style-name="N61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"/>
        <table:table-column table:style-name="co1" table:visibility="collapse" table:default-cell-style-name="ce1"/>
        <table:table-column table:style-name="co1" table:number-columns-repeated="1005" table:default-cell-style-name="ce1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2.0000000 </text:p>
          </table:table-cell>
          <table:table-cell office:value-type="string" calcext:value-type="string">
            <text:p><text:s text:c="2"/>2.6773973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<text:s/>-2.3068528 </text:p>
          </table:table-cell>
          <table:table-cell office:value-type="string" calcext:value-type="string">
            <text:p><text:s text:c="3"/>-0.20149 </text:p>
          </table:table-cell>
          <table:table-cell office:value-type="string" calcext:value-type="string">
            <text:p><text:s text:c="2"/>1.0986123 </text:p>
          </table:table-cell>
          <table:table-cell office:value-type="string" calcext:value-type="string">
            <text:p><text:s text:c="4"/>0.7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2.6773973 </text:p>
          </table:table-cell>
          <table:table-cell office:value-type="string" calcext:value-type="string">
            <text:p><text:s text:c="2"/>2.7273950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<text:s text:c="3"/>-0.20149 </text:p>
          </table:table-cell>
          <table:table-cell office:value-type="string" calcext:value-type="string">
            <text:p><text:s text:c="3"/>-0.01276 </text:p>
          </table:table-cell>
          <table:table-cell office:value-type="string" calcext:value-type="string">
            <text:p><text:s text:c="2"/>1.0986123 </text:p>
          </table:table-cell>
          <table:table-cell office:value-type="string" calcext:value-type="string">
            <text:p><text:s text:c="3"/>0.05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2.7273950 </text:p>
          </table:table-cell>
          <table:table-cell office:value-type="string" calcext:value-type="string">
            <text:p><text:s text:c="2"/>2.7305248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<text:s text:c="3"/>-0.01276 </text:p>
          </table:table-cell>
          <table:table-cell office:value-type="string" calcext:value-type="string">
            <text:p>-0.00079027 </text:p>
          </table:table-cell>
          <table:table-cell office:value-type="string" calcext:value-type="string">
            <text:p><text:s text:c="2"/>1.0986123 </text:p>
          </table:table-cell>
          <table:table-cell office:value-type="float" office:value="0.004" calcext:value-type="float">
            <text:p>0,004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2.7305248 </text:p>
          </table:table-cell>
          <table:table-cell office:value-type="string" calcext:value-type="string">
            <text:p><text:s text:c="2"/>2.7307185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-0.00079027 </text:p>
          </table:table-cell>
          <table:table-cell office:value-type="string" calcext:value-type="string">
            <text:p>-4.8877e-05 </text:p>
          </table:table-cell>
          <table:table-cell office:value-type="string" calcext:value-type="string">
            <text:p><text:s text:c="2"/>1.0986123 </text:p>
          </table:table-cell>
          <table:table-cell office:value-type="string" calcext:value-type="string">
            <text:p><text:s/>0.0002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2.7307185 </text:p>
          </table:table-cell>
          <table:table-cell office:value-type="string" calcext:value-type="string">
            <text:p><text:s text:c="2"/>2.7307304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-4.8877e-05 </text:p>
          </table:table-cell>
          <table:table-cell office:value-type="string" calcext:value-type="string">
            <text:p>-3.0227e-06 </text:p>
          </table:table-cell>
          <table:table-cell office:value-type="string" calcext:value-type="string">
            <text:p><text:s text:c="2"/>1.0986123 </text:p>
          </table:table-cell>
          <table:table-cell table:style-name="ce3" office:value-type="float" office:value="0.00002" calcext:value-type="float">
            <text:p>2,00E-05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2.7307304 </text:p>
          </table:table-cell>
          <table:table-cell office:value-type="string" calcext:value-type="string">
            <text:p><text:s text:c="2"/>2.7307312 </text:p>
          </table:table-cell>
          <table:table-cell office:value-type="string" calcext:value-type="string">
            <text:p><text:s text:c="2"/>3.0000000 </text:p>
          </table:table-cell>
          <table:table-cell office:value-type="string" calcext:value-type="string">
            <text:p>-3.0227e-06 </text:p>
          </table:table-cell>
          <table:table-cell office:value-type="string" calcext:value-type="string">
            <text:p>-1.8694e-07 </text:p>
          </table:table-cell>
          <table:table-cell office:value-type="string" calcext:value-type="string">
            <text:p><text:s text:c="2"/>1.0986123 </text:p>
          </table:table-cell>
          <table:table-cell table:style-name="ce3" office:value-type="float" office:value="0.0000008" calcext:value-type="float">
            <text:p>8,00E-07</text:p>
          </table:table-cell>
          <table:table-cell table:number-columns-repeated="100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vi" fo:country="V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vi" number:country="VN">₫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04P0"/>
    </number:currency-style>
    <number:number-style style:name="N108">
      <number:number number:decimal-places="5" loext:min-decimal-places="5"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/00/0000</text:date>, <text:time style:data-style-name="N2" text:time-value="02:28:47.918137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.86pt"/>
    </style:style>
    <style:style style:name="co3" style:family="table-column">
      <style:table-column-properties fo:break-before="auto" style:column-width="71.15pt"/>
    </style:style>
    <style:style style:name="co4" style:family="table-column">
      <style:table-column-properties fo:break-before="auto" style:column-width="112.56pt"/>
    </style:style>
    <style:style style:name="co5" style:family="table-column">
      <style:table-column-properties fo:break-before="auto" style:column-width="103.6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08" table:default-cell-style-name="ce2"/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x0</text:p>
          </table:table-cell>
          <table:table-cell office:value-type="string" calcext:value-type="string">
            <text:p><text:s/>h</text:p>
          </table:table-cell>
          <table:table-cell office:value-type="string" calcext:value-type="string">
            <text:p>k1=f(x0,y0) <text:s text:c="4"/></text:p>
          </table:table-cell>
          <table:table-cell office:value-type="string" calcext:value-type="string">
            <text:p>k2=f(x0+h/2,y0+h/2*k1)</text:p>
          </table:table-cell>
          <table:table-cell office:value-type="string" calcext:value-type="string">
            <text:p><text:s text:c="2"/>y1=y0+h*(k1+k2)/2 <text:s/>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.99495" calcext:value-type="float">
            <text:p>1.99495</text:p>
          </table:table-cell>
          <table:table-cell office:value-type="float" office:value="1.94161" calcext:value-type="float">
            <text:p>1.94161</text:p>
          </table:table-cell>
          <table:table-cell office:value-type="float" office:value="2.0383" calcext:value-type="float">
            <text:p>2.0383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1.94051" calcext:value-type="float">
            <text:p>1.94051</text:p>
          </table:table-cell>
          <table:table-cell office:value-type="float" office:value="1.87409" calcext:value-type="float">
            <text:p>1.87409</text:p>
          </table:table-cell>
          <table:table-cell office:value-type="float" office:value="2.22903" calcext:value-type="float">
            <text:p>2.22903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.87309" calcext:value-type="float">
            <text:p>1.87309</text:p>
          </table:table-cell>
          <table:table-cell office:value-type="float" office:value="1.79721" calcext:value-type="float">
            <text:p>1.79721</text:p>
          </table:table-cell>
          <table:table-cell office:value-type="float" office:value="2.41254" calcext:value-type="float">
            <text:p>2.41254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1.79643" calcext:value-type="float">
            <text:p>1.79643</text:p>
          </table:table-cell>
          <table:table-cell office:value-type="float" office:value="1.7147" calcext:value-type="float">
            <text:p>1.7147</text:p>
          </table:table-cell>
          <table:table-cell office:value-type="float" office:value="2.5881" calcext:value-type="float">
            <text:p>2.5881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1.71421" calcext:value-type="float">
            <text:p>1.71421</text:p>
          </table:table-cell>
          <table:table-cell office:value-type="float" office:value="1.63013" calcext:value-type="float">
            <text:p>1.63013</text:p>
          </table:table-cell>
          <table:table-cell office:value-type="float" office:value="2.75532" calcext:value-type="float">
            <text:p>2.75532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1.62994" calcext:value-type="float">
            <text:p>1.62994</text:p>
          </table:table-cell>
          <table:table-cell office:value-type="float" office:value="1.54674" calcext:value-type="float">
            <text:p>1.54674</text:p>
          </table:table-cell>
          <table:table-cell office:value-type="float" office:value="2.91415" calcext:value-type="float">
            <text:p>2.91415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1.54682" calcext:value-type="float">
            <text:p>1.54682</text:p>
          </table:table-cell>
          <table:table-cell office:value-type="float" office:value="1.46741" calcext:value-type="float">
            <text:p>1.46741</text:p>
          </table:table-cell>
          <table:table-cell office:value-type="float" office:value="3.06486" calcext:value-type="float">
            <text:p>3.06486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1.46771" calcext:value-type="float">
            <text:p>1.46771</text:p>
          </table:table-cell>
          <table:table-cell office:value-type="float" office:value="1.39462" calcext:value-type="float">
            <text:p>1.39462</text:p>
          </table:table-cell>
          <table:table-cell office:value-type="float" office:value="3.20798" calcext:value-type="float">
            <text:p>3.20798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.39508" calcext:value-type="float">
            <text:p>1.39508</text:p>
          </table:table-cell>
          <table:table-cell office:value-type="float" office:value="1.33042" calcext:value-type="float">
            <text:p>1.33042</text:p>
          </table:table-cell>
          <table:table-cell office:value-type="float" office:value="3.34425" calcext:value-type="float">
            <text:p>3.34425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1.33097" calcext:value-type="float">
            <text:p>1.33097</text:p>
          </table:table-cell>
          <table:table-cell office:value-type="float" office:value="1.27646" calcext:value-type="float">
            <text:p>1.27646</text:p>
          </table:table-cell>
          <table:table-cell office:value-type="float" office:value="3.47463" calcext:value-type="float">
            <text:p>3.47463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09:53:02.783521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5</mn>
      <mspace width="0.5em"/>
      <mi>x</mi>
      <mrow>
        <mspace width="1em"/>
        <mo stretchy="false">+</mo>
        <mspace width="1em"/>
      </mrow>
      <mi>x</mi>
      <mspace width="0.5em"/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4</mn>
    </mrow>
    <annotation encoding="StarMath 5.0">y``=``5`x ``+`` x`ln(x) ``-`` 4 </annotation>
  </semantics>
</math>
</file>