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text-properties officeooo:paragraph-rsid="001c6925"/>
    </style:style>
    <style:style style:name="P5" style:family="paragraph" style:parent-style-name="Standard">
      <style:text-properties fo:font-weight="bold" officeooo:paragraph-rsid="001c6925" style:font-weight-asian="bold" style:font-weight-complex="bold"/>
    </style:style>
    <style:style style:name="P6" style:family="paragraph" style:parent-style-name="Standard">
      <style:text-properties fo:font-weight="bold" officeooo:paragraph-rsid="001dcb20" style:font-weight-asian="bold" style:font-weight-complex="bold"/>
    </style:style>
    <style:style style:name="P7" style:family="paragraph" style:parent-style-name="Standard">
      <style:text-properties officeooo:paragraph-rsid="001dcb20"/>
    </style:style>
    <style:style style:name="P8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T1" style:family="text">
      <style:text-properties style:text-position="super 58%" style:font-size-asian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cb20" style:font-weight-asian="bold" style:font-weight-complex="bold"/>
    </style:style>
    <style:style style:name="T4" style:family="text">
      <style:text-properties officeooo:rsid="001c6925"/>
    </style:style>
    <style:style style:name="T5" style:family="text">
      <style:text-properties officeooo:rsid="001dcb20"/>
    </style:style>
    <style:style style:name="T6" style:family="text">
      <style:text-properties officeooo:rsid="002c24af"/>
    </style:style>
    <style:style style:name="T7" style:family="text">
      <style:text-properties officeooo:rsid="002daa69"/>
    </style:style>
    <style:style style:name="T8" style:family="text">
      <style:text-properties officeooo:rsid="002f1055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Đề thi môn Phương pháp tính</text:p>
      <text:p text:style-name="P1">Học kỳ 1, <text:s/>mã môn HMO2201</text:p>
      <text:p text:style-name="P1">Số tín chỉ: 3, Thời gian làm bài 60 phút</text:p>
      <text:p text:style-name="P1"/>
      <text:p text:style-name="P1"/>
      <text:p text:style-name="P3">Đề số 1</text:p>
      <text:p text:style-name="P1"/>
      <text:p text:style-name="P1"/>
      <text:p text:style-name="P5">Câu 1: (<text:span text:style-name="T4">5 </text:span>điểm)</text:p>
      <text:p text:style-name="P4"><text:tab/>Tìm ng<text:span text:style-name="T6">h</text:span>iệm <text:span text:style-name="T4">lớn</text:span> nhất của phương trình sau với sai số 10<text:span text:style-name="T1">-5</text:span>:</text:p>
      <text:p text:style-name="Standard"/>
      <text:p text:style-name="Standard"><text:tab/><text:tab/><text:tab/><draw:frame draw:style-name="fr1" draw:name="Object3" text:anchor-type="as-char" svg:y="-0.172in" svg:width="1.4638in" svg:height="0.2193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P7"><text:tab/>(sinh viên có thể làm bằng bất kỳ phương pháp nào)</text:p>
      <text:p text:style-name="P7"/>
      <text:p text:style-name="Standard"/>
      <text:p text:style-name="P5">Câu 2: (<text:span text:style-name="T4">5 điểm)</text:span></text:p>
      <text:p text:style-name="P4"><text:tab/>Tính giá trị tại các điểm (<text:span text:style-name="T8">1</text:span>:0.<text:span text:style-name="T5">1</text:span>:<text:span text:style-name="T8">2</text:span>) <text:span text:style-name="T4">của</text:span> hàm y sau bằng phương pháp <text:span text:style-name="T4">Runge-Kurta bậc 2</text:span>:</text:p>
      <text:p text:style-name="Standard"/>
      <text:p text:style-name="Standard"><text:tab/><text:tab/><text:tab/><draw:frame draw:style-name="fr1" draw:name="Object1" text:anchor-type="as-char" svg:y="-0.4189in" svg:width="2.1201in" svg:height="0.80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8">Đề thi môn Phương pháp tính</text:p>
      <text:p text:style-name="P1">Học kỳ 1, <text:s/>mã môn HMO2201 -1/2/3</text:p>
      <text:p text:style-name="P1">Số tín chỉ: 3, Thời gian làm bài 60 phút</text:p>
      <text:p text:style-name="P1"/>
      <text:p text:style-name="P1"/>
      <text:p text:style-name="P3">Đề số 2</text:p>
      <text:p text:style-name="P1"/>
      <text:p text:style-name="P1"/>
      <text:p text:style-name="P7"><text:span text:style-name="T2">Câu 1: (</text:span><text:span text:style-name="T3">5 điểm)</text:span></text:p>
      <text:p text:style-name="P7"><text:span text:style-name="T2"><text:tab/></text:span>Tìm ngiệm của phương trình sau với sai số 10<text:span text:style-name="T1">-5</text:span>:</text:p>
      <text:p text:style-name="Standard"/>
      <text:p text:style-name="Standard"><text:tab/><text:tab/><text:tab/><draw:frame draw:style-name="fr1" draw:name="Object4" text:anchor-type="as-char" svg:y="-0.152in" svg:width="1.6091in" svg:height="0.2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Standard"/>
      <text:p text:style-name="Standard"><text:tab/>(sinh viên có thể làm bằng bất kỳ phương pháp nào)</text:p>
      <text:p text:style-name="Standard"/>
      <text:p text:style-name="Standard"/>
      <text:p text:style-name="P6">Câu 2: (<text:span text:style-name="T5">5 điểm)</text:span></text:p>
      <text:p text:style-name="P7"><text:tab/>Tính giá trị của <text:span text:style-name="T5">hàm </text:span>y tại các điểm (1:0.1:2) bằng phương pháp điểm <text:span text:style-name="T5">giữa</text:span>:</text:p>
      <text:p text:style-name="Standard"/>
      <text:p text:style-name="Standard"><text:tab/><text:tab/><text:tab/><draw:frame draw:style-name="fr1" draw:name="Object2" text:anchor-type="as-char" svg:y="-0.4264in" svg:width="1.2929in" svg:height="0.8181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Nguyen Quang</meta:initial-creator>
    <meta:creation-date>2014-12-23T23:45:21</meta:creation-date>
    <dc:date>2020-12-22T15:13:23.102807737</dc:date>
    <meta:editing-duration>P4DT2H17M50S</meta:editing-duration>
    <meta:editing-cycles>27</meta:editing-cycles>
    <meta:generator>LibreOffice/6.4.4.2$Linux_X86_64 LibreOffice_project/40$Build-2</meta:generator>
    <meta:print-date>2020-12-22T13:58:38.524657908</meta:print-date>
    <meta:document-statistic meta:table-count="0" meta:image-count="0" meta:object-count="4" meta:page-count="2" meta:paragraph-count="22" meta:word-count="143" meta:character-count="645" meta:non-whitespace-character-count="500"/>
  </office:meta>
</office:document-meta>
</file>

<file path=Object 1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i>x</mi>
            <mrow>
              <mspace width="1em"/>
              <mo stretchy="false">+</mo>
              <mspace width="1em"/>
            </mrow>
            <mi>x</mi>
            <mspace width="1em"/>
            <mi>cos</mi>
            <mrow>
              <mo fence="true" stretchy="false">(</mo>
              <mrow>
                <mi>x</mi>
              </mrow>
              <mo fence="true" stretchy="false">)</mo>
            </mrow>
            <mrow>
              <mspace width="1em"/>
              <mo stretchy="false">+</mo>
              <mspace width="1em"/>
            </mrow>
            <mfrac>
              <mn>2</mn>
              <mi>x</mi>
            </mfrac>
            <mrow>
              <mspace width="1em"/>
              <mo stretchy="false">+</mo>
              <mspace width="1em"/>
            </mrow>
            <mfrac>
              <mi>y</mi>
              <mi>x</mi>
            </mfrac>
          </mrow>
        </mtd>
      </mtr>
      <mtr>
        <mtd>
          <mspace width="0.5em"/>
        </mtd>
      </mtr>
      <mtr>
        <mtd>
          <mrow>
            <mi mathvariant="italic">Cho</mi>
            <mi mathvariant="normal">:</mi>
            <mspace width="1.5em"/>
            <mrow>
              <mi>y</mi>
              <mo stretchy="false">∣</mo>
              <msub>
                <mspace width="0.5em"/>
                <mrow>
                  <mi>x</mi>
                  <mo stretchy="false">=</mo>
                  <mn>1</mn>
                </mrow>
              </msub>
            </mrow>
            <mrow>
              <mspace width="1em"/>
              <mo stretchy="false">=</mo>
              <mrow>
                <mspace width="1em"/>
                <mo stretchy="false">−</mo>
                <mn>0.16</mn>
              </mrow>
            </mrow>
          </mrow>
        </mtd>
      </mtr>
    </mtable>
    <annotation encoding="StarMath 5.0">stack {dy over dx ``=`` x ``+`` x``cos(x) ``+`` 2 over x ``+``y over x #
`#
Cho: ```y divides ` sub {x = 1} ``=`` -0.16}</annotation>
  </semantics>
</math>
</file>

<file path=Object 2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frac>
              <mi>y</mi>
              <mi>x</mi>
            </mfrac>
            <mrow>
              <mspace width="1em"/>
              <mo stretchy="false">−</mo>
              <mspace width="1em"/>
            </mrow>
            <mfrac>
              <mrow>
                <mi>ln</mi>
                <mrow>
                  <mo fence="true" stretchy="false">(</mo>
                  <mrow>
                    <mi>x</mi>
                  </mrow>
                  <mo fence="true" stretchy="false">)</mo>
                </mrow>
              </mrow>
              <mi>x</mi>
            </mfrac>
          </mrow>
        </mtd>
      </mtr>
      <mtr>
        <mtd>
          <mspace width="0.5em"/>
        </mtd>
      </mtr>
      <mtr>
        <mtd>
          <mrow>
            <mi mathvariant="italic">Cho</mi>
            <mi mathvariant="normal">:</mi>
            <mspace width="1.5em"/>
            <mrow>
              <mi>y</mi>
              <mo stretchy="false">∣</mo>
              <msub>
                <mspace width="0.5em"/>
                <mrow>
                  <mi>x</mi>
                  <mo stretchy="false">=</mo>
                  <mn>1</mn>
                </mrow>
              </msub>
            </mrow>
            <mrow>
              <mspace width="1em"/>
              <mo stretchy="false">=</mo>
              <mspace width="1em"/>
            </mrow>
            <mn>1</mn>
          </mrow>
        </mtd>
      </mtr>
    </mtable>
    <annotation encoding="StarMath 5.0">stack {dy over dx ``=`` y over x ``-`` {ln(x)} over x#
`#
Cho: ```y divides ` sub {x = 1} ``=`` 1}

</annotation>
  </semantics>
</math>
</file>

<file path=Object 3/content.xml><?xml version="1.0" encoding="utf-8"?>
<math xmlns="http://www.w3.org/1998/Math/MathML" display="block">
  <semantics>
    <mrow>
      <mi>y</mi>
      <mrow>
        <mspace width="1em"/>
        <mo stretchy="false">=</mo>
        <mspace width="1em"/>
      </mrow>
      <msup>
        <mi>x</mi>
        <mn>2</mn>
      </msup>
      <mrow>
        <mspace width="1em"/>
        <mo stretchy="false">+</mo>
        <mspace width="1em"/>
      </mrow>
      <mi>ln</mi>
      <mrow>
        <mo fence="true" stretchy="false">(</mo>
        <mrow>
          <mi>x</mi>
        </mrow>
        <mo fence="true" stretchy="false">)</mo>
      </mrow>
      <mrow>
        <mspace width="1em"/>
        <mo stretchy="false">−</mo>
        <mspace width="1em"/>
      </mrow>
      <mn>2</mn>
    </mrow>
    <annotation encoding="StarMath 5.0">
y``=``x^2 ``+`` ln(x) ``-`` 2</annotation>
  </semantics>
</math>
</file>

<file path=Object 4/content.xml><?xml version="1.0" encoding="utf-8"?>
<math xmlns="http://www.w3.org/1998/Math/MathML" display="block">
  <semantics>
    <mrow>
      <mi>y</mi>
      <mrow>
        <mspace width="1em"/>
        <mo stretchy="false">=</mo>
        <mspace width="1em"/>
      </mrow>
      <mn>3</mn>
      <mspace width="0.5em"/>
      <mi>x</mi>
      <mrow>
        <mspace width="1em"/>
        <mo stretchy="false">+</mo>
        <mspace width="1em"/>
      </mrow>
      <mi>sin</mi>
      <mrow>
        <mo fence="true" stretchy="false">(</mo>
        <mrow>
          <mi>x</mi>
        </mrow>
        <mo fence="true" stretchy="false">)</mo>
      </mrow>
      <mrow>
        <mspace width="1em"/>
        <mo stretchy="false">−</mo>
        <mspace width="1em"/>
      </mrow>
      <mn>1</mn>
    </mrow>
    <annotation encoding="StarMath 5.0">y``=``3`x ``+`` sin(x) ``-`` 1</annotation>
  </semantics>
</math>
</file>