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styles.xml" manifest:media-type="text/xml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0.9375in"/>
    </style:style>
    <style:style style:name="Table1.B" style:family="table-column">
      <style:table-column-properties style:column-width="0.8125in"/>
    </style:style>
    <style:style style:name="Table1.D" style:family="table-column">
      <style:table-column-properties style:column-width="1.3125in"/>
    </style:style>
    <style:style style:name="Table1.E" style:family="table-column">
      <style:table-column-properties style:column-width="1.375in"/>
    </style:style>
    <style:style style:name="Table1.F" style:family="table-column">
      <style:table-column-properties style:column-width="0.9194in"/>
    </style:style>
    <style:style style:name="Table1.G" style:family="table-column">
      <style:table-column-properties style:column-width="0.6326in"/>
    </style:style>
    <style:style style:name="Table1.A1" style:family="table-cell">
      <style:table-cell-properties fo:padding="0.0382in" fo:border="0.05pt solid #000000"/>
    </style:style>
    <style:style style:name="Table1.B1" style:family="table-cell">
      <style:table-cell-properties fo:padding="0.0382in" fo:border-left="none" fo:border-right="none" fo:border-top="0.05pt solid #000000" fo:border-bottom="0.05pt solid #000000"/>
    </style:style>
    <style:style style:name="Table1.G1" style:family="table-cell">
      <style:table-cell-properties fo:padding="0.0382in" fo:border-left="none" fo:border-right="0.05pt solid #000000" fo:border-top="0.05pt solid #000000" fo:border-bottom="0.05pt solid #000000"/>
    </style:style>
    <style:style style:name="Table1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2" style:family="table-cell">
      <style:table-cell-properties fo:padding="0.0382in" fo:border-left="none" fo:border-right="none" fo:border-top="none" fo:border-bottom="0.05pt solid #000000"/>
    </style:style>
    <style:style style:name="Table1.F2" style:family="table-cell">
      <style:table-cell-properties fo:padding="0.0382in" fo:border-left="none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0.05pt solid #000000" fo:border-top="none" fo:border-bottom="none"/>
    </style:style>
    <style:style style:name="Table1.B3" style:family="table-cell">
      <style:table-cell-properties fo:padding="0.0382in" fo:border="none"/>
    </style:style>
    <style:style style:name="Table1.G3" style:family="table-cell">
      <style:table-cell-properties fo:padding="0.0382in" fo:border-left="none" fo:border-right="0.05pt solid #000000" fo:border-top="none" fo:border-bottom="none"/>
    </style:style>
    <style:style style:name="Table2" style:family="table">
      <style:table-properties style:width="6.9271in" fo:margin-left="0in" table:align="left"/>
    </style:style>
    <style:style style:name="Table2.A" style:family="table-column">
      <style:table-column-properties style:column-width="0.9375in"/>
    </style:style>
    <style:style style:name="Table2.B" style:family="table-column">
      <style:table-column-properties style:column-width="1.5625in"/>
    </style:style>
    <style:style style:name="Table2.C" style:family="table-column">
      <style:table-column-properties style:column-width="1.875in"/>
    </style:style>
    <style:style style:name="Table2.E" style:family="table-column">
      <style:table-column-properties style:column-width="0.9896in"/>
    </style:style>
    <style:style style:name="Table2.A1" style:family="table-cell">
      <style:table-cell-properties fo:padding="0.0382in" fo:border="0.05pt solid #000000"/>
    </style:style>
    <style:style style:name="Table2.B1" style:family="table-cell">
      <style:table-cell-properties fo:padding="0.0382in" fo:border-left="none" fo:border-right="none" fo:border-top="0.05pt solid #000000" fo:border-bottom="0.05pt solid #000000"/>
    </style:style>
    <style:style style:name="Table2.E1" style:family="table-cell">
      <style:table-cell-properties fo:padding="0.0382in" fo:border-left="none" fo:border-right="0.05pt solid #000000" fo:border-top="0.05pt solid #000000" fo:border-bottom="0.05pt solid #000000"/>
    </style:style>
    <style:style style:name="Table2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2" style:family="table-cell">
      <style:table-cell-properties fo:padding="0.0382in" fo:border-left="none" fo:border-right="0.05pt solid #000000" fo:border-top="none" fo:border-bottom="0.05pt solid #000000"/>
    </style:style>
    <style:style style:name="Table2.A3" style:family="table-cell">
      <style:table-cell-properties fo:padding="0.0382in" fo:border-left="0.05pt solid #000000" fo:border-right="0.05pt solid #000000" fo:border-top="none" fo:border-bottom="none"/>
    </style:style>
    <style:style style:name="Table2.B3" style:family="table-cell">
      <style:table-cell-properties fo:padding="0.0382in" fo:border="none"/>
    </style:style>
    <style:style style:name="Table2.E3" style:family="table-cell">
      <style:table-cell-properties fo:padding="0.0382in" fo:border-left="none" fo:border-right="0.05pt solid #000000" fo:border-top="none" fo:border-bottom="none"/>
    </style:style>
    <style:style style:name="Table2.5" style:family="table-row">
      <style:table-row-properties style:min-row-height="0.3007in"/>
    </style:style>
    <style:style style:name="Table2.B5" style:family="table-cell">
      <style:table-cell-properties fo:padding="0.0382in" fo:border-left="none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09c4d2"/>
    </style:style>
    <style:style style:name="P3" style:family="paragraph" style:parent-style-name="Table_20_Contents">
      <style:paragraph-properties fo:text-align="center" style:justify-single-word="false"/>
      <style:text-properties officeooo:paragraph-rsid="0018b413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1" style:font-name-asian="Times New Roman1" style:font-name-complex="Times New Roman1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officeooo:paragraph-rsid="0018b413" style:font-name-asian="Times New Roman1" style:font-name-complex="Times New Roman1"/>
    </style:style>
    <style:style style:name="P6" style:family="paragraph" style:parent-style-name="Table_20_Contents">
      <style:paragraph-properties fo:text-align="center" style:justify-single-word="false"/>
      <style:text-properties officeooo:rsid="0012656b" officeooo:paragraph-rsid="0012656b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0e7e1d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font-weight="bold" officeooo:paragraph-rsid="000ca30e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officeooo:paragraph-rsid="000e7e1d" style:font-size-asian="14pt" style:font-size-complex="14pt"/>
    </style:style>
    <style:style style:name="P12" style:family="paragraph" style:parent-style-name="Standard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017fa9a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text-properties fo:font-weight="bold" officeooo:paragraph-rsid="000e7e1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0e7e1d" style:font-weight-asian="bold" style:font-weight-complex="bold"/>
    </style:style>
    <style:style style:name="P16" style:family="paragraph" style:parent-style-name="Standard">
      <style:text-properties officeooo:paragraph-rsid="0009c4d2"/>
    </style:style>
    <style:style style:name="P17" style:family="paragraph" style:parent-style-name="Standard">
      <style:text-properties officeooo:paragraph-rsid="000aa32b"/>
    </style:style>
    <style:style style:name="P18" style:family="paragraph" style:parent-style-name="Standard">
      <style:text-properties officeooo:paragraph-rsid="000ca30e"/>
    </style:style>
    <style:style style:name="P19" style:family="paragraph" style:parent-style-name="Standard">
      <style:text-properties officeooo:paragraph-rsid="000e7e1d"/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officeooo:paragraph-rsid="000e7e1d" style:font-size-asian="16pt" style:font-weight-asian="bold" style:font-size-complex="16pt" style:font-weight-complex="bold"/>
    </style:style>
    <style:style style:name="P21" style:family="paragraph" style:parent-style-name="Standard">
      <style:text-properties officeooo:paragraph-rsid="000fe5e5"/>
    </style:style>
    <style:style style:name="P22" style:family="paragraph" style:parent-style-name="Standard">
      <style:paragraph-properties fo:text-align="center" style:justify-single-word="false"/>
      <style:text-properties officeooo:rsid="0012656b" officeooo:paragraph-rsid="0012656b"/>
    </style:style>
    <style:style style:name="P23" style:family="paragraph" style:parent-style-name="Standard">
      <style:text-properties officeooo:paragraph-rsid="0017fa9a"/>
    </style:style>
    <style:style style:name="P24" style:family="paragraph" style:parent-style-name="Standard">
      <style:text-properties officeooo:paragraph-rsid="0018b413"/>
    </style:style>
    <style:style style:name="P25" style:family="paragraph" style:parent-style-name="Standard">
      <style:text-properties officeooo:paragraph-rsid="001cac61"/>
    </style:style>
    <style:style style:name="P26" style:family="paragraph" style:parent-style-name="Standard">
      <style:paragraph-properties fo:text-align="center" style:justify-single-word="false" fo:break-before="page"/>
      <style:text-properties fo:font-size="14pt" officeooo:paragraph-rsid="000e7e1d" style:font-size-asian="14pt" style:font-size-complex="14pt"/>
    </style:style>
    <style:style style:name="P27" style:family="paragraph" style:parent-style-name="Standard">
      <style:paragraph-properties fo:break-before="page"/>
      <style:text-properties officeooo:paragraph-rsid="000e7e1d"/>
    </style:style>
    <style:style style:name="P28" style:family="paragraph" style:parent-style-name="Standard">
      <style:text-properties officeooo:paragraph-rsid="0017fa9a"/>
    </style:style>
    <style:style style:name="P29" style:family="paragraph" style:parent-style-name="Standard">
      <style:text-properties officeooo:paragraph-rsid="00219e8a"/>
    </style:style>
    <style:style style:name="P30" style:family="paragraph" style:parent-style-name="Standard">
      <style:paragraph-properties fo:text-align="center" style:justify-single-word="false"/>
      <style:text-properties officeooo:paragraph-rsid="0018b413"/>
    </style:style>
    <style:style style:name="P31" style:family="paragraph" style:parent-style-name="Standard">
      <style:text-properties officeooo:paragraph-rsid="001cac61"/>
    </style:style>
    <style:style style:name="P32" style:family="paragraph" style:parent-style-name="Standard">
      <style:text-properties officeooo:paragraph-rsid="000e7e1d"/>
    </style:style>
    <style:style style:name="P33" style:family="paragraph" style:parent-style-name="Standard">
      <style:text-properties officeooo:paragraph-rsid="000ca30e"/>
    </style:style>
    <style:style style:name="P34" style:family="paragraph" style:parent-style-name="Standard">
      <style:text-properties officeooo:paragraph-rsid="0024a181"/>
    </style:style>
    <style:style style:name="P35" style:family="paragraph" style:parent-style-name="Standard">
      <style:text-properties officeooo:paragraph-rsid="0027d901"/>
    </style:style>
    <style:style style:name="P36" style:family="paragraph" style:parent-style-name="Standard">
      <style:text-properties fo:font-size="14pt" fo:font-weight="bold" officeooo:paragraph-rsid="0027d901" style:font-size-asian="14pt" style:font-weight-asian="bold" style:font-size-complex="14pt" style:font-weight-complex="bold"/>
    </style:style>
    <style:style style:name="P37" style:family="paragraph" style:parent-style-name="Standard">
      <style:paragraph-properties fo:break-before="page"/>
    </style:style>
    <style:style style:name="P38" style:family="paragraph" style:parent-style-name="Table_20_Contents">
      <style:paragraph-properties fo:text-align="center" style:justify-single-word="false"/>
      <style:text-properties officeooo:rsid="001fdba4" officeooo:paragraph-rsid="001fdba4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1" officeooo:rsid="001fdba4" officeooo:paragraph-rsid="001fdba4" style:font-name-asian="Times New Roman1" style:font-name-complex="Times New Roman1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1" officeooo:paragraph-rsid="0018b413" style:font-name-asian="Times New Roman1" style:font-name-complex="Times New Roman1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1" officeooo:rsid="0019295e" officeooo:paragraph-rsid="0019295e" style:font-name-asian="Times New Roman1" style:font-name-complex="Times New Roman1"/>
    </style:style>
    <style:style style:name="P42" style:family="paragraph" style:parent-style-name="Table_20_Contents">
      <style:paragraph-properties fo:text-align="center" style:justify-single-word="false"/>
      <style:text-properties officeooo:rsid="00203332" officeooo:paragraph-rsid="00203332"/>
    </style:style>
    <style:style style:name="P43" style:family="paragraph" style:parent-style-name="Table_20_Contents">
      <style:paragraph-properties fo:text-align="center" style:justify-single-word="false"/>
      <style:text-properties officeooo:rsid="0012656b" officeooo:paragraph-rsid="00237069"/>
    </style:style>
    <style:style style:name="P44" style:family="paragraph" style:parent-style-name="Table_20_Contents">
      <style:paragraph-properties fo:text-align="center" style:justify-single-word="false"/>
      <style:text-properties officeooo:paragraph-rsid="0018b413"/>
    </style:style>
    <style:style style:name="P45" style:family="paragraph" style:parent-style-name="Table_20_Contents">
      <style:paragraph-properties fo:text-align="center" style:justify-single-word="false"/>
      <style:text-properties officeooo:paragraph-rsid="00237069"/>
    </style:style>
    <style:style style:name="P46" style:family="paragraph" style:parent-style-name="Table_20_Contents">
      <style:paragraph-properties fo:text-align="center" style:justify-single-word="false"/>
      <style:text-properties officeooo:rsid="0019295e" officeooo:paragraph-rsid="0019295e"/>
    </style:style>
    <style:style style:name="P47" style:family="paragraph" style:parent-style-name="Table_20_Contents">
      <style:paragraph-properties fo:text-align="center" style:justify-single-word="false"/>
      <style:text-properties officeooo:rsid="00237069" officeooo:paragraph-rsid="00237069"/>
    </style:style>
    <style:style style:name="P48" style:family="paragraph">
      <style:paragraph-properties fo:text-align="center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officeooo:rsid="0019295e" style:font-name-asian="Times New Roman1" style:font-name-complex="Times New Roman1"/>
    </style:style>
    <style:style style:name="T3" style:family="text">
      <style:text-properties style:font-name="Times New Roman1" officeooo:rsid="00237069" style:font-name-asian="Times New Roman1" style:font-name-complex="Times New Roman1"/>
    </style:style>
    <style:style style:name="T4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209493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officeooo:rsid="0017fa9a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24a181" style:font-size-asian="13pt" style:font-weight-asian="bold" style:font-size-complex="13pt" style:font-weight-complex="bold"/>
    </style:style>
    <style:style style:name="T8" style:family="text">
      <style:text-properties officeooo:rsid="0008eb9d"/>
    </style:style>
    <style:style style:name="T9" style:family="text">
      <style:text-properties style:text-position="super 58%" style:font-size-asian="10.5pt"/>
    </style:style>
    <style:style style:name="T10" style:family="text">
      <style:text-properties style:text-position="super 58%" officeooo:rsid="0008eb9d" style:font-size-asian="10.5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7fa9a" style:font-weight-asian="bold" style:font-weight-complex="bold"/>
    </style:style>
    <style:style style:name="T13" style:family="text">
      <style:text-properties fo:font-weight="bold" officeooo:rsid="0024a181" style:font-weight-asian="bold" style:font-weight-complex="bold"/>
    </style:style>
    <style:style style:name="T14" style:family="text">
      <style:text-properties officeooo:rsid="000ca30e"/>
    </style:style>
    <style:style style:name="T15" style:family="text">
      <style:text-properties officeooo:rsid="000ce6a2"/>
    </style:style>
    <style:style style:name="T16" style:family="text">
      <style:text-properties officeooo:rsid="000e7e1d"/>
    </style:style>
    <style:style style:name="T17" style:family="text">
      <style:text-properties officeooo:rsid="0010063f"/>
    </style:style>
    <style:style style:name="T18" style:family="text">
      <style:text-properties officeooo:rsid="00109611"/>
    </style:style>
    <style:style style:name="T19" style:family="text">
      <style:text-properties officeooo:rsid="00124e54"/>
    </style:style>
    <style:style style:name="T20" style:family="text">
      <style:text-properties officeooo:rsid="0012656b"/>
    </style:style>
    <style:style style:name="T21" style:family="text">
      <style:text-properties officeooo:rsid="0018b413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4pt" fo:font-weight="bold" officeooo:rsid="00109611" style:font-size-asian="14pt" style:font-weight-asian="bold" style:font-size-complex="14pt" style:font-weight-complex="bold"/>
    </style:style>
    <style:style style:name="T24" style:family="text">
      <style:text-properties officeooo:rsid="001fdba4"/>
    </style:style>
    <style:style style:name="T25" style:family="text">
      <style:text-properties officeooo:rsid="001c6925"/>
    </style:style>
    <style:style style:name="T26" style:family="text">
      <style:text-properties officeooo:rsid="002f1055"/>
    </style:style>
    <style:style style:name="T27" style:family="text">
      <style:text-properties officeooo:rsid="001dcb20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vg:stroke-width="0.0201in" svg:stroke-color="#000000" draw:marker-start-width="0.1701in" draw:marker-end="Arrow" draw:marker-end-width="0.1701in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201in" svg:stroke-color="#000000" draw:marker-start-width="0.1701in" draw:marker-end="Symmetric_20_Arrow" draw:marker-end-width="0.1701in" draw:textarea-horizontal-align="center" draw:textarea-vertical-align="middle" fo:padding-top="0.0102in" fo:padding-bottom="0.0102in" fo:padding-left="0.0102in" fo:padding-right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6">Lời giải đ</text:span>ề thi môn Phương pháp tính</text:p>
      <text:p text:style-name="P8">Học kỳ 1, <text:s/>mã môn HMO2201</text:p>
      <text:p text:style-name="P15">Số tín chỉ: 3, Thời gian làm bài 60 phút</text:p>
      <text:p text:style-name="P15"/>
      <text:p text:style-name="P20">Đề <text:span text:style-name="T16">số 1</text:span></text:p>
      <text:p text:style-name="P20"/>
      <text:p text:style-name="P13">Câu 1: <text:span text:style-name="T8">(5 điểm)</text:span></text:p>
      <text:p text:style-name="Standard"/>
      <text:p text:style-name="Standard"><text:tab/>Tìm nghiệm <text:span text:style-name="T8">lớn</text:span> nhất <text:s/>của phương trình <text:span text:style-name="T8">với sai sô 10</text:span><text:span text:style-name="T10">-5</text:span>:</text:p>
      <text:p text:style-name="P7"><draw:frame draw:style-name="fr1" draw:name="Object6" text:anchor-type="as-char" svg:y="-0.172in" svg:width="1.4638in" svg:height="0.2193in" draw:z-index="5"><draw:object xlink:href="./Object 6" xlink:type="simple" xlink:show="embed" xlink:actuate="onLoad"/><draw:image xlink:href="./ObjectReplacements/Object 6" xlink:type="simple" xlink:show="embed" xlink:actuate="onLoad"/><svg:desc>formula</svg:desc></draw:frame></text:p>
      <text:p text:style-name="Standard"/>
      <text:p text:style-name="P13">Gỉải:</text:p>
      <text:p text:style-name="Standard"><text:s/></text:p>
      <text:p text:style-name="Standard">hàm y không xác định tại x=0.</text:p>
      <text:p text:style-name="Standard"><text:tab/><text:tab/><draw:frame draw:style-name="fr1" draw:name="Object2" text:anchor-type="as-char" svg:y="-0.4272in" svg:width="1.0638in" svg:height="0.7937in" draw:z-index="0"><draw:object xlink:href="./Object 2" xlink:type="simple" xlink:show="embed" xlink:actuate="onLoad"/><draw:image xlink:href="./ObjectReplacements/Object 2" xlink:type="simple" xlink:show="embed" xlink:actuate="onLoad"/></draw:frame> <text:s/><text:span text:style-name="T11">(1 điểm)</text:span></text:p>
      <text:p text:style-name="Standard"/>
      <text:p text:style-name="P16">Bảng biến thiên: <text:span text:style-name="T11">(1 điểm)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1">x</text:p>
          </table:table-cell>
          <table:table-cell table:style-name="Table1.B1" office:value-type="string">
            <text:p text:style-name="P1"/>
          </table:table-cell>
          <table:table-cell table:style-name="Table1.A1" office:value-type="string">
            <text:p text:style-name="P1">0</text:p>
          </table:table-cell>
          <table:table-cell table:style-name="Table1.B1" office:value-type="string">
            <text:p text:style-name="P1"/>
          </table:table-cell>
          <table:table-cell table:style-name="Table1.B1" office:value-type="string">
            <text:p text:style-name="P38">1</text:p>
          </table:table-cell>
          <table:table-cell table:style-name="Table1.B1" office:value-type="string">
            <text:p text:style-name="P39">2</text:p>
          </table:table-cell>
          <table:table-cell table:style-name="Table1.G1" office:value-type="string">
            <text:p text:style-name="P4">∞</text:p>
          </table:table-cell>
        </table:table-row>
        <table:table-row>
          <table:table-cell table:style-name="Table1.A2" office:value-type="string">
            <text:p text:style-name="P1">y'</text:p>
          </table:table-cell>
          <table:table-cell table:style-name="Table1.B2" office:value-type="string">
            <text:p text:style-name="P22">x</text:p>
          </table:table-cell>
          <table:table-cell table:style-name="Table1.A2" office:value-type="string">
            <text:p text:style-name="P1">||</text:p>
          </table:table-cell>
          <table:table-cell table:style-name="Table1.B2" office:value-type="string">
            <text:p text:style-name="P1">+</text:p>
          </table:table-cell>
          <table:table-cell table:style-name="Table1.B2" office:value-type="string">
            <text:p text:style-name="P1">+</text:p>
          </table:table-cell>
          <table:table-cell table:style-name="Table1.F2" table:number-columns-spanned="2" office:value-type="string">
            <text:p text:style-name="P1">+</text:p>
          </table:table-cell>
          <table:covered-table-cell/>
        </table:table-row>
        <table:table-row>
          <table:table-cell table:style-name="Table1.A3" office:value-type="string">
            <text:p text:style-name="P1"/>
          </table:table-cell>
          <table:table-cell table:style-name="Table1.B3" office:value-type="string">
            <text:p text:style-name="P22">x</text:p>
          </table:table-cell>
          <table:table-cell table:style-name="Table1.A3" office:value-type="string">
            <text:p text:style-name="P6">||</text:p>
          </table:table-cell>
          <table:table-cell table:style-name="Table1.B3" office:value-type="string">
            <text:p text:style-name="P1"><draw:line text:anchor-type="paragraph" draw:z-index="1" draw:style-name="gr2" draw:text-style-name="P48" svg:x1="0.7417in" svg:y1="0.6063in" svg:x2="3.8933in" svg:y2="0.1134in"><text:p/></draw:line></text:p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42">2.7</text:p>
          </table:table-cell>
          <table:table-cell table:style-name="Table1.G3" office:value-type="string">
            <text:p text:style-name="P4">∞</text:p>
          </table:table-cell>
        </table:table-row>
        <table:table-row>
          <table:table-cell table:style-name="Table1.A3" office:value-type="string">
            <text:p text:style-name="P1">y</text:p>
          </table:table-cell>
          <table:table-cell table:style-name="Table1.B3" office:value-type="string">
            <text:p text:style-name="P22">x</text:p>
          </table:table-cell>
          <table:table-cell table:style-name="Table1.A3" office:value-type="string">
            <text:p text:style-name="P1">||</text:p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>-<text:span text:style-name="T24">1</text:span></text:p>
          </table:table-cell>
          <table:table-cell table:style-name="Table1.B3" office:value-type="string">
            <text:p text:style-name="P1"/>
          </table:table-cell>
          <table:table-cell table:style-name="Table1.G3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6">x</text:p>
          </table:table-cell>
          <table:table-cell table:style-name="Table1.A2" office:value-type="string">
            <text:p text:style-name="P6">||</text:p>
          </table:table-cell>
          <table:table-cell table:style-name="Table1.B2" office:value-type="string">
            <text:p text:style-name="P2">-<text:span text:style-name="T1">∞</text:span>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</table:table>
      <text:p text:style-name="Standard"/>
      <text:p text:style-name="P23"><text:span text:style-name="T5">Cách </text:span><text:span text:style-name="T6">1</text:span><text:span text:style-name="T5">)</text:span> : <text:s/>Sử dụng phương pháp tiếp tuyến (Newton):</text:p>
      <text:p text:style-name="P29"><text:span text:style-name="T4">-----------------------------------------------------------------------------</text:span></text:p>
      <text:p text:style-name="P29"><text:span text:style-name="T4">| buoc | <text:s text:c="5"/>x0 <text:s text:c="5"/>| <text:s text:c="4"/>f(x0) <text:s text:c="3"/>| <text:s text:c="3"/>f'(x0) <text:s text:c="3"/>| f(x0)/f'(x0) | sai so |</text:span></text:p>
      <text:p text:style-name="P29"><text:span text:style-name="T4">-----------------------------------------------------------------------------</text:span></text:p>
      <text:p text:style-name="P29"><text:span text:style-name="T4">| <text:s/>1 | <text:s text:c="11"/>1 | <text:s text:c="10"/>-1 | <text:s/>2,999995000 | <text:s text:c="2"/>-0,3333339 | <text:s text:c="3"/>0,4 |</text:span></text:p>
      <text:p text:style-name="P29"><text:span text:style-name="T4">| <text:s/>2 | <text:s/>1,333333889 | <text:s text:c="2"/>0,06546175 | <text:s/>3,416665069 | <text:s text:c="2"/>0,01915955 | <text:s text:c="2"/>0,02 |</text:span></text:p>
      <text:p text:style-name="P29"><text:span text:style-name="T4">| <text:s/>3 | <text:s/>1,314174344 | <text:s/>0,000262799 | <text:s/>3,389282871 | 7,753822e-05 | <text:s/>8e-05 |</text:span></text:p>
      <text:p text:style-name="P29"><text:span text:style-name="T4">| <text:s/>4 | <text:s/>1,314096806 | 4,282195e-09 | <text:s/>3,389172467 | 1,263493e-09 | <text:s/>2e-09 |</text:span></text:p>
      <text:p text:style-name="P29"><text:span text:style-name="T4">-----------------------------------------------------------------------------</text:span></text:p>
      <text:p text:style-name="P29"><text:span text:style-name="T4"/></text:p>
      <text:p text:style-name="P29"><text:span text:style-name="T4"><text:s/>Nghiem la: <text:s text:c="3"/>1,314096804 ± <text:s text:c="2"/>2e-09</text:span></text:p>
      <text:p text:style-name="P12"/>
      <text:p text:style-name="P23"><text:span text:style-name="T5">Cách </text:span><text:span text:style-name="T6">2</text:span><text:span text:style-name="T5">:</text:span> sử dụng phương pháp dây cung:</text:p>
      <text:p text:style-name="P23">------------------------------------------------------------------------------------------</text:p>
      <text:p text:style-name="P23">|buoc| <text:s text:c="5"/>a <text:s text:c="4"/>| <text:s text:c="5"/>x <text:s text:c="4"/>| <text:s text:c="5"/>b <text:s text:c="4"/>| <text:s text:c="3"/>f(a) <text:s text:c="3"/>| <text:s text:c="3"/>f(x) <text:s text:c="3"/>| <text:s text:c="3"/>f(b) <text:s text:c="3"/>| <text:s/>ss <text:s/>|</text:p>
      <text:p text:style-name="P23">-------------------------------------------------------------------------------------------</text:p>
      <text:p text:style-name="P23">| <text:s/>1 | <text:s text:c="9"/>1 | <text:s/>1,2707718 | <text:s/>2,0000000 | <text:s text:c="8"/>-1 | <text:s text:c="2"/>-0,14551 | <text:s/>2,6931472 | <text:s text:c="3"/>0,3|</text:p>
      <text:p text:style-name="P23">| <text:s/>2 | <text:s/>1,2707718 | <text:s/>1,3081533 | <text:s/>2,0000000 | <text:s text:c="2"/>-0,14551 | <text:s/>-0,020119 | <text:s/>2,6931472 | <text:s text:c="2"/>0,04|</text:p>
      <text:p text:style-name="P23">| <text:s/>3 | <text:s/>1,3081533 | <text:s/>1,3132832 | <text:s/>2,0000000 | <text:s/>-0,020119 | -0,0027568 | <text:s/>2,6931472 | <text:s/>0,006|</text:p>
      <text:p text:style-name="P23">| <text:s/>4 | <text:s/>1,3132832 | <text:s/>1,3139855 | <text:s/>2,0000000 | -0,0027568 |-0,00037729 | <text:s/>2,6931472 | 0,0008|</text:p>
      <text:p text:style-name="P23"><text:soft-page-break/>| <text:s/>5 | <text:s/>1,3139855 | <text:s/>1,3140816 | <text:s/>2,0000000 |-0,00037729 |-5,1626e-05 | <text:s/>2,6931472 | 0,0001|</text:p>
      <text:p text:style-name="P23">| <text:s/>6 | <text:s/>1,3140816 | <text:s/>1,3140947 | <text:s/>2,0000000 |-5,1626e-05 | -7,064e-06 | <text:s/>2,6931472 | <text:s/>2e-05|</text:p>
      <text:p text:style-name="P23">| <text:s/>7 | <text:s/>1,3140947 | <text:s/>1,3140965 | <text:s/>2,0000000 | -7,064e-06 |-9,6657e-07 | <text:s/>2,6931472 | <text:s/>2e-06|</text:p>
      <text:p text:style-name="P23">-------------------------------------------------------------------------------------------</text:p>
      <text:p text:style-name="P23"/>
      <text:p text:style-name="P23"><text:s/>Nghiem la: <text:s text:c="3"/>1,314097 ± <text:s text:c="2"/>2e-06</text:p>
      <text:p text:style-name="P23"/>
      <text:p text:style-name="Standard"><text:span text:style-name="T11">Cách </text:span><text:span text:style-name="T12">3</text:span><text:span text:style-name="T11">) </text:span>Sử dụng phương pháp chia đôi:</text:p>
      <text:p text:style-name="P17"/>
      <text:p text:style-name="Standard">--------------------------------------------------------------------------------------------</text:p>
      <text:p text:style-name="Standard">| buoc | <text:s text:c="4"/>dau <text:s text:c="4"/>| <text:s text:c="4"/>giua <text:s text:c="3"/>| <text:s text:c="4"/>cuoi <text:s text:c="3"/>| <text:s text:c="3"/>f(dau) <text:s text:c="2"/>| <text:s text:c="2"/>f(giua) <text:s text:c="2"/>| <text:s text:c="3"/>sai so <text:s text:c="2"/>|</text:p>
      <text:p text:style-name="Standard">--------------------------------------------------------------------------------------------</text:p>
      <text:p text:style-name="Standard">| <text:s text:c="3"/>1 | <text:s text:c="10"/>1 | <text:s text:c="2"/>1,5000000 | <text:s text:c="2"/>2,0000000 | <text:s text:c="9"/>-1 | <text:s text:c="4"/>0,65547 | <text:s text:c="8"/>0,5 |</text:p>
      <text:p text:style-name="Standard">| <text:s text:c="3"/>2 | <text:s text:c="10"/>1 | <text:s text:c="2"/>1,2500000 | <text:s text:c="2"/>1,5000000 | <text:s text:c="9"/>-1 | <text:s text:c="3"/>-0,21436 | <text:s text:c="7"/>0,25 |</text:p>
      <text:p text:style-name="Standard">| <text:s text:c="3"/>3 | <text:s text:c="2"/>1,2500000 | <text:s text:c="2"/>1,3750000 | <text:s text:c="2"/>1,5000000 | <text:s text:c="3"/>-0,21436 | <text:s text:c="4"/>0,20908 | <text:s text:c="6"/>0,125 |</text:p>
      <text:p text:style-name="Standard">| <text:s text:c="3"/>4 | <text:s text:c="2"/>1,2500000 | <text:s text:c="2"/>1,3125000 | <text:s text:c="2"/>1,3750000 | <text:s text:c="3"/>-0,21436 | <text:s text:c="3"/>-0,00541 | <text:s text:c="5"/>0,0625 |</text:p>
      <text:p text:style-name="Standard">| <text:s text:c="3"/>5 | <text:s text:c="2"/>1,3125000 | <text:s text:c="2"/>1,3437500 | <text:s text:c="2"/>1,3750000 | <text:s text:c="3"/>-0,00541 | <text:s text:c="4"/>0,10113 | <text:s text:c="4"/>0,03125 |</text:p>
      <text:p text:style-name="Standard">| <text:s text:c="3"/>6 | <text:s text:c="2"/>1,3125000 | <text:s text:c="2"/>1,3281250 | <text:s text:c="2"/>1,3437500 | <text:s text:c="3"/>-0,00541 | <text:s text:c="3"/>0,047684 | <text:s text:c="3"/>0,015625 |</text:p>
      <text:p text:style-name="Standard">| <text:s text:c="3"/>7 | <text:s text:c="2"/>1,3125000 | <text:s text:c="2"/>1,3203125 | <text:s text:c="2"/>1,3281250 | <text:s text:c="3"/>-0,00541 | <text:s text:c="3"/>0,021094 | <text:s text:c="2"/>0,0078125 |</text:p>
      <text:p text:style-name="Standard">| <text:s text:c="3"/>8 | <text:s text:c="2"/>1,3125000 | <text:s text:c="2"/>1,3164062 | <text:s text:c="2"/>1,3203125 | <text:s text:c="3"/>-0,00541 | <text:s text:c="2"/>0,0078309 | <text:s text:c="2"/>0,0039062 |</text:p>
      <text:p text:style-name="Standard">| <text:s text:c="3"/>9 | <text:s text:c="2"/>1,3125000 | <text:s text:c="2"/>1,3144531 | <text:s text:c="2"/>1,3164062 | <text:s text:c="3"/>-0,00541 | <text:s text:c="2"/>0,0012077 | <text:s text:c="2"/>0,0019531 |</text:p>
      <text:p text:style-name="Standard">| <text:s text:c="2"/>10 | <text:s text:c="2"/>1,3125000 | <text:s text:c="2"/>1,3134766 | <text:s text:c="2"/>1,3144531 | <text:s text:c="3"/>-0,00541 | <text:s/>-0,0021018 | <text:s/>0,00097656 |</text:p>
      <text:p text:style-name="Standard">| <text:s text:c="2"/>11 | <text:s text:c="2"/>1,3134766 | <text:s text:c="2"/>1,3139648 | <text:s text:c="2"/>1,3144531 | <text:s/>-0,0021018 | -0,00044722 | <text:s/>0,00048828 |</text:p>
      <text:p text:style-name="Standard">| <text:s text:c="2"/>12 | <text:s text:c="2"/>1,3139648 | <text:s text:c="2"/>1,3142090 | <text:s text:c="2"/>1,3144531 | -0,00044722 | <text:s/>0,00038021 | <text:s/>0,00024414 |</text:p>
      <text:p text:style-name="Standard">| <text:s text:c="2"/>13 | <text:s text:c="2"/>1,3139648 | <text:s text:c="2"/>1,3140869 | <text:s text:c="2"/>1,3142090 | -0,00044722 | <text:s/>-3,352e-05 | <text:s/>0,00012207 |</text:p>
      <text:p text:style-name="Standard">| <text:s text:c="2"/>14 | <text:s text:c="2"/>1,3140869 | <text:s text:c="2"/>1,3141479 | <text:s text:c="2"/>1,3142090 | <text:s/>-3,352e-05 | <text:s/>0,00017334 | <text:s/>6,1035e-05 |</text:p>
      <text:p text:style-name="Standard">| <text:s text:c="2"/>15 | <text:s text:c="2"/>1,3140869 | <text:s text:c="2"/>1,3141174 | <text:s text:c="2"/>1,3141479 | <text:s/>-3,352e-05 | <text:s text:c="2"/>6,991e-05 | <text:s/>3,0518e-05 |</text:p>
      <text:p text:style-name="Standard">| <text:s text:c="2"/>16 | <text:s text:c="2"/>1,3140869 | <text:s text:c="2"/>1,3141022 | <text:s text:c="2"/>1,3141174 | <text:s/>-3,352e-05 | <text:s/>1,8195e-05 | <text:s/>1,5259e-05 |</text:p>
      <text:p text:style-name="Standard">| <text:s text:c="2"/>16 | <text:s text:c="2"/>1,3140869 | <text:s text:c="2"/>1,3140945 | <text:s text:c="2"/>1,3141022 | <text:s text:c="4"/>--- <text:s text:c="4"/>| <text:s text:c="4"/>--- <text:s text:c="4"/>| <text:s/>7,6294e-06 |</text:p>
      <text:p text:style-name="Standard">--------------------------------------------------------------------------------------------</text:p>
      <text:p text:style-name="Standard"/>
      <text:p text:style-name="Standard"><text:s/>Nghiem la: <text:s text:c="3"/>1,314095 ± <text:s text:c="3"/>0,000008</text:p>
      <text:p text:style-name="Standard"/>
      <text:p text:style-name="P37"/>
      <text:p text:style-name="P9">Câu 2: <text:span text:style-name="T15">(5 Điểm)</text:span></text:p>
      <text:p text:style-name="P35"><text:tab/>Tính giá trị tại các điểm (<text:span text:style-name="T26">1</text:span>:0.<text:span text:style-name="T27">1</text:span>:<text:span text:style-name="T26">2</text:span>) <text:span text:style-name="T25">của</text:span> hàm y sau bằng phương pháp <text:span text:style-name="T25">Runge-Kurta bậc 2</text:span>:</text:p>
      <text:p text:style-name="P35"/>
      <text:p text:style-name="P36"><text:tab/><text:tab/><text:tab/><draw:frame draw:style-name="fr1" draw:name="Object3" text:anchor-type="as-char" svg:y="-0.4189in" svg:width="2.1201in" svg:height="0.802in" draw:z-index="8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6">Gỉải:</text:p>
      <text:p text:style-name="Standard">Phương pháp <text:span text:style-name="T14">Runge-Kurta bậc 2</text:span>:</text:p>
      <text:p text:style-name="Standard"><text:s text:c="2"/>có:<draw:frame draw:style-name="fr1" draw:name="Object1" text:anchor-type="as-char" svg:y="-0.4618in" svg:width="1.822in" svg:height="0.8638in" draw:z-index="2"><draw:object xlink:href="./Object 1" xlink:type="simple" xlink:show="embed" xlink:actuate="onLoad"/><draw:image xlink:href="./ObjectReplacements/Object 1" xlink:type="simple" xlink:show="embed" xlink:actuate="onLoad"/><svg:desc>formula</svg:desc></draw:frame> <text:s text:c="2"/></text:p>
      <text:p text:style-name="Standard"/>
      <text:p text:style-name="Standard">Ta có bảng sau:</text:p>
      <text:p text:style-name="Standard"/>
      <text:p text:style-name="Standard">-------------------------------------------------------------------------</text:p>
      <text:p text:style-name="Standard">| <text:s text:c="9"/>x0 <text:s text:c="8"/>| <text:s/>h <text:s/>| <text:s text:c="4"/>k1=f(x0,y0) <text:s text:c="4"/>| <text:s/>k2=f(x0+h,y0+h*k1) | <text:s/>y1=y0+h*(k1+k2)/2 <text:s/>|</text:p>
      <text:p text:style-name="Standard">-------------------------------------------------------------------------</text:p>
      <text:p text:style-name="Standard">| <text:s text:c="3"/>1,00000 | 0,1 | <text:s text:c="3"/>3,38177 | <text:s text:c="3"/>3,58045 | <text:s text:c="3"/>0,18958 |</text:p>
      <text:p text:style-name="Standard">| <text:s text:c="3"/>1,10000 | 0,1 | <text:s text:c="3"/>3,58949 | <text:s text:c="3"/>3,75861 | <text:s text:c="3"/>0,55699 |</text:p>
      <text:p text:style-name="Standard">| <text:s text:c="3"/>1,20000 | 0,1 | <text:s text:c="3"/>3,76565 | <text:s text:c="3"/>3,90433 | <text:s text:c="3"/>0,94049 |</text:p>
      <text:p text:style-name="Standard">| <text:s text:c="3"/>1,30000 | 0,1 | <text:s text:c="3"/>3,90966 | <text:s text:c="3"/>4,01756 | <text:s text:c="3"/>1,33685 |</text:p>
      <text:p text:style-name="Standard">| <text:s text:c="3"/>1,40000 | 0,1 | <text:s text:c="3"/>4,02142 | <text:s text:c="3"/>4,09876 | <text:s text:c="3"/>1,74286 |</text:p>
      <text:p text:style-name="Standard">| <text:s text:c="3"/>1,50000 | 0,1 | <text:s text:c="3"/>4,10134 | <text:s text:c="3"/>4,14890 | <text:s text:c="3"/>2,15537 |</text:p>
      <text:p text:style-name="Standard">| <text:s text:c="3"/>1,60000 | 0,1 | <text:s text:c="3"/>4,15039 | <text:s text:c="3"/>4,16944 | <text:s text:c="3"/>2,57136 |</text:p>
      <text:p text:style-name="Standard">| <text:s text:c="3"/>1,70000 | 0,1 | <text:s text:c="3"/>4,17000 | <text:s text:c="3"/>4,16235 | <text:s text:c="3"/>2,98798 |</text:p>
      <text:p text:style-name="Standard">| <text:s text:c="3"/>1,80000 | 0,1 | <text:s text:c="3"/>4,16213 | <text:s text:c="3"/>4,13006 | <text:s text:c="3"/>3,40259 |</text:p>
      <text:p text:style-name="Standard">| <text:s text:c="3"/>1,90000 | 0,1 | <text:s text:c="3"/>4,12922 | <text:s text:c="3"/>4,07546 | <text:s text:c="3"/>3,81282 |</text:p>
      <text:p text:style-name="Standard"/>
      <text:p text:style-name="Standard">Theo bảng này có 10 hàng, mỗi hàng 0.<text:span text:style-name="T19">5</text:span> điểm, tổng cộng <text:span text:style-name="T15">5</text:span> điểm.</text:p>
      <text:p text:style-name="P26"><text:span text:style-name="T16">Lời giải đ</text:span>ề thi môn Phương pháp tính</text:p>
      <text:p text:style-name="P8">Học kỳ 1, <text:s/>mã môn HMO2201</text:p>
      <text:p text:style-name="P15">Số tín chỉ: 3, Thời gian làm bài 60 phút</text:p>
      <text:p text:style-name="P15"/>
      <text:p text:style-name="P20">Đề <text:span text:style-name="T16">số 2</text:span></text:p>
      <text:p text:style-name="P14">Câu 1: <text:span text:style-name="T8">(5 điểm)</text:span></text:p>
      <text:p text:style-name="P19"/>
      <text:p text:style-name="P21"><text:tab/>Tìm ng<text:span text:style-name="T21">h</text:span>iệm của phương trình sau với sai số 10<text:span text:style-name="T9">-5</text:span>:</text:p>
      <text:p text:style-name="P21"/>
      <text:p text:style-name="P21"><text:tab/><text:tab/><text:tab/><draw:frame draw:style-name="fr1" draw:name="Object4" text:anchor-type="as-char" svg:y="-0.152in" svg:width="1.6091in" svg:height="0.2in" draw:z-index="6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21"/>
      <text:p text:style-name="P14">Gỉải:</text:p>
      <text:p text:style-name="P19"><text:tab/><text:tab/><draw:frame draw:style-name="fr1" draw:name="Object10" text:anchor-type="as-char" svg:y="-0.4272in" svg:width="1.2402in" svg:height="0.7937in" draw:z-index="4"><draw:object xlink:href="./Object 10" xlink:type="simple" xlink:show="embed" xlink:actuate="onLoad"/><draw:image xlink:href="./ObjectReplacements/Object 10" xlink:type="simple" xlink:show="embed" xlink:actuate="onLoad"/><svg:desc>formula</svg:desc></draw:frame> <text:s/><text:span text:style-name="T11">(1 điểm)</text:span></text:p>
      <text:p text:style-name="P19"/>
      <text:p text:style-name="P19">Bảng biến thiên: <text:span text:style-name="T11">(1 điểm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E"/>
        <table:table-row>
          <table:table-cell table:style-name="Table2.A1" office:value-type="string">
            <text:p text:style-name="P3">x</text:p>
          </table:table-cell>
          <table:table-cell table:style-name="Table2.B1" office:value-type="string">
            <text:p text:style-name="P5">-∞</text:p>
          </table:table-cell>
          <table:table-cell table:style-name="Table2.A1" office:value-type="string">
            <text:p text:style-name="P3">0</text:p>
          </table:table-cell>
          <table:table-cell table:style-name="Table2.B1" office:value-type="string">
            <text:p text:style-name="P41">1</text:p>
          </table:table-cell>
          <table:table-cell table:style-name="Table2.E1" office:value-type="string">
            <text:p text:style-name="P5">∞</text:p>
          </table:table-cell>
        </table:table-row>
        <table:table-row>
          <table:table-cell table:style-name="Table2.A2" office:value-type="string">
            <text:p text:style-name="P3">y'</text:p>
          </table:table-cell>
          <table:table-cell table:style-name="Table2.B2" table:number-columns-spanned="4" office:value-type="string">
            <text:p text:style-name="P30"><text:span text:style-name="T20">+</text:span>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3"><draw:line text:anchor-type="paragraph" draw:z-index="7" draw:name="Shape1" draw:style-name="gr1" draw:text-style-name="P48" svg:x1="2.148in" svg:y1="0.7055in" svg:x2="5.9189in" svg:y2="0.2575in"><text:p/></draw:line></text:p>
          </table:table-cell>
          <table:table-cell table:style-name="Table2.B3" office:value-type="string">
            <text:p text:style-name="P43"/>
          </table:table-cell>
          <table:table-cell table:style-name="Table2.A3" office:value-type="string">
            <text:p text:style-name="P43"/>
          </table:table-cell>
          <table:table-cell table:style-name="Table2.B3" office:value-type="string">
            <text:p text:style-name="P47">3</text:p>
          </table:table-cell>
          <table:table-cell table:style-name="Table2.E3" office:value-type="string">
            <text:p text:style-name="P5">∞</text:p>
          </table:table-cell>
        </table:table-row>
        <table:table-row>
          <table:table-cell table:style-name="Table2.A3" office:value-type="string">
            <text:p text:style-name="P3">y</text:p>
          </table:table-cell>
          <table:table-cell table:style-name="Table2.B3" office:value-type="string">
            <text:p text:style-name="P43"/>
          </table:table-cell>
          <table:table-cell table:style-name="Table2.A3" office:value-type="string">
            <text:p text:style-name="P45"/>
          </table:table-cell>
          <table:table-cell table:style-name="Table2.B3" office:value-type="string">
            <text:p text:style-name="P3"/>
          </table:table-cell>
          <table:table-cell table:style-name="Table2.E3" office:value-type="string">
            <text:p text:style-name="P3"/>
          </table:table-cell>
        </table:table-row>
        <table:table-row table:style-name="Table2.5">
          <table:table-cell table:style-name="Table2.A2" office:value-type="string">
            <text:p text:style-name="P3"/>
          </table:table-cell>
          <table:table-cell table:style-name="Table2.B5" office:value-type="string">
            <text:p text:style-name="P43">-<text:span text:style-name="T1">∞</text:span></text:p>
          </table:table-cell>
          <table:table-cell table:style-name="Table2.A2" office:value-type="string">
            <text:p text:style-name="P43"><text:span text:style-name="T1">-</text:span><text:span text:style-name="T3">1</text:span></text:p>
          </table:table-cell>
          <table:table-cell table:style-name="Table2.B5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</table:table>
      <text:p text:style-name="P24"/>
      <text:p text:style-name="P19">Sử dụng một trong 3 cách sau.</text:p>
      <text:p text:style-name="P25"><text:span text:style-name="T5">Cách </text:span><text:span text:style-name="T7">1</text:span><text:span text:style-name="T5">)</text:span> : <text:s/>Sử dụng phương pháp tiếp tuyến (Newton):</text:p>
      <text:p text:style-name="P25">-----------------------------------------------------------------------------</text:p>
      <text:p text:style-name="P25">| buoc | <text:s text:c="5"/>x0 <text:s text:c="5"/>| <text:s text:c="4"/>f(x0) <text:s text:c="3"/>| <text:s text:c="3"/>f'(x0) <text:s text:c="3"/>| f(x0)/f'(x0) | sai so |</text:p>
      <text:p text:style-name="P25">-----------------------------------------------------------------------------</text:p>
      <text:p text:style-name="P25">| <text:s/>1 | <text:s text:c="11"/>0 | <text:s text:c="10"/>-1 | <text:s/>4,000000000 | <text:s text:c="7"/>-0,25 | <text:s text:c="3"/>0,3 |</text:p>
      <text:p text:style-name="P25">| <text:s/>2 | <text:s text:c="8"/>0,25 | -0,002596041 | <text:s/>3,968912731 |-0,0006540937 | 0,0007 |</text:p>
      <text:p text:style-name="P25">| <text:s/>3 | <text:s text:c="3"/>0,2506541 |-5,317199e-08 | <text:s/>3,968750392 |-1,339766e-08 | <text:s/>2e-08 |</text:p>
      <text:p text:style-name="P25">-----------------------------------------------------------------------------</text:p>
      <text:p text:style-name="P34"><text:s/>Nghiem la: <text:s text:c="3"/>0,25065411 ± <text:s text:c="2"/>2e-08</text:p>
      <text:p text:style-name="P34"><text:span text:style-name="T5"/></text:p>
      <text:p text:style-name="P34"><text:span text:style-name="T5">Cách </text:span><text:span text:style-name="T7">2</text:span><text:span text:style-name="T5">:</text:span> sử dụng phương pháp dây cung:</text:p>
      <text:p text:style-name="P25">-------------------------------------------------------------------------------------------</text:p>
      <text:p text:style-name="P25">|buoc| <text:s text:c="5"/>a <text:s text:c="4"/>| <text:s text:c="5"/>x <text:s text:c="4"/>| <text:s text:c="5"/>b <text:s text:c="4"/>| <text:s text:c="3"/>f(a) <text:s text:c="3"/>| <text:s text:c="3"/>f(x) <text:s text:c="3"/>| <text:s text:c="3"/>f(b) <text:s text:c="3"/>| <text:s/>ss <text:s/>|</text:p>
      <text:p text:style-name="P25">-------------------------------------------------------------------------------------------</text:p>
      <text:p text:style-name="P25">| <text:s/>1 | <text:s text:c="9"/>0 | <text:s text:c="3"/>0,26032 | <text:s text:c="9"/>1 | <text:s text:c="8"/>-1 | <text:s text:c="2"/>0,038338 | <text:s/>2,8414710 | <text:s text:c="3"/>0,3|</text:p>
      <text:p text:style-name="P25">| <text:s/>2 | <text:s text:c="9"/>0 | <text:s text:c="3"/>0,25071 | <text:s text:c="3"/>0,26032 | <text:s text:c="8"/>-1 | 0,00020389 | <text:s text:c="2"/>0,038338 | <text:s text:c="2"/>0,01|</text:p>
      <text:p text:style-name="P25">| <text:s/>3 | <text:s text:c="9"/>0 | <text:s text:c="3"/>0,25065 | <text:s text:c="3"/>0,25071 | <text:s text:c="8"/>-1 | 1,0637e-06 | 0,00020389 | <text:s/>6e-05|</text:p>
      <text:p text:style-name="P25">| <text:s/>4 | <text:s text:c="9"/>0 | <text:s text:c="3"/>0,25065 | <text:s text:c="3"/>0,25065 | <text:s text:c="8"/>-1 | 5,5487e-09 | 1,0637e-06 | <text:s/>3e-07|</text:p>
      <text:p text:style-name="P34">-------------------------------------------------------------------------------------------</text:p>
      <text:p text:style-name="P34">Nghiem la: <text:s text:c="3"/>0,2506541 ± <text:s text:c="2"/>3e-07</text:p>
      <text:p text:style-name="P27"><text:span text:style-name="T11">Cách </text:span><text:span text:style-name="T13">3</text:span><text:span text:style-name="T11">) </text:span>Sử dụng phương pháp chia đôi:</text:p>
      <text:p text:style-name="P19">--------------------------------------------------------------------------------------------</text:p>
      <text:p text:style-name="P19">| buoc | <text:s text:c="4"/>dau <text:s text:c="4"/>| <text:s text:c="4"/>giua <text:s text:c="3"/>| <text:s text:c="4"/>cuoi <text:s text:c="3"/>| <text:s text:c="3"/>f(dau) <text:s text:c="2"/>| <text:s text:c="2"/>f(giua) <text:s text:c="2"/>| <text:s text:c="3"/>sai so <text:s text:c="2"/>|</text:p>
      <text:p text:style-name="P19">--------------------------------------------------------------------------------------------</text:p>
      <text:p text:style-name="P19">| <text:s text:c="3"/>1 | <text:s text:c="10"/>0 | <text:s text:c="8"/>0,5 | <text:s text:c="10"/>1 | <text:s text:c="9"/>-1 | <text:s text:c="4"/>0,97943 | <text:s text:c="8"/>0,5 |</text:p>
      <text:p text:style-name="P19">| <text:s text:c="3"/>2 | <text:s text:c="10"/>0 | <text:s text:c="7"/>0,25 | <text:s text:c="8"/>0,5 | <text:s text:c="9"/>-1 | <text:s text:c="2"/>-0,002596 | <text:s text:c="7"/>0,25 |</text:p>
      <text:p text:style-name="P19">| <text:s text:c="3"/>3 | <text:s text:c="7"/>0,25 | <text:s text:c="6"/>0,375 | <text:s text:c="8"/>0,5 | <text:s text:c="2"/>-0,002596 | <text:s text:c="4"/>0,49127 | <text:s text:c="6"/>0,125 |</text:p>
      <text:p text:style-name="P19">| <text:s text:c="3"/>4 | <text:s text:c="7"/>0,25 | <text:s text:c="5"/>0,3125 | <text:s text:c="6"/>0,375 | <text:s text:c="2"/>-0,002596 | <text:s text:c="4"/>0,24494 | <text:s text:c="5"/>0,0625 |</text:p>
      <text:p text:style-name="P19">| <text:s text:c="3"/>5 | <text:s text:c="7"/>0,25 | <text:s text:c="4"/>0,28125 | <text:s text:c="5"/>0,3125 | <text:s text:c="2"/>-0,002596 | <text:s text:c="4"/>0,12131 | <text:s text:c="4"/>0,03125 |</text:p>
      <text:p text:style-name="P19">| <text:s text:c="3"/>6 | <text:s text:c="7"/>0,25 | <text:s text:c="4"/>0,26562 | <text:s text:c="4"/>0,28125 | <text:s text:c="2"/>-0,002596 | <text:s text:c="3"/>0,059387 | <text:s text:c="3"/>0,015625 |</text:p>
      <text:p text:style-name="P19">| <text:s text:c="3"/>7 | <text:s text:c="7"/>0,25 | <text:s text:c="4"/>0,25781 | <text:s text:c="4"/>0,26562 | <text:s text:c="2"/>-0,002596 | <text:s text:c="3"/>0,028403 | <text:s text:c="2"/>0,0078125 |</text:p>
      <text:p text:style-name="P19">| <text:s text:c="3"/>8 | <text:s text:c="7"/>0,25 | <text:s text:c="4"/>0,25391 | <text:s text:c="4"/>0,25781 | <text:s text:c="2"/>-0,002596 | <text:s text:c="3"/>0,012906 | <text:s text:c="2"/>0,0039062 |</text:p>
      <text:p text:style-name="P19">| <text:s text:c="3"/>9 | <text:s text:c="7"/>0,25 | <text:s text:c="4"/>0,25195 | <text:s text:c="4"/>0,25391 | <text:s text:c="2"/>-0,002596 | <text:s text:c="2"/>0,0051553 | <text:s text:c="2"/>0,0019531 |</text:p>
      <text:p text:style-name="P19">| <text:s text:c="2"/>10 | <text:s text:c="7"/>0,25 | <text:s text:c="4"/>0,25098 | <text:s text:c="4"/>0,25195 | <text:s text:c="2"/>-0,002596 | <text:s text:c="2"/>0,0012797 | <text:s/>0,00097656 |</text:p>
      <text:p text:style-name="P19">| <text:s text:c="2"/>11 | <text:s text:c="7"/>0,25 | <text:s text:c="4"/>0,25049 | <text:s text:c="4"/>0,25098 | <text:s text:c="2"/>-0,002596 | -0,00065812 | <text:s/>0,00048828 |</text:p>
      <text:p text:style-name="P19">| <text:s text:c="2"/>12 | <text:s text:c="4"/>0,25049 | <text:s text:c="4"/>0,25073 | <text:s text:c="4"/>0,25098 | -0,00065812 | <text:s/>0,00031081 | <text:s/>0,00024414 |</text:p>
      <text:p text:style-name="P19">| <text:s text:c="2"/>13 | <text:s text:c="4"/>0,25049 | <text:s text:c="4"/>0,25061 | <text:s text:c="4"/>0,25073 | -0,00065812 | -0,00017365 | <text:s/>0,00012207 |</text:p>
      <text:p text:style-name="P19">| <text:s text:c="2"/>14 | <text:s text:c="4"/>0,25061 | <text:s text:c="4"/>0,25067 | <text:s text:c="4"/>0,25073 | -0,00017365 | <text:s/>6,8579e-05 | <text:s/>6,1035e-05 |</text:p>
      <text:p text:style-name="P19">| <text:s text:c="2"/>15 | <text:s text:c="4"/>0,25061 | <text:s text:c="4"/>0,25064 | <text:s text:c="4"/>0,25067 | -0,00017365 | -5,2538e-05 | <text:s/>3,0518e-05 |</text:p>
      <text:p text:style-name="P19">| <text:s text:c="2"/>16 | <text:s text:c="4"/>0,25064 | <text:s text:c="4"/>0,25066 | <text:s text:c="4"/>0,25067 | -5,2538e-05 | <text:s/>8,0202e-06 | <text:s/>1,5259e-05 |</text:p>
      <text:p text:style-name="P19">| <text:s text:c="2"/>16 | <text:s text:c="4"/>0,25064 | <text:s text:c="4"/>0,25065 | <text:s text:c="4"/>0,25066 | <text:s text:c="4"/>--- <text:s text:c="4"/>| <text:s text:c="4"/>--- <text:s text:c="4"/>| <text:s/>7,6294e-06 |</text:p>
      <text:p text:style-name="P19">--------------------------------------------------------------------------------------------</text:p>
      <text:p text:style-name="P19"/>
      <text:p text:style-name="P19"><text:s/>Nghiem la: <text:s text:c="3"/>0,250648 ± <text:s text:c="3"/>0,000008</text:p>
      <text:p text:style-name="P18"><text:span text:style-name="T22"/></text:p>
      <text:p text:style-name="P18"><text:span text:style-name="T22">Câu 2: </text:span><text:span text:style-name="T23">(5 điểm)</text:span></text:p>
      <text:p text:style-name="P10"/>
      <text:p text:style-name="P18">Phương pháp điểm giữa:</text:p>
      <text:p text:style-name="P18"><text:s text:c="2"/>có:<draw:frame draw:style-name="fr1" draw:name="Object5" text:anchor-type="as-char" svg:y="-0.4335in" svg:width="1.8602in" svg:height="0.8319in" draw:z-index="3"><draw:object xlink:href="./Object 5" xlink:type="simple" xlink:show="embed" xlink:actuate="onLoad"/><draw:image xlink:href="./ObjectReplacements/Object 5" xlink:type="simple" xlink:show="embed" xlink:actuate="onLoad"/><svg:desc>formula</svg:desc></draw:frame> <text:s text:c="2"/>( 1 điểm)</text:p>
      <text:p text:style-name="P18"/>
      <text:p text:style-name="P18">Ta có bảng sau:</text:p>
      <text:p text:style-name="P18"/>
      <text:p text:style-name="P18">-------------------------------------------------------------------------</text:p>
      <text:p text:style-name="P18">| <text:s text:c="9"/>x0 <text:s text:c="8"/>| <text:s/>h <text:s/>| <text:s text:c="4"/>k1=f(x0,y0) <text:s text:c="4"/>|k2=f(x0+h/2,y0+h/2*k1)| <text:s text:c="5"/>y1=y0+h*k2 <text:s text:c="4"/>|</text:p>
      <text:p text:style-name="P18">-------------------------------------------------------------------------</text:p>
      <text:p text:style-name="P18">| <text:s text:c="3"/>1,00000 | 0,1 | <text:s text:c="3"/>1,00000 | <text:s text:c="3"/>0,95353 | <text:s text:c="3"/>1,09535 |</text:p>
      <text:p text:style-name="P18">| <text:s text:c="3"/>1,10000 | 0,1 | <text:s text:c="3"/>0,90913 | <text:s text:c="3"/>0,87048 | <text:s text:c="3"/>1,18240 |</text:p>
      <text:p text:style-name="P18">| <text:s text:c="3"/>1,20000 | 0,1 | <text:s text:c="3"/>0,83340 | <text:s text:c="3"/>0,80074 | <text:s text:c="3"/>1,26248 |</text:p>
      <text:p text:style-name="P18">| <text:s text:c="3"/>1,30000 | 0,1 | <text:s text:c="3"/>0,76932 | <text:s text:c="3"/>0,74136 | <text:s text:c="3"/>1,33661 |</text:p>
      <text:p text:style-name="P18">| <text:s text:c="3"/>1,40000 | 0,1 | <text:s text:c="3"/>0,71438 | <text:s text:c="3"/>0,69018 | <text:s text:c="3"/>1,40563 |</text:p>
      <text:p text:style-name="P18">| <text:s text:c="3"/>1,50000 | 0,1 | <text:s text:c="3"/>0,66678 | <text:s text:c="3"/>0,64562 | <text:s text:c="3"/>1,47019 |</text:p>
      <text:p text:style-name="P18">| <text:s text:c="3"/>1,60000 | 0,1 | <text:s text:c="3"/>0,62512 | <text:s text:c="3"/>0,60647 | <text:s text:c="3"/>1,53084 |</text:p>
      <text:p text:style-name="P18">| <text:s text:c="3"/>1,70000 | 0,1 | <text:s text:c="3"/>0,58836 | <text:s text:c="3"/>0,57179 | <text:s text:c="3"/>1,58802 |</text:p>
      <text:p text:style-name="P18">| <text:s text:c="3"/>1,80000 | 0,1 | <text:s text:c="3"/>0,55568 | <text:s text:c="3"/>0,54087 | <text:s text:c="3"/>1,64211 |</text:p>
      <text:p text:style-name="P18">| <text:s text:c="3"/>1,90000 | 0,1 | <text:s text:c="3"/>0,52645 | <text:s text:c="3"/>0,51313 | <text:s text:c="3"/>1,69342 |</text:p>
      <text:p text:style-name="P18"><text:soft-page-break/></text:p>
      <text:p text:style-name="P18">Theo bảng này có 10 hàng, mỗi hàng 0.<text:span text:style-name="T18">5</text:span> điểm, tổng cộng <text:span text:style-name="T18">5</text:span> điểm.</text:p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Nguyen Quang</meta:initial-creator>
    <meta:creation-date>2015-01-19T15:14:39</meta:creation-date>
    <dc:date>2020-12-22T15:13:35.952622335</dc:date>
    <meta:editing-duration>PT5H54M1S</meta:editing-duration>
    <meta:editing-cycles>39</meta:editing-cycles>
    <meta:generator>LibreOffice/6.4.4.2$Linux_X86_64 LibreOffice_project/40$Build-2</meta:generator>
    <meta:print-date>2020-12-22T13:54:18.348086606</meta:print-date>
    <meta:document-statistic meta:table-count="2" meta:image-count="0" meta:object-count="7" meta:page-count="6" meta:paragraph-count="184" meta:word-count="1426" meta:character-count="9766" meta:non-whitespace-character-count="6908"/>
  </office:meta>
</office:document-meta>
</file>

<file path=Object 1/content.xml><?xml version="1.0" encoding="utf-8"?>
<math xmlns="http://www.w3.org/1998/Math/MathML" display="block">
  <semantics>
    <mtable>
      <mtr>
        <mtd>
          <mrow>
            <msub>
              <mi>k</mi>
              <mn>1</mn>
            </msub>
            <mrow>
              <mspace width="1em"/>
              <mo stretchy="false">=</mo>
              <mspace width="1em"/>
            </mrow>
            <mi>f</mi>
            <mrow>
              <mo fence="true" stretchy="false">(</mo>
              <mrow>
                <mrow>
                  <msub>
                    <mi>x</mi>
                    <mn>0</mn>
                  </msub>
                  <mi>,</mi>
                  <msub>
                    <mi>y</mi>
                    <mn>0</mn>
                  </msub>
                </mrow>
              </mrow>
              <mo fence="true" stretchy="false">)</mo>
            </mrow>
          </mrow>
        </mtd>
      </mtr>
      <mtr>
        <mtd>
          <mrow>
            <msub>
              <mi>k</mi>
              <mn>2</mn>
            </msub>
            <mrow>
              <mspace width="1em"/>
              <mo stretchy="false">=</mo>
              <mspace width="1em"/>
            </mrow>
            <mi>f</mi>
            <mrow>
              <mo fence="true" stretchy="false">(</mo>
              <mrow>
                <mrow>
                  <msub>
                    <mi>x</mi>
                    <mn>0</mn>
                  </msub>
                  <mrow>
                    <mspace width="0.5em"/>
                    <mo stretchy="false">+</mo>
                    <mspace width="0.5em"/>
                  </mrow>
                  <mi>h</mi>
                  <mi>,</mi>
                  <msub>
                    <mi>y</mi>
                    <mn>0</mn>
                  </msub>
                  <mrow>
                    <mspace width="0.5em"/>
                    <mo stretchy="false">+</mo>
                    <mspace width="0.5em"/>
                  </mrow>
                  <mi>h</mi>
                  <msub>
                    <mi>k</mi>
                    <mn>1</mn>
                  </msub>
                </mrow>
              </mrow>
              <mo fence="true" stretchy="false">)</mo>
            </mrow>
          </mrow>
        </mtd>
      </mtr>
      <mtr>
        <mtd>
          <mrow>
            <msub>
              <mi>y</mi>
              <mn>1</mn>
            </msub>
            <mrow>
              <mspace width="1em"/>
              <mo stretchy="false">=</mo>
              <mspace width="1em"/>
            </mrow>
            <msub>
              <mi>y</mi>
              <mn>0</mn>
            </msub>
            <mrow>
              <mspace width="0.5em"/>
              <mo stretchy="false">+</mo>
              <mspace width="0.5em"/>
            </mrow>
            <mi>h</mi>
            <mfrac>
              <mrow>
                <mo fence="true" stretchy="false">(</mo>
                <mrow>
                  <mrow>
                    <msub>
                      <mi>k</mi>
                      <mn>1</mn>
                    </msub>
                    <mo stretchy="false">+</mo>
                    <msub>
                      <mi>k</mi>
                      <mn>2</mn>
                    </msub>
                  </mrow>
                </mrow>
                <mo fence="true" stretchy="false">)</mo>
              </mrow>
              <mn>2</mn>
            </mfrac>
          </mrow>
        </mtd>
      </mtr>
    </mtable>
    <annotation encoding="StarMath 5.0">stack{ k sub 1 ``= ``f(x sub 0 , y sub 0 ) #
k sub 2 ``=`` f(x sub 0 `+`h, y sub 0 `+` h   k sub 1) #
y sub 1 ``=`` y sub 0 `+` h (k sub 1 + k sub 2) over 2}

</annotation>
  </semantics>
</math>
</file>

<file path=Object 10/content.xml><?xml version="1.0" encoding="utf-8"?>
<math xmlns="http://www.w3.org/1998/Math/MathML" display="block">
  <semantics>
    <mtable>
      <mtr>
        <mtd>
          <mrow>
            <mfrac>
              <mi mathvariant="italic">dy</mi>
              <mi mathvariant="italic">dx</mi>
            </mfrac>
            <mrow>
              <mspace width="1em"/>
              <mo stretchy="false">=</mo>
              <mspace width="1em"/>
            </mrow>
            <mi>cos</mi>
            <mrow>
              <mo fence="true" stretchy="false">(</mo>
              <mrow>
                <mi>x</mi>
              </mrow>
              <mo fence="true" stretchy="false">)</mo>
            </mrow>
            <mrow>
              <mspace width="0.5em"/>
              <mo stretchy="false">+</mo>
              <mspace width="0.5em"/>
            </mrow>
            <mn>3</mn>
          </mrow>
        </mtd>
      </mtr>
      <mtr>
        <mtd>
          <mrow>
            <mfrac>
              <mi mathvariant="italic">dy</mi>
              <mi mathvariant="italic">dx</mi>
            </mfrac>
            <mrow>
              <mspace width="1em"/>
              <mo stretchy="false">&gt;</mo>
              <mspace width="1em"/>
            </mrow>
            <mn>0</mn>
            <mi mathvariant="italic">với</mi>
            <mi mathvariant="italic">mọi</mi>
            <mi>x</mi>
          </mrow>
        </mtd>
      </mtr>
    </mtable>
    <annotation encoding="StarMath 5.0">stack { dy over dx ``=``cos(x)`+` 3 #
dy over dx ``&gt;`` 0   với mọi x}
</annotation>
  </semantics>
</math>
</file>

<file path=Object 2/content.xml><?xml version="1.0" encoding="utf-8"?>
<math xmlns="http://www.w3.org/1998/Math/MathML" display="block">
  <semantics>
    <mtable>
      <mtr>
        <mtd>
          <mrow>
            <mfrac>
              <mi mathvariant="italic">dy</mi>
              <mi mathvariant="italic">dx</mi>
            </mfrac>
            <mrow>
              <mspace width="1em"/>
              <mo stretchy="false">=</mo>
              <mspace width="1em"/>
            </mrow>
            <mn>2</mn>
            <mspace width="0.5em"/>
            <mi>x</mi>
            <mrow>
              <mspace width="0.5em"/>
              <mo stretchy="false">+</mo>
              <mspace width="0.5em"/>
            </mrow>
            <mfrac>
              <mn>1</mn>
              <mi>x</mi>
            </mfrac>
          </mrow>
        </mtd>
      </mtr>
      <mtr>
        <mtd>
          <mrow>
            <mfrac>
              <mi mathvariant="italic">dy</mi>
              <mi mathvariant="italic">dx</mi>
            </mfrac>
            <mrow>
              <mspace width="1em"/>
              <mo stretchy="false">&gt;</mo>
              <mspace width="1em"/>
            </mrow>
            <mn>0</mn>
            <mspace width="2.5em"/>
            <mo stretchy="false">∀</mo>
            <mi>x</mi>
          </mrow>
        </mtd>
      </mtr>
    </mtable>
    <annotation encoding="StarMath 5.0">stack { dy over dx ``=``2`x `+` 1 over x #
dy over dx ``&gt;`` 0 ````` forall x }</annotation>
  </semantics>
</math>
</file>

<file path=Object 3/content.xml><?xml version="1.0" encoding="utf-8"?>
<math xmlns="http://www.w3.org/1998/Math/MathML" display="block">
  <semantics>
    <mrow>
      <mi>y</mi>
      <mrow>
        <mspace width="1em"/>
        <mo stretchy="false">=</mo>
        <mspace width="1em"/>
      </mrow>
      <mn>3</mn>
      <mspace width="0.5em"/>
      <mi>x</mi>
      <mrow>
        <mspace width="1em"/>
        <mo stretchy="false">+</mo>
        <mspace width="1em"/>
      </mrow>
      <mi>sin</mi>
      <mrow>
        <mo fence="true" stretchy="false">(</mo>
        <mrow>
          <mi>x</mi>
        </mrow>
        <mo fence="true" stretchy="false">)</mo>
      </mrow>
      <mrow>
        <mspace width="1em"/>
        <mo stretchy="false">−</mo>
        <mspace width="1em"/>
      </mrow>
      <mn>1</mn>
    </mrow>
    <annotation encoding="StarMath 5.0">y``=``3`x ``+`` sin(x) ``-`` 1</annotation>
  </semantics>
</math>
</file>

<file path=Object 4/content.xml><?xml version="1.0" encoding="utf-8"?>
<math xmlns="http://www.w3.org/1998/Math/MathML" display="block">
  <semantics>
    <mtable>
      <mtr>
        <mtd>
          <mrow>
            <mfrac>
              <mi mathvariant="italic">dy</mi>
              <mi mathvariant="italic">dx</mi>
            </mfrac>
            <mrow>
              <mspace width="1em"/>
              <mo stretchy="false">=</mo>
              <mspace width="1em"/>
            </mrow>
            <mi>x</mi>
            <mrow>
              <mspace width="1em"/>
              <mo stretchy="false">+</mo>
              <mspace width="1em"/>
            </mrow>
            <mi>x</mi>
            <mspace width="1em"/>
            <mi>cos</mi>
            <mrow>
              <mo fence="true" stretchy="false">(</mo>
              <mrow>
                <mi>x</mi>
              </mrow>
              <mo fence="true" stretchy="false">)</mo>
            </mrow>
            <mrow>
              <mspace width="1em"/>
              <mo stretchy="false">+</mo>
              <mspace width="1em"/>
            </mrow>
            <mfrac>
              <mn>2</mn>
              <mi>x</mi>
            </mfrac>
            <mrow>
              <mspace width="1em"/>
              <mo stretchy="false">+</mo>
              <mspace width="1em"/>
            </mrow>
            <mfrac>
              <mi>y</mi>
              <mi>x</mi>
            </mfrac>
          </mrow>
        </mtd>
      </mtr>
      <mtr>
        <mtd>
          <mspace width="0.5em"/>
        </mtd>
      </mtr>
      <mtr>
        <mtd>
          <mrow>
            <mi mathvariant="italic">Cho</mi>
            <mi mathvariant="normal">:</mi>
            <mspace width="1.5em"/>
            <mrow>
              <mi>y</mi>
              <mo stretchy="false">∣</mo>
              <msub>
                <mspace width="0.5em"/>
                <mrow>
                  <mi>x</mi>
                  <mo stretchy="false">=</mo>
                  <mn>1</mn>
                </mrow>
              </msub>
            </mrow>
            <mrow>
              <mspace width="1em"/>
              <mo stretchy="false">=</mo>
              <mrow>
                <mspace width="1em"/>
                <mo stretchy="false">−</mo>
                <mn>0.16</mn>
              </mrow>
            </mrow>
          </mrow>
        </mtd>
      </mtr>
    </mtable>
    <annotation encoding="StarMath 5.0">stack {dy over dx ``=`` x ``+`` x``cos(x) ``+`` 2 over x ``+``y over x #
`#
Cho: ```y divides ` sub {x = 1} ``=`` -0.16}</annotation>
  </semantics>
</math>
</file>

<file path=Object 5/content.xml><?xml version="1.0" encoding="utf-8"?>
<math xmlns="http://www.w3.org/1998/Math/MathML">
  <semantics>
    <mrow>
      <mtable>
        <mtr>
          <mtd>
            <mrow>
              <msub>
                <mi>k</mi>
                <mn>1</mn>
              </msub>
              <mrow>
                <mi/>
                <mo stretchy="false">=</mo>
                <mi/>
              </mrow>
              <mi>f</mi>
              <mrow>
                <mo stretchy="false">(</mo>
                <mrow>
                  <msub>
                    <mi>x</mi>
                    <mn>0</mn>
                  </msub>
                  <mi>,</mi>
                  <msub>
                    <mi>y</mi>
                    <mn>0</mn>
                  </msub>
                </mrow>
                <mo stretchy="false">)</mo>
              </mrow>
            </mrow>
          </mtd>
        </mtr>
        <mtr>
          <mtd>
            <mrow>
              <msub>
                <mi>k</mi>
                <mn>2</mn>
              </msub>
              <mrow>
                <mi/>
                <mo stretchy="false">=</mo>
                <mi/>
              </mrow>
              <mi>f</mi>
              <mrow>
                <mo stretchy="false">(</mo>
                <mrow>
                  <msub>
                    <mi>x</mi>
                    <mn>0</mn>
                  </msub>
                  <mrow>
                    <mi/>
                    <mo stretchy="false">+</mo>
                    <mi/>
                  </mrow>
                  <mfrac>
                    <mi>h</mi>
                    <mn>2,</mn>
                  </mfrac>
                  <msub>
                    <mi>y</mi>
                    <mn>0</mn>
                  </msub>
                  <mrow>
                    <mi/>
                    <mo stretchy="false">+</mo>
                    <mi/>
                  </mrow>
                  <mfrac>
                    <mi>h</mi>
                    <mn>2</mn>
                  </mfrac>
                  <msub>
                    <mi>k</mi>
                    <mn>1</mn>
                  </msub>
                </mrow>
                <mo stretchy="false">)</mo>
              </mrow>
            </mrow>
          </mtd>
        </mtr>
        <mtr>
          <mtd>
            <mrow>
              <msub>
                <mi>y</mi>
                <mn>1</mn>
              </msub>
              <mrow>
                <mi/>
                <mo stretchy="false">=</mo>
                <mi/>
              </mrow>
              <msub>
                <mi>y</mi>
                <mn>0</mn>
              </msub>
              <mrow>
                <mi/>
                <mo stretchy="false">+</mo>
                <mi/>
              </mrow>
              <mi>h</mi>
              <msub>
                <mi>k</mi>
                <mn>2</mn>
              </msub>
            </mrow>
          </mtd>
        </mtr>
      </mtable>
    </mrow>
    <annotation encoding="StarMath 5.0">stack{ k sub 1 ``= ``f(x sub 0 , y sub 0 ) #
k sub 2 ``=`` f(x sub 0 `+`h over 2, y sub 0 `+` h over 2  k sub 1) #
y sub 1 ``=`` y sub 0 `+` h k sub 2 }

</annotation>
  </semantics>
</math>
</file>

<file path=Object 6/content.xml><?xml version="1.0" encoding="utf-8"?>
<math xmlns="http://www.w3.org/1998/Math/MathML" display="block">
  <semantics>
    <mrow>
      <mi>y</mi>
      <mrow>
        <mspace width="1em"/>
        <mo stretchy="false">=</mo>
        <mspace width="1em"/>
      </mrow>
      <mi>ln</mi>
      <mrow>
        <mo fence="true" stretchy="false">(</mo>
        <mrow>
          <mi>x</mi>
        </mrow>
        <mo fence="true" stretchy="false">)</mo>
      </mrow>
      <mrow>
        <mspace width="1em"/>
        <mo stretchy="false">+</mo>
        <mspace width="1em"/>
      </mrow>
      <msup>
        <mi>x</mi>
        <mn>2</mn>
      </msup>
      <mrow>
        <mspace width="1em"/>
        <mo stretchy="false">−</mo>
        <mspace width="1em"/>
      </mrow>
      <mn>2</mn>
    </mrow>
    <annotation encoding="StarMath 5.0">
y``=``ln(x)``+``x^2 ``-``2</annotation>
  </semantics>
</math>
</file>