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officeooo:paragraph-rsid="001c6925"/>
    </style:style>
    <style:style style:name="P6" style:family="paragraph" style:parent-style-name="Standard">
      <style:text-properties fo:font-weight="bold" officeooo:paragraph-rsid="001c6925" style:font-weight-asian="bold" style:font-weight-complex="bold"/>
    </style:style>
    <style:style style:name="P7" style:family="paragraph" style:parent-style-name="Standard">
      <style:text-properties fo:font-weight="bold" officeooo:paragraph-rsid="001dcb20" style:font-weight-asian="bold" style:font-weight-complex="bold"/>
    </style:style>
    <style:style style:name="P8" style:family="paragraph" style:parent-style-name="Standard">
      <style:text-properties officeooo:paragraph-rsid="001dcb20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cb20" style:font-weight-asian="bold" style:font-weight-complex="bold"/>
    </style:style>
    <style:style style:name="T4" style:family="text">
      <style:text-properties officeooo:rsid="001c6925"/>
    </style:style>
    <style:style style:name="T5" style:family="text">
      <style:text-properties officeooo:rsid="001dcb20"/>
    </style:style>
    <style:style style:name="T6" style:family="text">
      <style:text-properties officeooo:rsid="0031276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Đề thi môn Phương pháp tính</text:p>
      <text:p text:style-name="P1">Học kỳ <text:span text:style-name="T6">2</text:span>, <text:s/>mã môn HMO2201</text:p>
      <text:p text:style-name="P1">Số tín chỉ: 3, Thời gian làm bài 60 phút</text:p>
      <text:p text:style-name="P1"/>
      <text:p text:style-name="P1"/>
      <text:p text:style-name="P1"/>
      <text:p text:style-name="P4">Đề số 1</text:p>
      <text:p text:style-name="P1"/>
      <text:p text:style-name="P1"/>
      <text:p text:style-name="P1"/>
      <text:p text:style-name="P6">Câu 1: (<text:span text:style-name="T4">5 </text:span>điểm)</text:p>
      <text:p text:style-name="P5"><text:tab/>Tìm ngiệm <text:span text:style-name="T4">lớn</text:span> nhất của phương trình sau với sai số 10<text:span text:style-name="T1">-5</text:span>:</text:p>
      <text:p text:style-name="Standard"/>
      <text:p text:style-name="Standard"><text:tab/><text:tab/><text:tab/><draw:frame draw:style-name="fr1" draw:name="Object3" text:anchor-type="as-char" svg:y="-0.172in" svg:width="1.6181in" svg:height="0.219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8"><text:tab/>(sinh viên có thể làm bằng bất kỳ phương pháp nào)</text:p>
      <text:p text:style-name="P8"/>
      <text:p text:style-name="Standard"/>
      <text:p text:style-name="P6">Câu 2: (<text:span text:style-name="T4">5 điểm)</text:span></text:p>
      <text:p text:style-name="P5"><text:tab/>Tính giá trị tại các điểm (1:0.<text:span text:style-name="T5">1</text:span>:<text:span text:style-name="T4">2</text:span>) <text:span text:style-name="T4">của</text:span> hàm y sau bằng phương pháp <text:span text:style-name="T4">Runge-Kurta bậc 2</text:span>:</text:p>
      <text:p text:style-name="Standard"/>
      <text:p text:style-name="Standard"><text:tab/><text:tab/><text:tab/><draw:frame draw:style-name="fr1" draw:name="Object1" text:anchor-type="as-char" svg:y="-0.4189in" svg:width="1.8354in" svg:height="0.8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3">Đề thi môn Phương pháp tính</text:p>
      <text:p text:style-name="P1">Học kỳ <text:span text:style-name="T6">2</text:span>, <text:s/>mã môn HMO2201</text:p>
      <text:p text:style-name="P1">Số tín chỉ: 3, Thời gian làm bài 60 phút</text:p>
      <text:p text:style-name="P1"/>
      <text:p text:style-name="P1"/>
      <text:p text:style-name="P1"/>
      <text:p text:style-name="P4">Đề số 2</text:p>
      <text:p text:style-name="P1"/>
      <text:p text:style-name="P1"/>
      <text:p text:style-name="P1"/>
      <text:p text:style-name="P8"><text:span text:style-name="T2">Câu 1: (</text:span><text:span text:style-name="T3">5 điểm)</text:span></text:p>
      <text:p text:style-name="P8"><text:span text:style-name="T2"><text:tab/></text:span>Tìm ngiệm của phương trình sau với sai số 10<text:span text:style-name="T1">-5</text:span>:</text:p>
      <text:p text:style-name="Standard"/>
      <text:p text:style-name="Standard"><text:tab/><text:tab/><text:tab/><draw:frame draw:style-name="fr1" draw:name="Object4" text:anchor-type="as-char" svg:y="-0.152in" svg:width="1.8575in" svg:height="0.2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P7">Câu 2: (<text:span text:style-name="T5">5 điểm)</text:span></text:p>
      <text:p text:style-name="P8"><text:tab/>Tính giá trị của <text:span text:style-name="T5">hàm </text:span>y tại các điểm (1:0.1:2) bằng phương pháp điểm <text:span text:style-name="T5">giữa</text:span>:</text:p>
      <text:p text:style-name="Standard"/>
      <text:p text:style-name="Standard"><text:tab/><text:tab/><text:tab/><draw:frame draw:style-name="fr1" draw:name="Object2" text:anchor-type="as-char" svg:y="-0.4189in" svg:width="2.1909in" svg:height="0.802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guyen Quang</meta:initial-creator>
    <meta:creation-date>2014-12-23T23:45:21</meta:creation-date>
    <dc:date>2024-12-12T15:37:07.217830135</dc:date>
    <meta:editing-duration>PT3H26M6S</meta:editing-duration>
    <meta:editing-cycles>25</meta:editing-cycles>
    <meta:generator>LibreOffice/7.4.7.2$Linux_X86_64 LibreOffice_project/40$Build-2</meta:generator>
    <meta:print-date>2018-12-14T14:10:46.863899355</meta:print-date>
    <meta:document-statistic meta:table-count="0" meta:image-count="0" meta:object-count="4" meta:page-count="2" meta:paragraph-count="22" meta:word-count="142" meta:character-count="637" meta:non-whitespace-character-count="493"/>
  </office:meta>
</office:document-meta>
</file>

<file path=Object 1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t</mi>
            </mfrac>
            <mrow>
              <mspace width="1em"/>
              <mo stretchy="false">=</mo>
              <mspace width="1em"/>
            </mrow>
            <mfrac>
              <mi>y</mi>
              <mi>t</mi>
            </mfrac>
            <mrow>
              <mspace width="1em"/>
              <mo stretchy="false">+</mo>
              <mspace width="1em"/>
            </mrow>
            <mi>t</mi>
            <mspace width="1em"/>
            <mi>cos</mi>
            <mrow>
              <mo fence="true" form="prefix" stretchy="false">(</mo>
              <mrow>
                <mi>t</mi>
              </mrow>
              <mo fence="true" form="postfix" stretchy="false">)</mo>
            </mrow>
            <mrow>
              <mspace width="1em"/>
              <mo stretchy="false">+</mo>
              <mspace width="1em"/>
            </mrow>
            <mn>2</mn>
            <mspace width="1em"/>
            <mi>t</mi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t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4.84</mn>
          </mrow>
        </mtd>
      </mtr>
    </mtable>
    <annotation encoding="StarMath 5.0">stack {dy over dt ``=`` y over t ``+`` t``cos(t) ``+`` 2``t #
`#
Cho: ```y divides ` sub {t = 1} ``=`` 4.84}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t</mi>
            </mfrac>
            <mrow>
              <mspace width="1em"/>
              <mo stretchy="false">=</mo>
              <mspace width="1em"/>
            </mrow>
            <mfrac>
              <mi>y</mi>
              <mi>t</mi>
            </mfrac>
            <mrow>
              <mspace width="1em"/>
              <mo stretchy="false">+</mo>
              <mspace width="1em"/>
            </mrow>
            <mi>t</mi>
            <mspace width="1em"/>
            <mi>cos</mi>
            <mrow>
              <mo fence="true" form="prefix" stretchy="false">(</mo>
              <mrow>
                <mi>t</mi>
              </mrow>
              <mo fence="true" form="postfix" stretchy="false">)</mo>
            </mrow>
            <mrow>
              <mspace width="1em"/>
              <mo stretchy="false">+</mo>
              <mspace width="1em"/>
            </mrow>
            <mn>2</mn>
            <mspace width="1em"/>
            <mi>t</mi>
            <mrow>
              <mspace width="1em"/>
              <mo stretchy="false">−</mo>
              <mspace width="1em"/>
            </mrow>
            <mfrac>
              <mn>2</mn>
              <mi>t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t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6.84</mn>
          </mrow>
        </mtd>
      </mtr>
    </mtable>
    <annotation encoding="StarMath 5.0">stack {dy over dt ``=`` y over t ``+`` t``cos(t) ``+`` 2``t``-``2 over t#
`#
Cho: ```y divides ` sub {t = 1} ``=`` 6.84}

</annotation>
  </semantics>
</math>
</file>

<file path=Object 3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3</mn>
      <msup>
        <mi>x</mi>
        <mn>2</mn>
      </msup>
      <mrow>
        <mspace width="1em"/>
        <mo stretchy="false">+</mo>
        <mspace width="1em"/>
      </mrow>
      <mi>ln</mi>
      <mrow>
        <mo fence="true" form="prefix" stretchy="false">(</mo>
        <mrow>
          <msup>
            <mi>x</mi>
            <mn>2</mn>
          </msup>
        </mrow>
        <mo fence="true" form="postfix" stretchy="false">)</mo>
      </mrow>
      <mrow>
        <mspace width="1em"/>
        <mo stretchy="false">−</mo>
        <mspace width="1em"/>
      </mrow>
      <mn>5</mn>
    </mrow>
    <annotation encoding="StarMath 5.0">
y``=``3x^2 ``+`` ln(x^2) ``-`` 5</annotation>
  </semantics>
</math>
</file>

<file path=Object 4/content.xml><?xml version="1.0" encoding="utf-8"?>
<math xmlns="http://www.w3.org/1998/Math/MathML" display="block">
  <semantics>
    <mrow>
      <mi>y</mi>
      <mrow>
        <mspace width="2em"/>
        <mo stretchy="false">=</mo>
        <mspace width="2em"/>
      </mrow>
      <mn>3</mn>
      <mspace width="0.5em"/>
      <mi>x</mi>
      <mrow>
        <mspace width="2em"/>
        <mo stretchy="false">−</mo>
        <mspace width="2em"/>
      </mrow>
      <mi>cos</mi>
      <mrow>
        <mo fence="true" form="prefix" stretchy="false">(</mo>
        <mrow>
          <mi>x</mi>
        </mrow>
        <mo fence="true" form="postfix" stretchy="false">)</mo>
      </mrow>
      <mrow>
        <mspace width="2em"/>
        <mo stretchy="false">−</mo>
        <mspace width="2em"/>
      </mrow>
      <mn>2</mn>
    </mrow>
    <annotation encoding="StarMath 5.0">y ~=~ 3`x ~-~ cos(x) ~-~ 2</annotation>
  </semantics>
</math>
</file>