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2d694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officeooo:paragraph-rsid="0032d69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text-properties officeooo:paragraph-rsid="001c6925"/>
    </style:style>
    <style:style style:name="P7" style:family="paragraph" style:parent-style-name="Standard">
      <style:text-properties fo:font-weight="bold" officeooo:paragraph-rsid="001c6925" style:font-weight-asian="bold" style:font-weight-complex="bold"/>
    </style:style>
    <style:style style:name="P8" style:family="paragraph" style:parent-style-name="Standard">
      <style:text-properties fo:font-weight="bold" officeooo:paragraph-rsid="001dcb2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32d694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paragraph-rsid="0032d694" style:font-weight-asian="bold" style:font-weight-complex="bold"/>
    </style:style>
    <style:style style:name="P12" style:family="paragraph" style:parent-style-name="Standard">
      <style:text-properties officeooo:paragraph-rsid="001dcb20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32d694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rsid="0012656b" officeooo:paragraph-rsid="0032d694"/>
    </style:style>
    <style:style style:name="P15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0063f" officeooo:paragraph-rsid="0032d69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0063f" officeooo:paragraph-rsid="003d2d1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2d694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text-properties officeooo:paragraph-rsid="0032d694"/>
    </style:style>
    <style:style style:name="P19" style:family="paragraph" style:parent-style-name="Standard">
      <style:paragraph-properties fo:text-align="end" style:justify-single-word="false">
        <style:tab-stops/>
      </style:paragraph-properties>
    </style:style>
    <style:style style:name="P20" style:family="paragraph" style:parent-style-name="Standard">
      <style:paragraph-properties fo:text-align="start" style:justify-single-word="false">
        <style:tab-stops/>
      </style:paragraph-properties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fo:font-size="12pt" officeooo:paragraph-rsid="0032d694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2656b" officeooo:paragraph-rsid="0032d694" style:font-size-asian="12pt" style:font-size-complex="12pt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officeooo:paragraph-rsid="0035c5f7"/>
    </style:style>
    <style:style style:name="P27" style:family="paragraph" style:parent-style-name="Standard">
      <style:text-properties officeooo:paragraph-rsid="003c79b3"/>
    </style:style>
    <style:style style:name="P28" style:family="paragraph" style:parent-style-name="Standard">
      <style:text-properties officeooo:paragraph-rsid="003d2d1b"/>
    </style:style>
    <style:style style:name="P29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 fo:break-before="page"/>
      <style:text-properties fo:font-size="14pt" officeooo:paragraph-rsid="0032d694" style:font-size-asian="14pt" style:font-size-complex="14pt"/>
    </style:style>
    <style:style style:name="P31" style:family="paragraph" style:parent-style-name="Standard">
      <style:paragraph-properties fo:break-before="page"/>
      <style:text-properties officeooo:paragraph-rsid="0032d694"/>
    </style:style>
    <style:style style:name="P32" style:family="paragraph" style:parent-style-name="Standard">
      <loext:graphic-properties draw:fill="none"/>
      <style:paragraph-properties fo:margin-left="0in" fo:margin-right="0in" fo:text-align="end" style:justify-single-word="false" fo:text-indent="0in" style:auto-text-indent="false" fo:background-color="transparent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officeooo:paragraph-rsid="0032d694"/>
    </style:style>
    <style:style style:name="P34" style:family="paragraph" style:parent-style-name="Table_20_Contents">
      <style:paragraph-properties fo:text-align="center" style:justify-single-word="false"/>
      <style:text-properties officeooo:rsid="0012656b" officeooo:paragraph-rsid="0032d694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officeooo:paragraph-rsid="0032d694" style:font-name-asian="Times New Roman" style:font-name-complex="Times New Roman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officeooo:rsid="003bdac0" officeooo:paragraph-rsid="003bdac0" style:font-name-asian="Times New Roman" style:font-name-complex="Times New Roman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12656b" officeooo:paragraph-rsid="0032d694" style:font-name-asian="Times New Roman" style:font-size-asian="12pt" style:font-name-complex="Times New Roman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paragraph-rsid="0032d694" style:font-name-asian="Times New Roman" style:font-size-asian="12pt" style:font-name-complex="Times New Roman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officeooo:rsid="0009c4d2" officeooo:paragraph-rsid="0032d694"/>
    </style:style>
    <style:style style:name="P40" style:family="paragraph" style:parent-style-name="Table_20_Contents">
      <style:paragraph-properties fo:text-align="center" style:justify-single-word="false"/>
      <style:text-properties fo:font-size="12pt" officeooo:paragraph-rsid="0032d694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12656b" officeooo:paragraph-rsid="0032d694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09c4d2" officeooo:paragraph-rsid="0032d694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officeooo:rsid="003a6b42" officeooo:paragraph-rsid="003a6b42"/>
    </style:style>
    <style:style style:name="P45" style:family="paragraph" style:parent-style-name="Table_20_Contents">
      <style:paragraph-properties fo:text-align="center" style:justify-single-word="false"/>
      <style:text-properties officeooo:rsid="003bdac0" officeooo:paragraph-rsid="003bdac0"/>
    </style:style>
    <style:style style:name="P46" style:family="paragraph" style:parent-style-name="Standard">
      <style:text-properties fo:font-weight="bold" officeooo:paragraph-rsid="001c6925" style:font-weight-asian="bold" style:font-weight-complex="bold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officeooo:paragraph-rsid="001dcb20"/>
    </style:style>
    <style:style style:name="P49" style:family="paragraph" style:parent-style-name="Standard">
      <style:paragraph-properties fo:text-align="start" style:justify-single-word="false"/>
    </style:style>
    <style:style style:name="T1" style:family="text">
      <style:text-properties style:text-position="super 58%" style:font-size-asian="10.5pt"/>
    </style:style>
    <style:style style:name="T2" style:family="text">
      <style:text-properties style:text-position="super 58%" officeooo:rsid="0008eb9d" style:font-size-asian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cb20" style:font-weight-asian="bold" style:font-weight-complex="bold"/>
    </style:style>
    <style:style style:name="T5" style:family="text">
      <style:text-properties fo:font-weight="bold" officeooo:rsid="0017fa9a" style:font-weight-asian="bold" style:font-weight-complex="bold"/>
    </style:style>
    <style:style style:name="T6" style:family="text">
      <style:text-properties fo:font-weight="bold" officeooo:rsid="003d2d1b" style:font-weight-asian="bold" style:font-weight-complex="bold"/>
    </style:style>
    <style:style style:name="T7" style:family="text">
      <style:text-properties officeooo:rsid="001c6925"/>
    </style:style>
    <style:style style:name="T8" style:family="text">
      <style:text-properties officeooo:rsid="001dcb20"/>
    </style:style>
    <style:style style:name="T9" style:family="text">
      <style:text-properties officeooo:rsid="003006c3"/>
    </style:style>
    <style:style style:name="T10" style:family="text">
      <style:text-properties officeooo:rsid="000e7e1d"/>
    </style:style>
    <style:style style:name="T11" style:family="text">
      <style:text-properties officeooo:rsid="0008eb9d"/>
    </style:style>
    <style:style style:name="T12" style:family="text">
      <style:text-properties officeooo:rsid="0012656b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officeooo:rsid="003a6b42" style:font-name-asian="Times New Roman" style:font-name-complex="Times New Roman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3d2d1b" style:font-size-asian="13pt" style:font-weight-asian="bold" style:font-size-complex="13pt" style:font-weight-complex="bold"/>
    </style:style>
    <style:style style:name="T17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c63a5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3a5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2" style:family="text">
      <style:text-properties officeooo:rsid="000ce6a2"/>
    </style:style>
    <style:style style:name="T23" style:family="text">
      <style:text-properties officeooo:rsid="000ca30e"/>
    </style:style>
    <style:style style:name="T24" style:family="text">
      <style:text-properties officeooo:rsid="00124e54"/>
    </style:style>
    <style:style style:name="T25" style:family="text">
      <style:text-properties officeooo:rsid="0018b413"/>
    </style:style>
    <style:style style:name="T26" style:family="text">
      <style:text-properties officeooo:rsid="0010063f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109611" style:font-size-asian="14pt" style:font-weight-asian="bold" style:font-size-complex="14pt" style:font-weight-complex="bold"/>
    </style:style>
    <style:style style:name="T29" style:family="text">
      <style:text-properties officeooo:rsid="00109611"/>
    </style:style>
    <style:style style:name="T30" style:family="text">
      <style:text-properties officeooo:rsid="00331399"/>
    </style:style>
    <style:style style:name="T31" style:family="text">
      <style:text-properties style:font-name="Liberation Serif"/>
    </style:style>
    <style:style style:name="T32" style:family="text">
      <style:text-properties officeooo:rsid="003a6b42"/>
    </style:style>
    <style:style style:name="T33" style:family="text">
      <style:text-properties officeooo:rsid="003bdac0"/>
    </style:style>
    <style:style style:name="T34" style:family="text">
      <style:text-properties officeooo:rsid="0041201b"/>
    </style:style>
    <style:style style:name="T35" style:family="text">
      <style:text-properties officeooo:rsid="00469a72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Đề thi môn Phương pháp tính</text:p>
      <text:p text:style-name="P1">Học kỳ <text:span text:style-name="T9">2</text:span>, <text:s/>mã môn HMO-<text:span text:style-name="T35">1103</text:span></text:p>
      <text:p text:style-name="P1">Số tín chỉ: 3, Thời gian làm bài 60 phút</text:p>
      <text:p text:style-name="P1"/>
      <text:p text:style-name="P1"/>
      <text:p text:style-name="P1"/>
      <text:p text:style-name="P5">Đề số 1</text:p>
      <text:p text:style-name="P1"/>
      <text:p text:style-name="P1"/>
      <text:p text:style-name="P1"/>
      <text:p text:style-name="P7">Câu 1: (<text:span text:style-name="T7">5 </text:span>điểm)</text:p>
      <text:p text:style-name="P6"><text:tab/>Tìm ngiệm <text:span text:style-name="T7">lớn</text:span> nhất của phương trình sau với sai số 10<text:span text:style-name="T1">-5</text:span>:</text:p>
      <text:p text:style-name="Standard"/>
      <text:p text:style-name="P1"><draw:frame draw:style-name="fr1" draw:name="Object3" text:anchor-type="as-char" svg:y="-0.152in" svg:width="1.5945in" svg:height="0.2in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12"><text:tab/>(sinh viên có thể làm bằng bất kỳ phương pháp nào)</text:p>
      <text:p text:style-name="P12"/>
      <text:p text:style-name="Standard"/>
      <text:p text:style-name="P7">Câu 2: (<text:span text:style-name="T7">5 điểm)</text:span></text:p>
      <text:p text:style-name="P7"/>
      <text:p text:style-name="P6"><text:tab/>Tính giá trị tại các điểm (1:0.<text:span text:style-name="T8">1</text:span>:<text:span text:style-name="T7">2</text:span>) <text:span text:style-name="T7">của</text:span> hàm y sau bằng phương pháp <text:span text:style-name="T7">Runge-Kurta bậc 2</text:span>:</text:p>
      <text:p text:style-name="Standard"><text:tab/><text:tab/><text:tab/></text:p>
      <text:p text:style-name="P1"><draw:frame draw:style-name="fr1" draw:name="Object1" text:anchor-type="as-char" svg:y="-0.4189in" svg:width="1.9319in" svg:height="0.802in" draw:z-index="2"><draw:object xlink:href="./Object 1" xlink:type="simple" xlink:show="embed" xlink:actuate="onLoad"/><draw:image xlink:href="./ObjectReplacements/Object 1" xlink:type="simple" xlink:show="embed" xlink:actuate="onLoad"/><svg:desc>formula</svg:desc></draw:frame><text:s text:c="5"/></text:p>
      <text:p text:style-name="P29">Đề thi môn Phương pháp tính</text:p>
      <text:p text:style-name="P1">Học kỳ <text:span text:style-name="T9">2</text:span>, <text:s/>mã môn HMO-<text:span text:style-name="T35">1103</text:span></text:p>
      <text:p text:style-name="P1">Số tín chỉ: 3, Thời gian làm bài 60 phút</text:p>
      <text:p text:style-name="P1"/>
      <text:p text:style-name="P1"/>
      <text:p text:style-name="P1"/>
      <text:p text:style-name="P5">Đề số 2</text:p>
      <text:p text:style-name="P1"/>
      <text:p text:style-name="P1"/>
      <text:p text:style-name="P1"/>
      <text:p text:style-name="P12"><text:span text:style-name="T3">Câu 1: (</text:span><text:span text:style-name="T4">5 điểm)</text:span></text:p>
      <text:p text:style-name="P12"><text:span text:style-name="T3"><text:tab/></text:span>Tìm ngiệm của phương trình sau với sai số 10<text:span text:style-name="T1">-5</text:span>:</text:p>
      <text:p text:style-name="P12"/>
      <text:p text:style-name="P49"><text:tab/><text:tab/><text:tab/><draw:frame draw:style-name="fr1" draw:name="Object4" text:anchor-type="as-char" svg:y="-0.152in" svg:width="1.6953in" svg:height="0.2in" draw:z-index="1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Standard"/>
      <text:p text:style-name="Standard"><text:tab/>(sinh viên có thể làm bằng bất kỳ phương pháp nào)</text:p>
      <text:p text:style-name="Standard"/>
      <text:p text:style-name="Standard"/>
      <text:p text:style-name="P8">Câu 2: (<text:span text:style-name="T8">5 điểm)</text:span></text:p>
      <text:p text:style-name="P12"><text:tab/>Tính giá trị của <text:span text:style-name="T8">hàm </text:span>y tại các điểm (1:0.1:2) bằng phương pháp điểm <text:span text:style-name="T8">giữa</text:span>:</text:p>
      <text:p text:style-name="Standard"/>
      <text:p text:style-name="Standard"><text:tab/><text:tab/><text:tab/><draw:frame draw:style-name="fr1" draw:name="Object2" text:anchor-type="as-char" svg:y="-0.4189in" svg:width="2.2953in" svg:height="0.802in" draw:z-index="3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guyen Quang</meta:initial-creator>
    <meta:creation-date>2014-12-23T23:45:21</meta:creation-date>
    <dc:date>2024-06-11T16:13:48.728845764</dc:date>
    <meta:editing-duration>PT6H56M19S</meta:editing-duration>
    <meta:editing-cycles>41</meta:editing-cycles>
    <meta:generator>LibreOffice/7.0.4.2$Linux_X86_64 LibreOffice_project/00$Build-2</meta:generator>
    <meta:print-date>2024-06-11T16:13:47.048594591</meta:print-date>
    <meta:document-statistic meta:table-count="0" meta:image-count="0" meta:object-count="4" meta:page-count="2" meta:paragraph-count="23" meta:word-count="142" meta:character-count="641" meta:non-whitespace-character-count="495"/>
  </office:meta>
</office:document-meta>
</file>

<file path=Object 1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frac>
              <mi>y</mi>
              <mi>x</mi>
            </mfrac>
            <mrow>
              <mspace width="1em"/>
              <mo stretchy="false">+</mo>
              <mspace width="1em"/>
            </mrow>
            <mi>x</mi>
            <mspace width="1em"/>
            <mi>cos</mi>
            <mrow>
              <mo fence="true" stretchy="false">(</mo>
              <mrow>
                <mi>x</mi>
              </mrow>
              <mo fence="true" stretchy="false">)</mo>
            </mrow>
            <mrow>
              <mspace width="1em"/>
              <mo stretchy="false">+</mo>
              <mspace width="1em"/>
            </mrow>
            <mn>2</mn>
            <mspace width="1em"/>
            <mi>x</mi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1</mn>
                </mrow>
              </msub>
            </mrow>
            <mrow>
              <mspace width="1em"/>
              <mo stretchy="false">=</mo>
              <mspace width="1em"/>
            </mrow>
            <mn>4.84</mn>
          </mrow>
        </mtd>
      </mtr>
    </mtable>
    <annotation encoding="StarMath 5.0">stack {dy over dx ``=`` y over x ``+`` x``cos(x) ``+`` 2``x #
`#
Cho: ```y divides ` sub {x = 1} ``=`` 4.84}</annotation>
  </semantics>
</math>
</file>

<file path=Object 2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frac>
              <mi>y</mi>
              <mi>x</mi>
            </mfrac>
            <mrow>
              <mspace width="1em"/>
              <mo stretchy="false">+</mo>
              <mspace width="1em"/>
            </mrow>
            <mi>x</mi>
            <mspace width="1em"/>
            <mi>cos</mi>
            <mrow>
              <mo fence="true" stretchy="false">(</mo>
              <mrow>
                <mi>x</mi>
              </mrow>
              <mo fence="true" stretchy="false">)</mo>
            </mrow>
            <mrow>
              <mspace width="1em"/>
              <mo stretchy="false">+</mo>
              <mspace width="1em"/>
            </mrow>
            <mn>2</mn>
            <mspace width="1em"/>
            <mi>x</mi>
            <mrow>
              <mspace width="1em"/>
              <mo stretchy="false">−</mo>
              <mspace width="1em"/>
            </mrow>
            <mfrac>
              <mn>2</mn>
              <mi>x</mi>
            </mfrac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1</mn>
                </mrow>
              </msub>
            </mrow>
            <mrow>
              <mspace width="1em"/>
              <mo stretchy="false">=</mo>
              <mspace width="1em"/>
            </mrow>
            <mn>6.84</mn>
          </mrow>
        </mtd>
      </mtr>
    </mtable>
    <annotation encoding="StarMath 5.0">stack {dy over dx ``=`` y over x ``+`` x``cos(x) ``+`` 2``x``-``2 over x#
`#
Cho: ```y divides ` sub {x = 1} ``=`` 6.84}

</annotation>
  </semantics>
</math>
</file>

<file path=Object 3/content.xml><?xml version="1.0" encoding="utf-8"?>
<math xmlns="http://www.w3.org/1998/Math/MathML" display="block">
  <semantics>
    <mrow>
      <mn>3</mn>
      <mi>x</mi>
      <mrow>
        <mspace width="1em"/>
        <mo stretchy="false">+</mo>
        <mspace width="1em"/>
      </mrow>
      <mi>cos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4</mn>
      <mrow>
        <mspace width="1em"/>
        <mo stretchy="false">=</mo>
        <mspace width="1em"/>
      </mrow>
      <mn>0</mn>
    </mrow>
    <annotation encoding="StarMath 5.0">
3x ``+`` cos(x) ``-`` 4 `` = `` 0</annotation>
  </semantics>
</math>
</file>

<file path=Object 4/content.xml><?xml version="1.0" encoding="utf-8"?>
<math xmlns="http://www.w3.org/1998/Math/MathML" display="block">
  <semantics>
    <mrow>
      <mi>x</mi>
      <mspace width="0.5em"/>
      <mi>l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2</mn>
      <mspace width="0.5em"/>
      <mi>x</mi>
      <mrow>
        <mspace width="1em"/>
        <mo stretchy="false">−</mo>
        <mspace width="1em"/>
      </mrow>
      <mn>1</mn>
      <mrow>
        <mspace width="1em"/>
        <mo stretchy="false">=</mo>
        <mspace width="1em"/>
      </mrow>
      <mn>0</mn>
    </mrow>
    <annotation encoding="StarMath 5.0">
x`ln(x)`` -`` 2`x``  -``1`` = ``0</annotation>
  </semantics>
</math>
</file>