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officeooo:rsid="0006d9e3" officeooo:paragraph-rsid="0001b527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1"/>
      <style:text-properties fo:font-size="18pt" fo:font-weight="bold" officeooo:rsid="0006d9e3" officeooo:paragraph-rsid="0001b527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fo:font-weight="bold" officeooo:rsid="0009f286" officeooo:paragraph-rsid="0001b527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fo:font-weight="bold" officeooo:rsid="0006d9e3" officeooo:paragraph-rsid="0001b527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officeooo:rsid="0006d9e3" officeooo:paragraph-rsid="0001b527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style:writing-mode="page"/>
      <style:text-properties fo:font-size="14pt" officeooo:rsid="0006d9e3" officeooo:paragraph-rsid="0001b527" style:font-size-asian="14pt" style:font-size-complex="14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 fo:break-before="page" style:writing-mode="page"/>
      <style:text-properties fo:font-size="14pt" fo:font-weight="bold" officeooo:rsid="00088b5e" officeooo:paragraph-rsid="0001b527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201in" fo:margin-bottom="0.1201in" loext:contextual-spacing="false" fo:line-height="150%" fo:text-align="center" style:justify-single-word="false" style:writing-mode="page"/>
      <style:text-properties fo:font-size="14pt" officeooo:rsid="0006d9e3" officeooo:paragraph-rsid="0001b527" style:font-size-asian="14pt" style:font-size-complex="14pt"/>
    </style:style>
    <style:style style:name="T1" style:family="text">
      <style:text-properties officeooo:rsid="000e2c85"/>
    </style:style>
    <style:style style:name="T2" style:family="text">
      <style:text-properties officeooo:rsid="0009f286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088b5e"/>
    </style:style>
    <style:style style:name="T5" style:family="text">
      <style:text-properties officeooo:rsid="000d0c86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088b5e"/>
    </style:style>
    <style:style style:name="T8" style:family="text">
      <style:text-properties style:text-position="super 58%" officeooo:rsid="000d0c86"/>
    </style:style>
    <style:style style:name="T9" style:family="text">
      <style:text-properties style:text-position="super 58%" officeooo:rsid="0009f2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6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<text:s/>exp(x</text:span><text:span text:style-name="T4">) <text:s/>-4 x</text:span><text:span text:style-name="T4"> <text:s text:c="2"/>-19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4</text:span><text:span text:style-name="T2">) <text:s text:c="2"/>-4 x</text:span><text:span text:style-name="T2"> <text:s text:c="2"/>+3 x</text:span><text:span text:style-name="T9">2</text:span><text:span text:style-name="T2"> <text:s text:c="3"/>-9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7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<text:s/>exp(x</text:span><text:span text:style-name="T7">2</text:span><text:span text:style-name="T4">) <text:s/>-3 x</text:span><text:span text:style-name="T7">2</text:span><text:span text:style-name="T4"> <text:s text:c="2"/>-18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5</text:span><text:span text:style-name="T2">) <text:s text:c="2"/>-10 x</text:span><text:span text:style-name="T9">2</text:span><text:span text:style-name="T2"> <text:s text:c="2"/>+4 x</text:span><text:span text:style-name="T9">4</text:span><text:span text:style-name="T2"> <text:s text:c="3"/>-8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8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<text:s/>exp(x</text:span><text:span text:style-name="T7">3</text:span><text:span text:style-name="T4">) <text:s/>-10 x</text:span><text:span text:style-name="T7">3</text:span><text:span text:style-name="T4"> <text:s text:c="2"/>-17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2</text:span><text:span text:style-name="T2">) <text:s text:c="2"/>-9 x</text:span><text:span text:style-name="T2"> <text:s text:c="2"/>+ x</text:span><text:span text:style-name="T9">2</text:span><text:span text:style-name="T2"> <text:s text:c="3"/>-7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9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<text:s/>exp(x</text:span><text:span text:style-name="T4">) <text:s/>-9 x</text:span><text:span text:style-name="T4"> <text:s text:c="2"/>-16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3</text:span><text:span text:style-name="T2">) <text:s text:c="2"/>-8 x</text:span><text:span text:style-name="T9">2</text:span><text:span text:style-name="T2"> <text:s text:c="2"/>+2 x</text:span><text:span text:style-name="T9">4</text:span><text:span text:style-name="T2"> <text:s text:c="3"/>-6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0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<text:s/>exp(x</text:span><text:span text:style-name="T7">2</text:span><text:span text:style-name="T4">) <text:s/>-8 x</text:span><text:span text:style-name="T7">2</text:span><text:span text:style-name="T4"> <text:s text:c="2"/>-20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4</text:span><text:span text:style-name="T2">) <text:s text:c="2"/>-7 x</text:span><text:span text:style-name="T2"> <text:s text:c="2"/>+3 x</text:span><text:span text:style-name="T9">2</text:span><text:span text:style-name="T2"> <text:s text:c="3"/>-15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1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7">3</text:span><text:span text:style-name="T4">) <text:s/>-7 x</text:span><text:span text:style-name="T7">3</text:span><text:span text:style-name="T4"> <text:s text:c="2"/>-19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5</text:span><text:span text:style-name="T2">) <text:s text:c="2"/>-6 x</text:span><text:span text:style-name="T9">2</text:span><text:span text:style-name="T2"> <text:s text:c="2"/>+4 x</text:span><text:span text:style-name="T9">4</text:span><text:span text:style-name="T2"> <text:s text:c="3"/>-14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2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4">) <text:s/>-6 x</text:span><text:span text:style-name="T4"> <text:s text:c="2"/>-18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2</text:span><text:span text:style-name="T2">) <text:s text:c="2"/>-5 x</text:span><text:span text:style-name="T2"> <text:s text:c="2"/>+ x</text:span><text:span text:style-name="T9">2</text:span><text:span text:style-name="T2"> <text:s text:c="3"/>-13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3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7">2</text:span><text:span text:style-name="T4">) <text:s/>-5 x</text:span><text:span text:style-name="T7">2</text:span><text:span text:style-name="T4"> <text:s text:c="2"/>-17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3</text:span><text:span text:style-name="T2">) <text:s text:c="2"/>-4 x</text:span><text:span text:style-name="T9">2</text:span><text:span text:style-name="T2"> <text:s text:c="2"/>+2 x</text:span><text:span text:style-name="T9">4</text:span><text:span text:style-name="T2"> <text:s text:c="3"/>-12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4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7">3</text:span><text:span text:style-name="T4">) <text:s/>-4 x</text:span><text:span text:style-name="T7">3</text:span><text:span text:style-name="T4"> <text:s text:c="2"/>-16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4</text:span><text:span text:style-name="T2">) <text:s text:c="2"/>-10 x</text:span><text:span text:style-name="T2"> <text:s text:c="2"/>+3 x</text:span><text:span text:style-name="T9">2</text:span><text:span text:style-name="T2"> <text:s text:c="3"/>-11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5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4">) <text:s/>-3 x</text:span><text:span text:style-name="T4"> <text:s text:c="2"/>-20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5</text:span><text:span text:style-name="T2">) <text:s text:c="2"/>-9 x</text:span><text:span text:style-name="T9">2</text:span><text:span text:style-name="T2"> <text:s text:c="2"/>+4 x</text:span><text:span text:style-name="T9">4</text:span><text:span text:style-name="T2"> <text:s text:c="3"/>-10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6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7">2</text:span><text:span text:style-name="T4">) <text:s/>-10 x</text:span><text:span text:style-name="T7">2</text:span><text:span text:style-name="T4"> <text:s text:c="2"/>-19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2</text:span><text:span text:style-name="T2">) <text:s text:c="2"/>-8 x</text:span><text:span text:style-name="T2"> <text:s text:c="2"/>+ x</text:span><text:span text:style-name="T9">2</text:span><text:span text:style-name="T2"> <text:s text:c="3"/>-9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7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7">3</text:span><text:span text:style-name="T4">) <text:s/>-9 x</text:span><text:span text:style-name="T7">3</text:span><text:span text:style-name="T4"> <text:s text:c="2"/>-18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3</text:span><text:span text:style-name="T2">) <text:s text:c="2"/>-7 x</text:span><text:span text:style-name="T9">2</text:span><text:span text:style-name="T2"> <text:s text:c="2"/>+2 x</text:span><text:span text:style-name="T9">4</text:span><text:span text:style-name="T2"> <text:s text:c="3"/>-8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8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4">) <text:s/>-8 x</text:span><text:span text:style-name="T4"> <text:s text:c="2"/>-17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4</text:span><text:span text:style-name="T2">) <text:s text:c="2"/>-6 x</text:span><text:span text:style-name="T2"> <text:s text:c="2"/>+3 x</text:span><text:span text:style-name="T9">2</text:span><text:span text:style-name="T2"> <text:s text:c="3"/>-7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19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7">2</text:span><text:span text:style-name="T4">) <text:s/>-7 x</text:span><text:span text:style-name="T7">2</text:span><text:span text:style-name="T4"> <text:s text:c="2"/>-16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5</text:span><text:span text:style-name="T2">) <text:s text:c="2"/>-5 x</text:span><text:span text:style-name="T9">2</text:span><text:span text:style-name="T2"> <text:s text:c="2"/>+4 x</text:span><text:span text:style-name="T9">4</text:span><text:span text:style-name="T2"> <text:s text:c="3"/>-6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0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2 exp(x</text:span><text:span text:style-name="T7">3</text:span><text:span text:style-name="T4">) <text:s/>-6 x</text:span><text:span text:style-name="T7">3</text:span><text:span text:style-name="T4"> <text:s text:c="2"/>-20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2</text:span><text:span text:style-name="T2">) <text:s text:c="2"/>-4 x</text:span><text:span text:style-name="T2"> <text:s text:c="2"/>+ x</text:span><text:span text:style-name="T9">2</text:span><text:span text:style-name="T2"> <text:s text:c="3"/>-15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1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4">) <text:s/>-5 x</text:span><text:span text:style-name="T4"> <text:s text:c="2"/>-19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3</text:span><text:span text:style-name="T2">) <text:s text:c="2"/>-10 x</text:span><text:span text:style-name="T9">2</text:span><text:span text:style-name="T2"> <text:s text:c="2"/>+2 x</text:span><text:span text:style-name="T9">4</text:span><text:span text:style-name="T2"> <text:s text:c="3"/>-14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2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7">2</text:span><text:span text:style-name="T4">) <text:s/>-4 x</text:span><text:span text:style-name="T7">2</text:span><text:span text:style-name="T4"> <text:s text:c="2"/>-18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4</text:span><text:span text:style-name="T2">) <text:s text:c="2"/>-9 x</text:span><text:span text:style-name="T2"> <text:s text:c="2"/>+3 x</text:span><text:span text:style-name="T9">2</text:span><text:span text:style-name="T2"> <text:s text:c="3"/>-13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3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7">3</text:span><text:span text:style-name="T4">) <text:s/>-3 x</text:span><text:span text:style-name="T7">3</text:span><text:span text:style-name="T4"> <text:s text:c="2"/>-17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5</text:span><text:span text:style-name="T2">) <text:s text:c="2"/>-8 x</text:span><text:span text:style-name="T9">2</text:span><text:span text:style-name="T2"> <text:s text:c="2"/>+4 x</text:span><text:span text:style-name="T9">4</text:span><text:span text:style-name="T2"> <text:s text:c="3"/>-12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4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4">) <text:s/>-10 x</text:span><text:span text:style-name="T4"> <text:s text:c="2"/>-16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2</text:span><text:span text:style-name="T2">) <text:s text:c="2"/>-7 x</text:span><text:span text:style-name="T2"> <text:s text:c="2"/>+ x</text:span><text:span text:style-name="T9">2</text:span><text:span text:style-name="T2"> <text:s text:c="3"/>-11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5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7">2</text:span><text:span text:style-name="T4">) <text:s/>-9 x</text:span><text:span text:style-name="T7">2</text:span><text:span text:style-name="T4"> <text:s text:c="2"/>-20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3</text:span><text:span text:style-name="T2">) <text:s text:c="2"/>-6 x</text:span><text:span text:style-name="T9">2</text:span><text:span text:style-name="T2"> <text:s text:c="2"/>+2 x</text:span><text:span text:style-name="T9">4</text:span><text:span text:style-name="T2"> <text:s text:c="3"/>-10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6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7">3</text:span><text:span text:style-name="T4">) <text:s/>-8 x</text:span><text:span text:style-name="T7">3</text:span><text:span text:style-name="T4"> <text:s text:c="2"/>-19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4</text:span><text:span text:style-name="T2">) <text:s text:c="2"/>-5 x</text:span><text:span text:style-name="T2"> <text:s text:c="2"/>+3 x</text:span><text:span text:style-name="T9">2</text:span><text:span text:style-name="T2"> <text:s text:c="3"/>-9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7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4">) <text:s/>-7 x</text:span><text:span text:style-name="T4"> <text:s text:c="2"/>-18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5</text:span><text:span text:style-name="T2">) <text:s text:c="2"/>-4 x</text:span><text:span text:style-name="T9">2</text:span><text:span text:style-name="T2"> <text:s text:c="2"/>+4 x</text:span><text:span text:style-name="T9">4</text:span><text:span text:style-name="T2"> <text:s text:c="3"/>-8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8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7">2</text:span><text:span text:style-name="T4">) <text:s/>-6 x</text:span><text:span text:style-name="T7">2</text:span><text:span text:style-name="T4"> <text:s text:c="2"/>-17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2</text:span><text:span text:style-name="T2">) <text:s text:c="2"/>-10 x</text:span><text:span text:style-name="T2"> <text:s text:c="2"/>+ x</text:span><text:span text:style-name="T9">2</text:span><text:span text:style-name="T2"> <text:s text:c="3"/>-7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29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7">3</text:span><text:span text:style-name="T4">) <text:s/>-5 x</text:span><text:span text:style-name="T7">3</text:span><text:span text:style-name="T4"> <text:s text:c="2"/>-16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3</text:span><text:span text:style-name="T2">) <text:s text:c="2"/>-9 x</text:span><text:span text:style-name="T9">2</text:span><text:span text:style-name="T2"> <text:s text:c="2"/>+2 x</text:span><text:span text:style-name="T9">4</text:span><text:span text:style-name="T2"> <text:s text:c="3"/>-6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30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3 exp(x</text:span><text:span text:style-name="T4">) <text:s/>-4 x</text:span><text:span text:style-name="T4"> <text:s text:c="2"/>-20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4</text:span><text:span text:style-name="T2">) <text:s text:c="2"/>-8 x</text:span><text:span text:style-name="T2"> <text:s text:c="2"/>+3 x</text:span><text:span text:style-name="T9">2</text:span><text:span text:style-name="T2"> <text:s text:c="3"/>-15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31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4 exp(x</text:span><text:span text:style-name="T7">2</text:span><text:span text:style-name="T4">) <text:s/>-3 x</text:span><text:span text:style-name="T7">2</text:span><text:span text:style-name="T4"> <text:s text:c="2"/>-19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5</text:span><text:span text:style-name="T2">) <text:s text:c="2"/>-7 x</text:span><text:span text:style-name="T9">2</text:span><text:span text:style-name="T2"> <text:s text:c="2"/>+4 x</text:span><text:span text:style-name="T9">4</text:span><text:span text:style-name="T2"> <text:s text:c="3"/>-14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32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4 exp(x</text:span><text:span text:style-name="T7">3</text:span><text:span text:style-name="T4">) <text:s/>-10 x</text:span><text:span text:style-name="T7">3</text:span><text:span text:style-name="T4"> <text:s text:c="2"/>-18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2</text:span><text:span text:style-name="T2">) <text:s text:c="2"/>-6 x</text:span><text:span text:style-name="T2"> <text:s text:c="2"/>+ x</text:span><text:span text:style-name="T9">2</text:span><text:span text:style-name="T2"> <text:s text:c="3"/>-13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33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4 exp(x</text:span><text:span text:style-name="T4">) <text:s/>-9 x</text:span><text:span text:style-name="T4"> <text:s text:c="2"/>-17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<text:s/><text:span text:style-name="T2">ln(x</text:span><text:span text:style-name="T9">3</text:span><text:span text:style-name="T2">) <text:s text:c="2"/>-5 x</text:span><text:span text:style-name="T9">2</text:span><text:span text:style-name="T2"> <text:s text:c="2"/>+2 x</text:span><text:span text:style-name="T9">4</text:span><text:span text:style-name="T2"> <text:s text:c="3"/>-12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34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4 exp(x</text:span><text:span text:style-name="T7">2</text:span><text:span text:style-name="T4">) <text:s/>-8 x</text:span><text:span text:style-name="T7">2</text:span><text:span text:style-name="T4"> <text:s text:c="2"/>-16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2 <text:span text:style-name="T2">ln(x</text:span><text:span text:style-name="T9">4</text:span><text:span text:style-name="T2">) <text:s text:c="2"/>-4 x</text:span><text:span text:style-name="T2"> <text:s text:c="2"/>+3 x</text:span><text:span text:style-name="T9">2</text:span><text:span text:style-name="T2"> <text:s text:c="3"/>-11</text:span></text:p>
      <text:p text:style-name="P3">Bài làm:</text:p>
      <text:p text:style-name="P2">Kiểm tra giữa kỳ môn Phương pháp tính</text:p>
      <text:p text:style-name="P1">Mã số: HMO 2201 <text:s/><text:span text:style-name="T1">- <text:s/>Năm: 2018</text:span></text:p>
      <text:p text:style-name="P1">Thời gian: 60 phút</text:p>
      <text:p text:style-name="P1">Đề <text:span text:style-name="T2">số: 35</text:span></text:p>
      <text:p text:style-name="P8"><text:span text:style-name="T3">Sinh viên:</text:span> . . . . . . . . . . . . . . . . . . . . . . . . . . . . . . . . . <text:s/>.</text:p>
      <text:p text:style-name="P4"><text:span text:style-name="T4">Câu</text:span> 1: (5điểm)</text:p>
      <text:p text:style-name="P5"><text:tab/>Tìm nghiệm lớn nhất của hàm số y=f(x)=0 với sai số 1<text:span text:style-name="T5">0</text:span><text:span text:style-name="T6">-5</text:span> <text:s/></text:p>
      <text:p text:style-name="P6"><text:s text:c="2"/>y <text:span text:style-name="T4">= 4 exp(x</text:span><text:span text:style-name="T7">3</text:span><text:span text:style-name="T4">) <text:s/>-7 x</text:span><text:span text:style-name="T7">3</text:span><text:span text:style-name="T4"> <text:s text:c="2"/>-20</text:span></text:p>
      <text:p text:style-name="P3">Bài làm:</text:p>
      <text:p text:style-name="P7">Câu 2: (5 điểm)</text:p>
      <text:p text:style-name="P5"><text:tab/>Tìm nghiệm lớn nhất của hàm số y=f(x)=0 với sai số 1<text:span text:style-name="T5">0</text:span><text:span text:style-name="T8">-5</text:span></text:p>
      <text:p text:style-name="P6">y = 3 <text:span text:style-name="T2">ln(x</text:span><text:span text:style-name="T9">5</text:span><text:span text:style-name="T2">) <text:s text:c="2"/>-10 x</text:span><text:span text:style-name="T9">2</text:span><text:span text:style-name="T2"> <text:s text:c="2"/>+4 x</text:span><text:span text:style-name="T9">4</text:span><text:span text:style-name="T2"> <text:s text:c="3"/>-10</text:span></text:p>
      <text:p text:style-name="P3">Bài là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8-11-21T19:50:11.616767765</meta:creation-date>
    <dc:date>2018-11-22T14:33:38.544134469</dc:date>
    <meta:editing-cycles>11</meta:editing-cycles>
    <meta:editing-duration>PT1H9M34S</meta:editing-duration>
    <meta:document-statistic meta:table-count="0" meta:image-count="0" meta:object-count="0" meta:page-count="60" meta:paragraph-count="390" meta:word-count="3255" meta:character-count="11756" meta:non-whitespace-character-count="8306"/>
  </office:meta>
</office:document-meta>
</file>