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 style:data-style-name="N124">
      <style:text-properties fo:font-size="12pt" style:font-size-asian="12pt" style:font-size-complex="12pt"/>
    </style:style>
    <style:style style:name="ce3" style:family="table-cell" style:parent-style-name="Default" style:data-style-name="N1">
      <style:text-properties fo:font-size="12pt" style:font-size-asian="12pt" style:font-size-complex="12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3" table:default-cell-style-name="ce1"/>
        <table:table-column table:style-name="co1" table:number-columns-repeated="2" table:default-cell-style-name="ce2"/>
        <table:table-column table:style-name="co1" table:number-columns-repeated="2" table:default-cell-style-name="ce1"/>
        <table:table-column table:style-name="co1" table:number-columns-repeated="2" table:default-cell-style-name="ce2"/>
        <table:table-column table:style-name="co1" table:default-cell-style-name="ce1"/>
        <table:table-column table:style-name="co1" table:default-cell-style-name="ce2"/>
        <table:table-column table:style-name="co1" table:default-cell-style-name="ce3"/>
        <table:table-column table:style-name="co1" table:number-columns-repeated="1012" table:default-cell-style-name="ce1"/>
        <table:table-row table:style-name="ro1">
          <table:table-cell office:value-type="string" calcext:value-type="string">
            <text:p>STT</text:p>
          </table:table-cell>
          <table:table-cell office:value-type="string" calcext:value-type="string">
            <text:p>HS11</text:p>
          </table:table-cell>
          <table:table-cell office:value-type="string" calcext:value-type="string">
            <text:p>HS12</text:p>
          </table:table-cell>
          <table:table-cell office:value-type="string" calcext:value-type="string">
            <text:p>HS13</text:p>
          </table:table-cell>
          <table:table-cell office:value-type="string" calcext:value-type="string">
            <text:p>HS14</text:p>
          </table:table-cell>
          <table:table-cell office:value-type="string" calcext:value-type="string">
            <text:p>HS21</text:p>
          </table:table-cell>
          <table:table-cell office:value-type="string" calcext:value-type="string">
            <text:p>HS22</text:p>
          </table:table-cell>
          <table:table-cell office:value-type="string" calcext:value-type="string">
            <text:p>HS23</text:p>
          </table:table-cell>
          <table:table-cell office:value-type="string" calcext:value-type="string">
            <text:p>HS24</text:p>
          </table:table-cell>
          <table:table-cell office:value-type="string" calcext:value-type="string">
            <text:p>HS25</text:p>
          </table:table-cell>
          <table:table-cell office:value-type="string" calcext:value-type="string">
            <text:p>HS26</text:p>
          </table:table-cell>
          <table:table-cell office:value-type="string" calcext:value-type="string">
            <text:p>HS252</text:p>
          </table:table-cell>
          <table:table-cell table:number-columns-repeated="1012"/>
        </table:table-row>
        <table:table-row table:style-name="ro1">
          <table:table-cell table:formula="of:=VALUE(ROW([.A2])-1)" office:value-type="float" office:value="1" calcext:value-type="float">
            <text:p>1</text:p>
          </table:table-cell>
          <table:table-cell table:formula="of:=TEXT(IF(CEILING([.A2]/[.M$2];[.M$3])=1;&quot;&quot;;CEILING([.A2]/[.M$2];[.M$3]));&quot;0;-0;0&quot;)">
            <text:p/>
          </table:table-cell>
          <table:table-cell table:formula="of:=IF(MOD([.$A2];[.N$2])+[.N$3]=1;&quot;&quot;;MOD([.$A2];[.N$2])+[.N$3])" office:value-type="float" office:value="2" calcext:value-type="float">
            <text:p>2</text:p>
          </table:table-cell>
          <table:table-cell table:formula="of:=TEXT(IF(MOD([.$A2];[.O$2])+[.O$3]=1;&quot;+&quot;;MOD([.$A2];[.O$2])+[.O$3]);&quot;+0;-0;0&quot;)" office:value-type="string" office:string-value="-9" calcext:value-type="string">
            <text:p>-9</text:p>
          </table:table-cell>
          <table:table-cell table:formula="of:=TEXT(IF(MOD([.$A2];[.P$2])+[.P$3]=1;&quot;+&quot;;MOD([.$A2];[.P$2])+[.P$3]);&quot;+0;-0;0&quot;)" office:value-type="string" office:string-value="-19" calcext:value-type="string">
            <text:p>-19</text:p>
          </table:table-cell>
          <table:table-cell table:formula="of:=IF(MOD([.$A2];[.Q$2])+[.Q$3]=1;&quot;&quot;;MOD([.$A2];[.Q$2])+[.Q$3])" office:value-type="float" office:value="2" calcext:value-type="float">
            <text:p>2</text:p>
          </table:table-cell>
          <table:table-cell table:formula="of:=IF(MOD([.$A2];[.R$2])+[.R$3]=1;&quot;&quot;;MOD([.$A2];[.R$2])+[.R$3])" office:value-type="float" office:value="3" calcext:value-type="float">
            <text:p>3</text:p>
          </table:table-cell>
          <table:table-cell table:formula="of:=TEXT(IF(MOD([.$A2];[.S$2])+[.S$3]=1;&quot;+&quot;;MOD([.$A2];[.S$2])+[.S$3]);&quot;+0;-0;0&quot;)" office:value-type="string" office:string-value="-9" calcext:value-type="string">
            <text:p>-9</text:p>
          </table:table-cell>
          <table:table-cell table:formula="of:=TEXT(IF(MOD([.$A2];[.T$2])+[.T$3]=1;&quot;+&quot;;MOD([.$A2];[.T$2])+[.T$3]);&quot;+0;-0;0&quot;)" office:value-type="string" office:string-value="+2" calcext:value-type="string">
            <text:p>+2</text:p>
          </table:table-cell>
          <table:table-cell table:formula="of:=(MOD([.$A2];[.U$2])+1)*[.U$3]" office:value-type="float" office:value="4" calcext:value-type="float">
            <text:p>4</text:p>
          </table:table-cell>
          <table:table-cell table:formula="of:=TEXT(IF(MOD([.$A2];[.V$2])+[.V$3]=1;&quot;+&quot;;MOD([.$A2];[.V$2])+[.V$3]);&quot;+0;-0;0&quot;)" office:value-type="string" office:string-value="-14" calcext:value-type="string">
            <text:p>-14</text:p>
          </table:table-cell>
          <table:table-cell table:formula="of:=IF(MOD([.$A2];[.U$2])+1=1;&quot;&quot;;MOD([.$A2];[.U$2])+1)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02"/>
        </table:table-row>
        <table:table-row table:style-name="ro1">
          <table:table-cell table:formula="of:=VALUE(ROW([.A3])-1)" office:value-type="float" office:value="2" calcext:value-type="float">
            <text:p>2</text:p>
          </table:table-cell>
          <table:table-cell table:formula="of:=TEXT(IF(CEILING([.A3]/[.M$2];[.M$3])=1;&quot;&quot;;CEILING([.A3]/[.M$2];[.M$3]));&quot;0;-0;0&quot;)">
            <text:p/>
          </table:table-cell>
          <table:table-cell table:formula="of:=IF(MOD([.$A3];[.N$2])+[.N$3]=1;&quot;&quot;;MOD([.$A3];[.N$2])+[.N$3])" office:value-type="float" office:value="3" calcext:value-type="float">
            <text:p>3</text:p>
          </table:table-cell>
          <table:table-cell table:formula="of:=TEXT(IF(MOD([.$A3];[.O$2])+[.O$3]=1;&quot;+&quot;;MOD([.$A3];[.O$2])+[.O$3]);&quot;+0;-0;0&quot;)" office:value-type="string" office:string-value="-8" calcext:value-type="string">
            <text:p>-8</text:p>
          </table:table-cell>
          <table:table-cell table:formula="of:=TEXT(IF(MOD([.$A3];[.P$2])+[.P$3]=1;&quot;+&quot;;MOD([.$A3];[.P$2])+[.P$3]);&quot;+0;-0;0&quot;)" office:value-type="string" office:string-value="-18" calcext:value-type="string">
            <text:p>-18</text:p>
          </table:table-cell>
          <table:table-cell table:formula="of:=IF(MOD([.$A3];[.Q$2])+[.Q$3]=1;&quot;&quot;;MOD([.$A3];[.Q$2])+[.Q$3])" office:value-type="float" office:value="3" calcext:value-type="float">
            <text:p>3</text:p>
          </table:table-cell>
          <table:table-cell table:formula="of:=IF(MOD([.$A3];[.R$2])+[.R$3]=1;&quot;&quot;;MOD([.$A3];[.R$2])+[.R$3])" office:value-type="float" office:value="4" calcext:value-type="float">
            <text:p>4</text:p>
          </table:table-cell>
          <table:table-cell table:formula="of:=TEXT(IF(MOD([.$A3];[.S$2])+[.S$3]=1;&quot;+&quot;;MOD([.$A3];[.S$2])+[.S$3]);&quot;+0;-0;0&quot;)" office:value-type="string" office:string-value="-8" calcext:value-type="string">
            <text:p>-8</text:p>
          </table:table-cell>
          <table:table-cell table:formula="of:=TEXT(IF(MOD([.$A3];[.T$2])+[.T$3]=1;&quot;+&quot;;MOD([.$A3];[.T$2])+[.T$3]);&quot;+0;-0;0&quot;)" office:value-type="string" office:string-value="+3" calcext:value-type="string">
            <text:p>+3</text:p>
          </table:table-cell>
          <table:table-cell table:formula="of:=(MOD([.$A3];[.U$2])+1)*[.U$3]" office:value-type="float" office:value="2" calcext:value-type="float">
            <text:p>2</text:p>
          </table:table-cell>
          <table:table-cell table:formula="of:=TEXT(IF(MOD([.$A3];[.V$2])+[.V$3]=1;&quot;+&quot;;MOD([.$A3];[.V$2])+[.V$3]);&quot;+0;-0;0&quot;)" office:value-type="string" office:string-value="-13" calcext:value-type="string">
            <text:p>-13</text:p>
          </table:table-cell>
          <table:table-cell table:formula="of:=IF(MOD([.$A3];[.U$2])+1=1;&quot;&quot;;MOD([.$A3];[.U$2])+1)">
            <text:p/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-10" calcext:value-type="float">
            <text:p>-10</text:p>
          </table:table-cell>
          <table:table-cell office:value-type="float" office:value="-20" calcext:value-type="float">
            <text:p>-2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-10" calcext:value-type="float">
            <text:p>-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-15" calcext:value-type="float">
            <text:p>-15</text:p>
          </table:table-cell>
          <table:table-cell table:number-columns-repeated="1002"/>
        </table:table-row>
        <table:table-row table:style-name="ro1">
          <table:table-cell table:formula="of:=VALUE(ROW([.A4])-1)" office:value-type="float" office:value="3" calcext:value-type="float">
            <text:p>3</text:p>
          </table:table-cell>
          <table:table-cell table:formula="of:=TEXT(IF(CEILING([.A4]/[.M$2];[.M$3])=1;&quot;&quot;;CEILING([.A4]/[.M$2];[.M$3]));&quot;0;-0;0&quot;)">
            <text:p/>
          </table:table-cell>
          <table:table-cell table:formula="of:=IF(MOD([.$A4];[.N$2])+[.N$3]=1;&quot;&quot;;MOD([.$A4];[.N$2])+[.N$3])">
            <text:p/>
          </table:table-cell>
          <table:table-cell table:formula="of:=TEXT(IF(MOD([.$A4];[.O$2])+[.O$3]=1;&quot;+&quot;;MOD([.$A4];[.O$2])+[.O$3]);&quot;+0;-0;0&quot;)" office:value-type="string" office:string-value="-7" calcext:value-type="string">
            <text:p>-7</text:p>
          </table:table-cell>
          <table:table-cell table:formula="of:=TEXT(IF(MOD([.$A4];[.P$2])+[.P$3]=1;&quot;+&quot;;MOD([.$A4];[.P$2])+[.P$3]);&quot;+0;-0;0&quot;)" office:value-type="string" office:string-value="-17" calcext:value-type="string">
            <text:p>-17</text:p>
          </table:table-cell>
          <table:table-cell table:formula="of:=IF(MOD([.$A4];[.Q$2])+[.Q$3]=1;&quot;&quot;;MOD([.$A4];[.Q$2])+[.Q$3])">
            <text:p/>
          </table:table-cell>
          <table:table-cell table:formula="of:=IF(MOD([.$A4];[.R$2])+[.R$3]=1;&quot;&quot;;MOD([.$A4];[.R$2])+[.R$3])" office:value-type="float" office:value="5" calcext:value-type="float">
            <text:p>5</text:p>
          </table:table-cell>
          <table:table-cell table:formula="of:=TEXT(IF(MOD([.$A4];[.S$2])+[.S$3]=1;&quot;+&quot;;MOD([.$A4];[.S$2])+[.S$3]);&quot;+0;-0;0&quot;)" office:value-type="string" office:string-value="-7" calcext:value-type="string">
            <text:p>-7</text:p>
          </table:table-cell>
          <table:table-cell table:formula="of:=TEXT(IF(MOD([.$A4];[.T$2])+[.T$3]=1;&quot;+&quot;;MOD([.$A4];[.T$2])+[.T$3]);&quot;+0;-0;0&quot;)" office:value-type="string" office:string-value="+4" calcext:value-type="string">
            <text:p>+4</text:p>
          </table:table-cell>
          <table:table-cell table:formula="of:=(MOD([.$A4];[.U$2])+1)*[.U$3]" office:value-type="float" office:value="4" calcext:value-type="float">
            <text:p>4</text:p>
          </table:table-cell>
          <table:table-cell table:formula="of:=TEXT(IF(MOD([.$A4];[.V$2])+[.V$3]=1;&quot;+&quot;;MOD([.$A4];[.V$2])+[.V$3]);&quot;+0;-0;0&quot;)" office:value-type="string" office:string-value="-12" calcext:value-type="string">
            <text:p>-12</text:p>
          </table:table-cell>
          <table:table-cell table:formula="of:=IF(MOD([.$A4];[.U$2])+1=1;&quot;&quot;;MOD([.$A4];[.U$2])+1)" office:value-type="float" office:value="2" calcext:value-type="float">
            <text:p>2</text:p>
          </table:table-cell>
          <table:table-cell/>
          <table:table-cell table:formula="of:=TEXT([.D2];&quot;+0;-0;0&quot;)" office:value-type="string" office:string-value="-9" calcext:value-type="string">
            <text:p>-9</text:p>
          </table:table-cell>
          <table:table-cell table:number-columns-repeated="1010"/>
        </table:table-row>
        <table:table-row table:style-name="ro1">
          <table:table-cell table:formula="of:=VALUE(ROW([.A5])-1)" office:value-type="float" office:value="4" calcext:value-type="float">
            <text:p>4</text:p>
          </table:table-cell>
          <table:table-cell table:formula="of:=TEXT(IF(CEILING([.A5]/[.M$2];[.M$3])=1;&quot;&quot;;CEILING([.A5]/[.M$2];[.M$3]));&quot;0;-0;0&quot;)">
            <text:p/>
          </table:table-cell>
          <table:table-cell table:formula="of:=IF(MOD([.$A5];[.N$2])+[.N$3]=1;&quot;&quot;;MOD([.$A5];[.N$2])+[.N$3])" office:value-type="float" office:value="2" calcext:value-type="float">
            <text:p>2</text:p>
          </table:table-cell>
          <table:table-cell table:formula="of:=TEXT(IF(MOD([.$A5];[.O$2])+[.O$3]=1;&quot;+&quot;;MOD([.$A5];[.O$2])+[.O$3]);&quot;+0;-0;0&quot;)" office:value-type="string" office:string-value="-6" calcext:value-type="string">
            <text:p>-6</text:p>
          </table:table-cell>
          <table:table-cell table:formula="of:=TEXT(IF(MOD([.$A5];[.P$2])+[.P$3]=1;&quot;+&quot;;MOD([.$A5];[.P$2])+[.P$3]);&quot;+0;-0;0&quot;)" office:value-type="string" office:string-value="-16" calcext:value-type="string">
            <text:p>-16</text:p>
          </table:table-cell>
          <table:table-cell table:formula="of:=IF(MOD([.$A5];[.Q$2])+[.Q$3]=1;&quot;&quot;;MOD([.$A5];[.Q$2])+[.Q$3])" office:value-type="float" office:value="2" calcext:value-type="float">
            <text:p>2</text:p>
          </table:table-cell>
          <table:table-cell table:formula="of:=IF(MOD([.$A5];[.R$2])+[.R$3]=1;&quot;&quot;;MOD([.$A5];[.R$2])+[.R$3])" office:value-type="float" office:value="2" calcext:value-type="float">
            <text:p>2</text:p>
          </table:table-cell>
          <table:table-cell table:formula="of:=TEXT(IF(MOD([.$A5];[.S$2])+[.S$3]=1;&quot;+&quot;;MOD([.$A5];[.S$2])+[.S$3]);&quot;+0;-0;0&quot;)" office:value-type="string" office:string-value="-6" calcext:value-type="string">
            <text:p>-6</text:p>
          </table:table-cell>
          <table:table-cell table:formula="of:=TEXT(IF(MOD([.$A5];[.T$2])+[.T$3]=1;&quot;+&quot;;MOD([.$A5];[.T$2])+[.T$3]);&quot;+0;-0;0&quot;)" office:value-type="string" office:string-value="+" calcext:value-type="string">
            <text:p>+</text:p>
          </table:table-cell>
          <table:table-cell table:formula="of:=(MOD([.$A5];[.U$2])+1)*[.U$3]" office:value-type="float" office:value="2" calcext:value-type="float">
            <text:p>2</text:p>
          </table:table-cell>
          <table:table-cell table:formula="of:=TEXT(IF(MOD([.$A5];[.V$2])+[.V$3]=1;&quot;+&quot;;MOD([.$A5];[.V$2])+[.V$3]);&quot;+0;-0;0&quot;)" office:value-type="string" office:string-value="-11" calcext:value-type="string">
            <text:p>-11</text:p>
          </table:table-cell>
          <table:table-cell table:formula="of:=IF(MOD([.$A5];[.U$2])+1=1;&quot;&quot;;MOD([.$A5];[.U$2])+1)">
            <text:p/>
          </table:table-cell>
          <table:table-cell table:number-columns-repeated="1012"/>
        </table:table-row>
        <table:table-row table:style-name="ro1">
          <table:table-cell table:formula="of:=VALUE(ROW([.A6])-1)" office:value-type="float" office:value="5" calcext:value-type="float">
            <text:p>5</text:p>
          </table:table-cell>
          <table:table-cell table:formula="of:=TEXT(IF(CEILING([.A6]/[.M$2];[.M$3])=1;&quot;&quot;;CEILING([.A6]/[.M$2];[.M$3]));&quot;0;-0;0&quot;)">
            <text:p/>
          </table:table-cell>
          <table:table-cell table:formula="of:=IF(MOD([.$A6];[.N$2])+[.N$3]=1;&quot;&quot;;MOD([.$A6];[.N$2])+[.N$3])" office:value-type="float" office:value="3" calcext:value-type="float">
            <text:p>3</text:p>
          </table:table-cell>
          <table:table-cell table:formula="of:=TEXT(IF(MOD([.$A6];[.O$2])+[.O$3]=1;&quot;+&quot;;MOD([.$A6];[.O$2])+[.O$3]);&quot;+0;-0;0&quot;)" office:value-type="string" office:string-value="-5" calcext:value-type="string">
            <text:p>-5</text:p>
          </table:table-cell>
          <table:table-cell table:formula="of:=TEXT(IF(MOD([.$A6];[.P$2])+[.P$3]=1;&quot;+&quot;;MOD([.$A6];[.P$2])+[.P$3]);&quot;+0;-0;0&quot;)" office:value-type="string" office:string-value="-20" calcext:value-type="string">
            <text:p>-20</text:p>
          </table:table-cell>
          <table:table-cell table:formula="of:=IF(MOD([.$A6];[.Q$2])+[.Q$3]=1;&quot;&quot;;MOD([.$A6];[.Q$2])+[.Q$3])" office:value-type="float" office:value="3" calcext:value-type="float">
            <text:p>3</text:p>
          </table:table-cell>
          <table:table-cell table:formula="of:=IF(MOD([.$A6];[.R$2])+[.R$3]=1;&quot;&quot;;MOD([.$A6];[.R$2])+[.R$3])" office:value-type="float" office:value="3" calcext:value-type="float">
            <text:p>3</text:p>
          </table:table-cell>
          <table:table-cell table:formula="of:=TEXT(IF(MOD([.$A6];[.S$2])+[.S$3]=1;&quot;+&quot;;MOD([.$A6];[.S$2])+[.S$3]);&quot;+0;-0;0&quot;)" office:value-type="string" office:string-value="-5" calcext:value-type="string">
            <text:p>-5</text:p>
          </table:table-cell>
          <table:table-cell table:formula="of:=TEXT(IF(MOD([.$A6];[.T$2])+[.T$3]=1;&quot;+&quot;;MOD([.$A6];[.T$2])+[.T$3]);&quot;+0;-0;0&quot;)" office:value-type="string" office:string-value="+2" calcext:value-type="string">
            <text:p>+2</text:p>
          </table:table-cell>
          <table:table-cell table:formula="of:=(MOD([.$A6];[.U$2])+1)*[.U$3]" office:value-type="float" office:value="4" calcext:value-type="float">
            <text:p>4</text:p>
          </table:table-cell>
          <table:table-cell table:formula="of:=TEXT(IF(MOD([.$A6];[.V$2])+[.V$3]=1;&quot;+&quot;;MOD([.$A6];[.V$2])+[.V$3]);&quot;+0;-0;0&quot;)" office:value-type="string" office:string-value="-10" calcext:value-type="string">
            <text:p>-10</text:p>
          </table:table-cell>
          <table:table-cell table:formula="of:=IF(MOD([.$A6];[.U$2])+1=1;&quot;&quot;;MOD([.$A6];[.U$2])+1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formula="of:=VALUE(ROW([.A7])-1)" office:value-type="float" office:value="6" calcext:value-type="float">
            <text:p>6</text:p>
          </table:table-cell>
          <table:table-cell table:formula="of:=TEXT(IF(CEILING([.A7]/[.M$2];[.M$3])=1;&quot;&quot;;CEILING([.A7]/[.M$2];[.M$3]));&quot;0;-0;0&quot;)">
            <text:p/>
          </table:table-cell>
          <table:table-cell table:formula="of:=IF(MOD([.$A7];[.N$2])+[.N$3]=1;&quot;&quot;;MOD([.$A7];[.N$2])+[.N$3])">
            <text:p/>
          </table:table-cell>
          <table:table-cell table:formula="of:=TEXT(IF(MOD([.$A7];[.O$2])+[.O$3]=1;&quot;+&quot;;MOD([.$A7];[.O$2])+[.O$3]);&quot;+0;-0;0&quot;)" office:value-type="string" office:string-value="-4" calcext:value-type="string">
            <text:p>-4</text:p>
          </table:table-cell>
          <table:table-cell table:formula="of:=TEXT(IF(MOD([.$A7];[.P$2])+[.P$3]=1;&quot;+&quot;;MOD([.$A7];[.P$2])+[.P$3]);&quot;+0;-0;0&quot;)" office:value-type="string" office:string-value="-19" calcext:value-type="string">
            <text:p>-19</text:p>
          </table:table-cell>
          <table:table-cell table:formula="of:=IF(MOD([.$A7];[.Q$2])+[.Q$3]=1;&quot;&quot;;MOD([.$A7];[.Q$2])+[.Q$3])">
            <text:p/>
          </table:table-cell>
          <table:table-cell table:formula="of:=IF(MOD([.$A7];[.R$2])+[.R$3]=1;&quot;&quot;;MOD([.$A7];[.R$2])+[.R$3])" office:value-type="float" office:value="4" calcext:value-type="float">
            <text:p>4</text:p>
          </table:table-cell>
          <table:table-cell table:formula="of:=TEXT(IF(MOD([.$A7];[.S$2])+[.S$3]=1;&quot;+&quot;;MOD([.$A7];[.S$2])+[.S$3]);&quot;+0;-0;0&quot;)" office:value-type="string" office:string-value="-4" calcext:value-type="string">
            <text:p>-4</text:p>
          </table:table-cell>
          <table:table-cell table:formula="of:=TEXT(IF(MOD([.$A7];[.T$2])+[.T$3]=1;&quot;+&quot;;MOD([.$A7];[.T$2])+[.T$3]);&quot;+0;-0;0&quot;)" office:value-type="string" office:string-value="+3" calcext:value-type="string">
            <text:p>+3</text:p>
          </table:table-cell>
          <table:table-cell table:formula="of:=(MOD([.$A7];[.U$2])+1)*[.U$3]" office:value-type="float" office:value="2" calcext:value-type="float">
            <text:p>2</text:p>
          </table:table-cell>
          <table:table-cell table:formula="of:=TEXT(IF(MOD([.$A7];[.V$2])+[.V$3]=1;&quot;+&quot;;MOD([.$A7];[.V$2])+[.V$3]);&quot;+0;-0;0&quot;)" office:value-type="string" office:string-value="-9" calcext:value-type="string">
            <text:p>-9</text:p>
          </table:table-cell>
          <table:table-cell table:formula="of:=IF(MOD([.$A7];[.U$2])+1=1;&quot;&quot;;MOD([.$A7];[.U$2])+1)">
            <text:p/>
          </table:table-cell>
          <table:table-cell table:number-columns-repeated="1012"/>
        </table:table-row>
        <table:table-row table:style-name="ro1">
          <table:table-cell table:formula="of:=VALUE(ROW([.A8])-1)" office:value-type="float" office:value="7" calcext:value-type="float">
            <text:p>7</text:p>
          </table:table-cell>
          <table:table-cell table:formula="of:=TEXT(IF(CEILING([.A8]/[.M$2];[.M$3])=1;&quot;&quot;;CEILING([.A8]/[.M$2];[.M$3]));&quot;0;-0;0&quot;)">
            <text:p/>
          </table:table-cell>
          <table:table-cell table:formula="of:=IF(MOD([.$A8];[.N$2])+[.N$3]=1;&quot;&quot;;MOD([.$A8];[.N$2])+[.N$3])" office:value-type="float" office:value="2" calcext:value-type="float">
            <text:p>2</text:p>
          </table:table-cell>
          <table:table-cell table:formula="of:=TEXT(IF(MOD([.$A8];[.O$2])+[.O$3]=1;&quot;+&quot;;MOD([.$A8];[.O$2])+[.O$3]);&quot;+0;-0;0&quot;)" office:value-type="string" office:string-value="-3" calcext:value-type="string">
            <text:p>-3</text:p>
          </table:table-cell>
          <table:table-cell table:formula="of:=TEXT(IF(MOD([.$A8];[.P$2])+[.P$3]=1;&quot;+&quot;;MOD([.$A8];[.P$2])+[.P$3]);&quot;+0;-0;0&quot;)" office:value-type="string" office:string-value="-18" calcext:value-type="string">
            <text:p>-18</text:p>
          </table:table-cell>
          <table:table-cell table:formula="of:=IF(MOD([.$A8];[.Q$2])+[.Q$3]=1;&quot;&quot;;MOD([.$A8];[.Q$2])+[.Q$3])" office:value-type="float" office:value="2" calcext:value-type="float">
            <text:p>2</text:p>
          </table:table-cell>
          <table:table-cell table:formula="of:=IF(MOD([.$A8];[.R$2])+[.R$3]=1;&quot;&quot;;MOD([.$A8];[.R$2])+[.R$3])" office:value-type="float" office:value="5" calcext:value-type="float">
            <text:p>5</text:p>
          </table:table-cell>
          <table:table-cell table:formula="of:=TEXT(IF(MOD([.$A8];[.S$2])+[.S$3]=1;&quot;+&quot;;MOD([.$A8];[.S$2])+[.S$3]);&quot;+0;-0;0&quot;)" office:value-type="string" office:string-value="-10" calcext:value-type="string">
            <text:p>-10</text:p>
          </table:table-cell>
          <table:table-cell table:formula="of:=TEXT(IF(MOD([.$A8];[.T$2])+[.T$3]=1;&quot;+&quot;;MOD([.$A8];[.T$2])+[.T$3]);&quot;+0;-0;0&quot;)" office:value-type="string" office:string-value="+4" calcext:value-type="string">
            <text:p>+4</text:p>
          </table:table-cell>
          <table:table-cell table:formula="of:=(MOD([.$A8];[.U$2])+1)*[.U$3]" office:value-type="float" office:value="4" calcext:value-type="float">
            <text:p>4</text:p>
          </table:table-cell>
          <table:table-cell table:formula="of:=TEXT(IF(MOD([.$A8];[.V$2])+[.V$3]=1;&quot;+&quot;;MOD([.$A8];[.V$2])+[.V$3]);&quot;+0;-0;0&quot;)" office:value-type="string" office:string-value="-8" calcext:value-type="string">
            <text:p>-8</text:p>
          </table:table-cell>
          <table:table-cell table:formula="of:=IF(MOD([.$A8];[.U$2])+1=1;&quot;&quot;;MOD([.$A8];[.U$2])+1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formula="of:=VALUE(ROW([.A9])-1)" office:value-type="float" office:value="8" calcext:value-type="float">
            <text:p>8</text:p>
          </table:table-cell>
          <table:table-cell table:formula="of:=TEXT(IF(CEILING([.A9]/[.M$2];[.M$3])=1;&quot;&quot;;CEILING([.A9]/[.M$2];[.M$3]));&quot;0;-0;0&quot;)">
            <text:p/>
          </table:table-cell>
          <table:table-cell table:formula="of:=IF(MOD([.$A9];[.N$2])+[.N$3]=1;&quot;&quot;;MOD([.$A9];[.N$2])+[.N$3])" office:value-type="float" office:value="3" calcext:value-type="float">
            <text:p>3</text:p>
          </table:table-cell>
          <table:table-cell table:formula="of:=TEXT(IF(MOD([.$A9];[.O$2])+[.O$3]=1;&quot;+&quot;;MOD([.$A9];[.O$2])+[.O$3]);&quot;+0;-0;0&quot;)" office:value-type="string" office:string-value="-10" calcext:value-type="string">
            <text:p>-10</text:p>
          </table:table-cell>
          <table:table-cell table:formula="of:=TEXT(IF(MOD([.$A9];[.P$2])+[.P$3]=1;&quot;+&quot;;MOD([.$A9];[.P$2])+[.P$3]);&quot;+0;-0;0&quot;)" office:value-type="string" office:string-value="-17" calcext:value-type="string">
            <text:p>-17</text:p>
          </table:table-cell>
          <table:table-cell table:formula="of:=IF(MOD([.$A9];[.Q$2])+[.Q$3]=1;&quot;&quot;;MOD([.$A9];[.Q$2])+[.Q$3])" office:value-type="float" office:value="3" calcext:value-type="float">
            <text:p>3</text:p>
          </table:table-cell>
          <table:table-cell table:formula="of:=IF(MOD([.$A9];[.R$2])+[.R$3]=1;&quot;&quot;;MOD([.$A9];[.R$2])+[.R$3])" office:value-type="float" office:value="2" calcext:value-type="float">
            <text:p>2</text:p>
          </table:table-cell>
          <table:table-cell table:formula="of:=TEXT(IF(MOD([.$A9];[.S$2])+[.S$3]=1;&quot;+&quot;;MOD([.$A9];[.S$2])+[.S$3]);&quot;+0;-0;0&quot;)" office:value-type="string" office:string-value="-9" calcext:value-type="string">
            <text:p>-9</text:p>
          </table:table-cell>
          <table:table-cell table:formula="of:=TEXT(IF(MOD([.$A9];[.T$2])+[.T$3]=1;&quot;+&quot;;MOD([.$A9];[.T$2])+[.T$3]);&quot;+0;-0;0&quot;)" office:value-type="string" office:string-value="+" calcext:value-type="string">
            <text:p>+</text:p>
          </table:table-cell>
          <table:table-cell table:formula="of:=(MOD([.$A9];[.U$2])+1)*[.U$3]" office:value-type="float" office:value="2" calcext:value-type="float">
            <text:p>2</text:p>
          </table:table-cell>
          <table:table-cell table:formula="of:=TEXT(IF(MOD([.$A9];[.V$2])+[.V$3]=1;&quot;+&quot;;MOD([.$A9];[.V$2])+[.V$3]);&quot;+0;-0;0&quot;)" office:value-type="string" office:string-value="-7" calcext:value-type="string">
            <text:p>-7</text:p>
          </table:table-cell>
          <table:table-cell table:formula="of:=IF(MOD([.$A9];[.U$2])+1=1;&quot;&quot;;MOD([.$A9];[.U$2])+1)">
            <text:p/>
          </table:table-cell>
          <table:table-cell table:number-columns-repeated="1012"/>
        </table:table-row>
        <table:table-row table:style-name="ro1">
          <table:table-cell table:formula="of:=VALUE(ROW([.A10])-1)" office:value-type="float" office:value="9" calcext:value-type="float">
            <text:p>9</text:p>
          </table:table-cell>
          <table:table-cell table:formula="of:=TEXT(IF(CEILING([.A10]/[.M$2];[.M$3])=1;&quot;&quot;;CEILING([.A10]/[.M$2];[.M$3]));&quot;0;-0;0&quot;)">
            <text:p/>
          </table:table-cell>
          <table:table-cell table:formula="of:=IF(MOD([.$A10];[.N$2])+[.N$3]=1;&quot;&quot;;MOD([.$A10];[.N$2])+[.N$3])">
            <text:p/>
          </table:table-cell>
          <table:table-cell table:formula="of:=TEXT(IF(MOD([.$A10];[.O$2])+[.O$3]=1;&quot;+&quot;;MOD([.$A10];[.O$2])+[.O$3]);&quot;+0;-0;0&quot;)" office:value-type="string" office:string-value="-9" calcext:value-type="string">
            <text:p>-9</text:p>
          </table:table-cell>
          <table:table-cell table:formula="of:=TEXT(IF(MOD([.$A10];[.P$2])+[.P$3]=1;&quot;+&quot;;MOD([.$A10];[.P$2])+[.P$3]);&quot;+0;-0;0&quot;)" office:value-type="string" office:string-value="-16" calcext:value-type="string">
            <text:p>-16</text:p>
          </table:table-cell>
          <table:table-cell table:formula="of:=IF(MOD([.$A10];[.Q$2])+[.Q$3]=1;&quot;&quot;;MOD([.$A10];[.Q$2])+[.Q$3])">
            <text:p/>
          </table:table-cell>
          <table:table-cell table:formula="of:=IF(MOD([.$A10];[.R$2])+[.R$3]=1;&quot;&quot;;MOD([.$A10];[.R$2])+[.R$3])" office:value-type="float" office:value="3" calcext:value-type="float">
            <text:p>3</text:p>
          </table:table-cell>
          <table:table-cell table:formula="of:=TEXT(IF(MOD([.$A10];[.S$2])+[.S$3]=1;&quot;+&quot;;MOD([.$A10];[.S$2])+[.S$3]);&quot;+0;-0;0&quot;)" office:value-type="string" office:string-value="-8" calcext:value-type="string">
            <text:p>-8</text:p>
          </table:table-cell>
          <table:table-cell table:formula="of:=TEXT(IF(MOD([.$A10];[.T$2])+[.T$3]=1;&quot;+&quot;;MOD([.$A10];[.T$2])+[.T$3]);&quot;+0;-0;0&quot;)" office:value-type="string" office:string-value="+2" calcext:value-type="string">
            <text:p>+2</text:p>
          </table:table-cell>
          <table:table-cell table:formula="of:=(MOD([.$A10];[.U$2])+1)*[.U$3]" office:value-type="float" office:value="4" calcext:value-type="float">
            <text:p>4</text:p>
          </table:table-cell>
          <table:table-cell table:formula="of:=TEXT(IF(MOD([.$A10];[.V$2])+[.V$3]=1;&quot;+&quot;;MOD([.$A10];[.V$2])+[.V$3]);&quot;+0;-0;0&quot;)" office:value-type="string" office:string-value="-6" calcext:value-type="string">
            <text:p>-6</text:p>
          </table:table-cell>
          <table:table-cell table:formula="of:=IF(MOD([.$A10];[.U$2])+1=1;&quot;&quot;;MOD([.$A10];[.U$2])+1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formula="of:=VALUE(ROW([.A11])-1)" office:value-type="float" office:value="10" calcext:value-type="float">
            <text:p>10</text:p>
          </table:table-cell>
          <table:table-cell table:formula="of:=TEXT(IF(CEILING([.A11]/[.M$2];[.M$3])=1;&quot;&quot;;CEILING([.A11]/[.M$2];[.M$3]));&quot;0;-0;0&quot;)">
            <text:p/>
          </table:table-cell>
          <table:table-cell table:formula="of:=IF(MOD([.$A11];[.N$2])+[.N$3]=1;&quot;&quot;;MOD([.$A11];[.N$2])+[.N$3])" office:value-type="float" office:value="2" calcext:value-type="float">
            <text:p>2</text:p>
          </table:table-cell>
          <table:table-cell table:formula="of:=TEXT(IF(MOD([.$A11];[.O$2])+[.O$3]=1;&quot;+&quot;;MOD([.$A11];[.O$2])+[.O$3]);&quot;+0;-0;0&quot;)" office:value-type="string" office:string-value="-8" calcext:value-type="string">
            <text:p>-8</text:p>
          </table:table-cell>
          <table:table-cell table:formula="of:=TEXT(IF(MOD([.$A11];[.P$2])+[.P$3]=1;&quot;+&quot;;MOD([.$A11];[.P$2])+[.P$3]);&quot;+0;-0;0&quot;)" office:value-type="string" office:string-value="-20" calcext:value-type="string">
            <text:p>-20</text:p>
          </table:table-cell>
          <table:table-cell table:formula="of:=IF(MOD([.$A11];[.Q$2])+[.Q$3]=1;&quot;&quot;;MOD([.$A11];[.Q$2])+[.Q$3])" office:value-type="float" office:value="2" calcext:value-type="float">
            <text:p>2</text:p>
          </table:table-cell>
          <table:table-cell table:formula="of:=IF(MOD([.$A11];[.R$2])+[.R$3]=1;&quot;&quot;;MOD([.$A11];[.R$2])+[.R$3])" office:value-type="float" office:value="4" calcext:value-type="float">
            <text:p>4</text:p>
          </table:table-cell>
          <table:table-cell table:formula="of:=TEXT(IF(MOD([.$A11];[.S$2])+[.S$3]=1;&quot;+&quot;;MOD([.$A11];[.S$2])+[.S$3]);&quot;+0;-0;0&quot;)" office:value-type="string" office:string-value="-7" calcext:value-type="string">
            <text:p>-7</text:p>
          </table:table-cell>
          <table:table-cell table:formula="of:=TEXT(IF(MOD([.$A11];[.T$2])+[.T$3]=1;&quot;+&quot;;MOD([.$A11];[.T$2])+[.T$3]);&quot;+0;-0;0&quot;)" office:value-type="string" office:string-value="+3" calcext:value-type="string">
            <text:p>+3</text:p>
          </table:table-cell>
          <table:table-cell table:formula="of:=(MOD([.$A11];[.U$2])+1)*[.U$3]" office:value-type="float" office:value="2" calcext:value-type="float">
            <text:p>2</text:p>
          </table:table-cell>
          <table:table-cell table:formula="of:=TEXT(IF(MOD([.$A11];[.V$2])+[.V$3]=1;&quot;+&quot;;MOD([.$A11];[.V$2])+[.V$3]);&quot;+0;-0;0&quot;)" office:value-type="string" office:string-value="-15" calcext:value-type="string">
            <text:p>-15</text:p>
          </table:table-cell>
          <table:table-cell table:formula="of:=IF(MOD([.$A11];[.U$2])+1=1;&quot;&quot;;MOD([.$A11];[.U$2])+1)">
            <text:p/>
          </table:table-cell>
          <table:table-cell table:number-columns-repeated="1012"/>
        </table:table-row>
        <table:table-row table:style-name="ro1">
          <table:table-cell table:formula="of:=VALUE(ROW([.A12])-1)" office:value-type="float" office:value="11" calcext:value-type="float">
            <text:p>11</text:p>
          </table:table-cell>
          <table:table-cell table:formula="of:=TEXT(IF(CEILING([.A12]/[.M$2];[.M$3])=1;&quot;&quot;;CEILING([.A12]/[.M$2];[.M$3]));&quot;0;-0;0&quot;)" office:value-type="string" office:string-value="2" calcext:value-type="string">
            <text:p>2</text:p>
          </table:table-cell>
          <table:table-cell table:formula="of:=IF(MOD([.$A12];[.N$2])+[.N$3]=1;&quot;&quot;;MOD([.$A12];[.N$2])+[.N$3])" office:value-type="float" office:value="3" calcext:value-type="float">
            <text:p>3</text:p>
          </table:table-cell>
          <table:table-cell table:formula="of:=TEXT(IF(MOD([.$A12];[.O$2])+[.O$3]=1;&quot;+&quot;;MOD([.$A12];[.O$2])+[.O$3]);&quot;+0;-0;0&quot;)" office:value-type="string" office:string-value="-7" calcext:value-type="string">
            <text:p>-7</text:p>
          </table:table-cell>
          <table:table-cell table:formula="of:=TEXT(IF(MOD([.$A12];[.P$2])+[.P$3]=1;&quot;+&quot;;MOD([.$A12];[.P$2])+[.P$3]);&quot;+0;-0;0&quot;)" office:value-type="string" office:string-value="-19" calcext:value-type="string">
            <text:p>-19</text:p>
          </table:table-cell>
          <table:table-cell table:formula="of:=IF(MOD([.$A12];[.Q$2])+[.Q$3]=1;&quot;&quot;;MOD([.$A12];[.Q$2])+[.Q$3])" office:value-type="float" office:value="3" calcext:value-type="float">
            <text:p>3</text:p>
          </table:table-cell>
          <table:table-cell table:formula="of:=IF(MOD([.$A12];[.R$2])+[.R$3]=1;&quot;&quot;;MOD([.$A12];[.R$2])+[.R$3])" office:value-type="float" office:value="5" calcext:value-type="float">
            <text:p>5</text:p>
          </table:table-cell>
          <table:table-cell table:formula="of:=TEXT(IF(MOD([.$A12];[.S$2])+[.S$3]=1;&quot;+&quot;;MOD([.$A12];[.S$2])+[.S$3]);&quot;+0;-0;0&quot;)" office:value-type="string" office:string-value="-6" calcext:value-type="string">
            <text:p>-6</text:p>
          </table:table-cell>
          <table:table-cell table:formula="of:=TEXT(IF(MOD([.$A12];[.T$2])+[.T$3]=1;&quot;+&quot;;MOD([.$A12];[.T$2])+[.T$3]);&quot;+0;-0;0&quot;)" office:value-type="string" office:string-value="+4" calcext:value-type="string">
            <text:p>+4</text:p>
          </table:table-cell>
          <table:table-cell table:formula="of:=(MOD([.$A12];[.U$2])+1)*[.U$3]" office:value-type="float" office:value="4" calcext:value-type="float">
            <text:p>4</text:p>
          </table:table-cell>
          <table:table-cell table:formula="of:=TEXT(IF(MOD([.$A12];[.V$2])+[.V$3]=1;&quot;+&quot;;MOD([.$A12];[.V$2])+[.V$3]);&quot;+0;-0;0&quot;)" office:value-type="string" office:string-value="-14" calcext:value-type="string">
            <text:p>-14</text:p>
          </table:table-cell>
          <table:table-cell table:formula="of:=IF(MOD([.$A12];[.U$2])+1=1;&quot;&quot;;MOD([.$A12];[.U$2])+1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formula="of:=VALUE(ROW([.A13])-1)" office:value-type="float" office:value="12" calcext:value-type="float">
            <text:p>12</text:p>
          </table:table-cell>
          <table:table-cell table:formula="of:=TEXT(IF(CEILING([.A13]/[.M$2];[.M$3])=1;&quot;&quot;;CEILING([.A13]/[.M$2];[.M$3]));&quot;0;-0;0&quot;)" office:value-type="string" office:string-value="2" calcext:value-type="string">
            <text:p>2</text:p>
          </table:table-cell>
          <table:table-cell table:formula="of:=IF(MOD([.$A13];[.N$2])+[.N$3]=1;&quot;&quot;;MOD([.$A13];[.N$2])+[.N$3])">
            <text:p/>
          </table:table-cell>
          <table:table-cell table:formula="of:=TEXT(IF(MOD([.$A13];[.O$2])+[.O$3]=1;&quot;+&quot;;MOD([.$A13];[.O$2])+[.O$3]);&quot;+0;-0;0&quot;)" office:value-type="string" office:string-value="-6" calcext:value-type="string">
            <text:p>-6</text:p>
          </table:table-cell>
          <table:table-cell table:formula="of:=TEXT(IF(MOD([.$A13];[.P$2])+[.P$3]=1;&quot;+&quot;;MOD([.$A13];[.P$2])+[.P$3]);&quot;+0;-0;0&quot;)" office:value-type="string" office:string-value="-18" calcext:value-type="string">
            <text:p>-18</text:p>
          </table:table-cell>
          <table:table-cell table:formula="of:=IF(MOD([.$A13];[.Q$2])+[.Q$3]=1;&quot;&quot;;MOD([.$A13];[.Q$2])+[.Q$3])">
            <text:p/>
          </table:table-cell>
          <table:table-cell table:formula="of:=IF(MOD([.$A13];[.R$2])+[.R$3]=1;&quot;&quot;;MOD([.$A13];[.R$2])+[.R$3])" office:value-type="float" office:value="2" calcext:value-type="float">
            <text:p>2</text:p>
          </table:table-cell>
          <table:table-cell table:formula="of:=TEXT(IF(MOD([.$A13];[.S$2])+[.S$3]=1;&quot;+&quot;;MOD([.$A13];[.S$2])+[.S$3]);&quot;+0;-0;0&quot;)" office:value-type="string" office:string-value="-5" calcext:value-type="string">
            <text:p>-5</text:p>
          </table:table-cell>
          <table:table-cell table:formula="of:=TEXT(IF(MOD([.$A13];[.T$2])+[.T$3]=1;&quot;+&quot;;MOD([.$A13];[.T$2])+[.T$3]);&quot;+0;-0;0&quot;)" office:value-type="string" office:string-value="+" calcext:value-type="string">
            <text:p>+</text:p>
          </table:table-cell>
          <table:table-cell table:formula="of:=(MOD([.$A13];[.U$2])+1)*[.U$3]" office:value-type="float" office:value="2" calcext:value-type="float">
            <text:p>2</text:p>
          </table:table-cell>
          <table:table-cell table:formula="of:=TEXT(IF(MOD([.$A13];[.V$2])+[.V$3]=1;&quot;+&quot;;MOD([.$A13];[.V$2])+[.V$3]);&quot;+0;-0;0&quot;)" office:value-type="string" office:string-value="-13" calcext:value-type="string">
            <text:p>-13</text:p>
          </table:table-cell>
          <table:table-cell table:formula="of:=IF(MOD([.$A13];[.U$2])+1=1;&quot;&quot;;MOD([.$A13];[.U$2])+1)">
            <text:p/>
          </table:table-cell>
          <table:table-cell table:number-columns-repeated="1012"/>
        </table:table-row>
        <table:table-row table:style-name="ro1">
          <table:table-cell table:formula="of:=VALUE(ROW([.A14])-1)" office:value-type="float" office:value="13" calcext:value-type="float">
            <text:p>13</text:p>
          </table:table-cell>
          <table:table-cell table:formula="of:=TEXT(IF(CEILING([.A14]/[.M$2];[.M$3])=1;&quot;&quot;;CEILING([.A14]/[.M$2];[.M$3]));&quot;0;-0;0&quot;)" office:value-type="string" office:string-value="2" calcext:value-type="string">
            <text:p>2</text:p>
          </table:table-cell>
          <table:table-cell table:formula="of:=IF(MOD([.$A14];[.N$2])+[.N$3]=1;&quot;&quot;;MOD([.$A14];[.N$2])+[.N$3])" office:value-type="float" office:value="2" calcext:value-type="float">
            <text:p>2</text:p>
          </table:table-cell>
          <table:table-cell table:formula="of:=TEXT(IF(MOD([.$A14];[.O$2])+[.O$3]=1;&quot;+&quot;;MOD([.$A14];[.O$2])+[.O$3]);&quot;+0;-0;0&quot;)" office:value-type="string" office:string-value="-5" calcext:value-type="string">
            <text:p>-5</text:p>
          </table:table-cell>
          <table:table-cell table:formula="of:=TEXT(IF(MOD([.$A14];[.P$2])+[.P$3]=1;&quot;+&quot;;MOD([.$A14];[.P$2])+[.P$3]);&quot;+0;-0;0&quot;)" office:value-type="string" office:string-value="-17" calcext:value-type="string">
            <text:p>-17</text:p>
          </table:table-cell>
          <table:table-cell table:formula="of:=IF(MOD([.$A14];[.Q$2])+[.Q$3]=1;&quot;&quot;;MOD([.$A14];[.Q$2])+[.Q$3])" office:value-type="float" office:value="2" calcext:value-type="float">
            <text:p>2</text:p>
          </table:table-cell>
          <table:table-cell table:formula="of:=IF(MOD([.$A14];[.R$2])+[.R$3]=1;&quot;&quot;;MOD([.$A14];[.R$2])+[.R$3])" office:value-type="float" office:value="3" calcext:value-type="float">
            <text:p>3</text:p>
          </table:table-cell>
          <table:table-cell table:formula="of:=TEXT(IF(MOD([.$A14];[.S$2])+[.S$3]=1;&quot;+&quot;;MOD([.$A14];[.S$2])+[.S$3]);&quot;+0;-0;0&quot;)" office:value-type="string" office:string-value="-4" calcext:value-type="string">
            <text:p>-4</text:p>
          </table:table-cell>
          <table:table-cell table:formula="of:=TEXT(IF(MOD([.$A14];[.T$2])+[.T$3]=1;&quot;+&quot;;MOD([.$A14];[.T$2])+[.T$3]);&quot;+0;-0;0&quot;)" office:value-type="string" office:string-value="+2" calcext:value-type="string">
            <text:p>+2</text:p>
          </table:table-cell>
          <table:table-cell table:formula="of:=(MOD([.$A14];[.U$2])+1)*[.U$3]" office:value-type="float" office:value="4" calcext:value-type="float">
            <text:p>4</text:p>
          </table:table-cell>
          <table:table-cell table:formula="of:=TEXT(IF(MOD([.$A14];[.V$2])+[.V$3]=1;&quot;+&quot;;MOD([.$A14];[.V$2])+[.V$3]);&quot;+0;-0;0&quot;)" office:value-type="string" office:string-value="-12" calcext:value-type="string">
            <text:p>-12</text:p>
          </table:table-cell>
          <table:table-cell table:formula="of:=IF(MOD([.$A14];[.U$2])+1=1;&quot;&quot;;MOD([.$A14];[.U$2])+1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formula="of:=VALUE(ROW([.A15])-1)" office:value-type="float" office:value="14" calcext:value-type="float">
            <text:p>14</text:p>
          </table:table-cell>
          <table:table-cell table:formula="of:=TEXT(IF(CEILING([.A15]/[.M$2];[.M$3])=1;&quot;&quot;;CEILING([.A15]/[.M$2];[.M$3]));&quot;0;-0;0&quot;)" office:value-type="string" office:string-value="2" calcext:value-type="string">
            <text:p>2</text:p>
          </table:table-cell>
          <table:table-cell table:formula="of:=IF(MOD([.$A15];[.N$2])+[.N$3]=1;&quot;&quot;;MOD([.$A15];[.N$2])+[.N$3])" office:value-type="float" office:value="3" calcext:value-type="float">
            <text:p>3</text:p>
          </table:table-cell>
          <table:table-cell table:formula="of:=TEXT(IF(MOD([.$A15];[.O$2])+[.O$3]=1;&quot;+&quot;;MOD([.$A15];[.O$2])+[.O$3]);&quot;+0;-0;0&quot;)" office:value-type="string" office:string-value="-4" calcext:value-type="string">
            <text:p>-4</text:p>
          </table:table-cell>
          <table:table-cell table:formula="of:=TEXT(IF(MOD([.$A15];[.P$2])+[.P$3]=1;&quot;+&quot;;MOD([.$A15];[.P$2])+[.P$3]);&quot;+0;-0;0&quot;)" office:value-type="string" office:string-value="-16" calcext:value-type="string">
            <text:p>-16</text:p>
          </table:table-cell>
          <table:table-cell table:formula="of:=IF(MOD([.$A15];[.Q$2])+[.Q$3]=1;&quot;&quot;;MOD([.$A15];[.Q$2])+[.Q$3])" office:value-type="float" office:value="3" calcext:value-type="float">
            <text:p>3</text:p>
          </table:table-cell>
          <table:table-cell table:formula="of:=IF(MOD([.$A15];[.R$2])+[.R$3]=1;&quot;&quot;;MOD([.$A15];[.R$2])+[.R$3])" office:value-type="float" office:value="4" calcext:value-type="float">
            <text:p>4</text:p>
          </table:table-cell>
          <table:table-cell table:formula="of:=TEXT(IF(MOD([.$A15];[.S$2])+[.S$3]=1;&quot;+&quot;;MOD([.$A15];[.S$2])+[.S$3]);&quot;+0;-0;0&quot;)" office:value-type="string" office:string-value="-10" calcext:value-type="string">
            <text:p>-10</text:p>
          </table:table-cell>
          <table:table-cell table:formula="of:=TEXT(IF(MOD([.$A15];[.T$2])+[.T$3]=1;&quot;+&quot;;MOD([.$A15];[.T$2])+[.T$3]);&quot;+0;-0;0&quot;)" office:value-type="string" office:string-value="+3" calcext:value-type="string">
            <text:p>+3</text:p>
          </table:table-cell>
          <table:table-cell table:formula="of:=(MOD([.$A15];[.U$2])+1)*[.U$3]" office:value-type="float" office:value="2" calcext:value-type="float">
            <text:p>2</text:p>
          </table:table-cell>
          <table:table-cell table:formula="of:=TEXT(IF(MOD([.$A15];[.V$2])+[.V$3]=1;&quot;+&quot;;MOD([.$A15];[.V$2])+[.V$3]);&quot;+0;-0;0&quot;)" office:value-type="string" office:string-value="-11" calcext:value-type="string">
            <text:p>-11</text:p>
          </table:table-cell>
          <table:table-cell table:formula="of:=IF(MOD([.$A15];[.U$2])+1=1;&quot;&quot;;MOD([.$A15];[.U$2])+1)">
            <text:p/>
          </table:table-cell>
          <table:table-cell table:number-columns-repeated="1012"/>
        </table:table-row>
        <table:table-row table:style-name="ro1">
          <table:table-cell table:formula="of:=VALUE(ROW([.A16])-1)" office:value-type="float" office:value="15" calcext:value-type="float">
            <text:p>15</text:p>
          </table:table-cell>
          <table:table-cell table:formula="of:=TEXT(IF(CEILING([.A16]/[.M$2];[.M$3])=1;&quot;&quot;;CEILING([.A16]/[.M$2];[.M$3]));&quot;0;-0;0&quot;)" office:value-type="string" office:string-value="2" calcext:value-type="string">
            <text:p>2</text:p>
          </table:table-cell>
          <table:table-cell table:formula="of:=IF(MOD([.$A16];[.N$2])+[.N$3]=1;&quot;&quot;;MOD([.$A16];[.N$2])+[.N$3])">
            <text:p/>
          </table:table-cell>
          <table:table-cell table:formula="of:=TEXT(IF(MOD([.$A16];[.O$2])+[.O$3]=1;&quot;+&quot;;MOD([.$A16];[.O$2])+[.O$3]);&quot;+0;-0;0&quot;)" office:value-type="string" office:string-value="-3" calcext:value-type="string">
            <text:p>-3</text:p>
          </table:table-cell>
          <table:table-cell table:formula="of:=TEXT(IF(MOD([.$A16];[.P$2])+[.P$3]=1;&quot;+&quot;;MOD([.$A16];[.P$2])+[.P$3]);&quot;+0;-0;0&quot;)" office:value-type="string" office:string-value="-20" calcext:value-type="string">
            <text:p>-20</text:p>
          </table:table-cell>
          <table:table-cell table:formula="of:=IF(MOD([.$A16];[.Q$2])+[.Q$3]=1;&quot;&quot;;MOD([.$A16];[.Q$2])+[.Q$3])">
            <text:p/>
          </table:table-cell>
          <table:table-cell table:formula="of:=IF(MOD([.$A16];[.R$2])+[.R$3]=1;&quot;&quot;;MOD([.$A16];[.R$2])+[.R$3])" office:value-type="float" office:value="5" calcext:value-type="float">
            <text:p>5</text:p>
          </table:table-cell>
          <table:table-cell table:formula="of:=TEXT(IF(MOD([.$A16];[.S$2])+[.S$3]=1;&quot;+&quot;;MOD([.$A16];[.S$2])+[.S$3]);&quot;+0;-0;0&quot;)" office:value-type="string" office:string-value="-9" calcext:value-type="string">
            <text:p>-9</text:p>
          </table:table-cell>
          <table:table-cell table:formula="of:=TEXT(IF(MOD([.$A16];[.T$2])+[.T$3]=1;&quot;+&quot;;MOD([.$A16];[.T$2])+[.T$3]);&quot;+0;-0;0&quot;)" office:value-type="string" office:string-value="+4" calcext:value-type="string">
            <text:p>+4</text:p>
          </table:table-cell>
          <table:table-cell table:formula="of:=(MOD([.$A16];[.U$2])+1)*[.U$3]" office:value-type="float" office:value="4" calcext:value-type="float">
            <text:p>4</text:p>
          </table:table-cell>
          <table:table-cell table:formula="of:=TEXT(IF(MOD([.$A16];[.V$2])+[.V$3]=1;&quot;+&quot;;MOD([.$A16];[.V$2])+[.V$3]);&quot;+0;-0;0&quot;)" office:value-type="string" office:string-value="-10" calcext:value-type="string">
            <text:p>-10</text:p>
          </table:table-cell>
          <table:table-cell table:formula="of:=IF(MOD([.$A16];[.U$2])+1=1;&quot;&quot;;MOD([.$A16];[.U$2])+1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formula="of:=VALUE(ROW([.A17])-1)" office:value-type="float" office:value="16" calcext:value-type="float">
            <text:p>16</text:p>
          </table:table-cell>
          <table:table-cell table:formula="of:=TEXT(IF(CEILING([.A17]/[.M$2];[.M$3])=1;&quot;&quot;;CEILING([.A17]/[.M$2];[.M$3]));&quot;0;-0;0&quot;)" office:value-type="string" office:string-value="2" calcext:value-type="string">
            <text:p>2</text:p>
          </table:table-cell>
          <table:table-cell table:formula="of:=IF(MOD([.$A17];[.N$2])+[.N$3]=1;&quot;&quot;;MOD([.$A17];[.N$2])+[.N$3])" office:value-type="float" office:value="2" calcext:value-type="float">
            <text:p>2</text:p>
          </table:table-cell>
          <table:table-cell table:formula="of:=TEXT(IF(MOD([.$A17];[.O$2])+[.O$3]=1;&quot;+&quot;;MOD([.$A17];[.O$2])+[.O$3]);&quot;+0;-0;0&quot;)" office:value-type="string" office:string-value="-10" calcext:value-type="string">
            <text:p>-10</text:p>
          </table:table-cell>
          <table:table-cell table:formula="of:=TEXT(IF(MOD([.$A17];[.P$2])+[.P$3]=1;&quot;+&quot;;MOD([.$A17];[.P$2])+[.P$3]);&quot;+0;-0;0&quot;)" office:value-type="string" office:string-value="-19" calcext:value-type="string">
            <text:p>-19</text:p>
          </table:table-cell>
          <table:table-cell table:formula="of:=IF(MOD([.$A17];[.Q$2])+[.Q$3]=1;&quot;&quot;;MOD([.$A17];[.Q$2])+[.Q$3])" office:value-type="float" office:value="2" calcext:value-type="float">
            <text:p>2</text:p>
          </table:table-cell>
          <table:table-cell table:formula="of:=IF(MOD([.$A17];[.R$2])+[.R$3]=1;&quot;&quot;;MOD([.$A17];[.R$2])+[.R$3])" office:value-type="float" office:value="2" calcext:value-type="float">
            <text:p>2</text:p>
          </table:table-cell>
          <table:table-cell table:formula="of:=TEXT(IF(MOD([.$A17];[.S$2])+[.S$3]=1;&quot;+&quot;;MOD([.$A17];[.S$2])+[.S$3]);&quot;+0;-0;0&quot;)" office:value-type="string" office:string-value="-8" calcext:value-type="string">
            <text:p>-8</text:p>
          </table:table-cell>
          <table:table-cell table:formula="of:=TEXT(IF(MOD([.$A17];[.T$2])+[.T$3]=1;&quot;+&quot;;MOD([.$A17];[.T$2])+[.T$3]);&quot;+0;-0;0&quot;)" office:value-type="string" office:string-value="+" calcext:value-type="string">
            <text:p>+</text:p>
          </table:table-cell>
          <table:table-cell table:formula="of:=(MOD([.$A17];[.U$2])+1)*[.U$3]" office:value-type="float" office:value="2" calcext:value-type="float">
            <text:p>2</text:p>
          </table:table-cell>
          <table:table-cell table:formula="of:=TEXT(IF(MOD([.$A17];[.V$2])+[.V$3]=1;&quot;+&quot;;MOD([.$A17];[.V$2])+[.V$3]);&quot;+0;-0;0&quot;)" office:value-type="string" office:string-value="-9" calcext:value-type="string">
            <text:p>-9</text:p>
          </table:table-cell>
          <table:table-cell table:formula="of:=IF(MOD([.$A17];[.U$2])+1=1;&quot;&quot;;MOD([.$A17];[.U$2])+1)">
            <text:p/>
          </table:table-cell>
          <table:table-cell table:number-columns-repeated="1012"/>
        </table:table-row>
        <table:table-row table:style-name="ro1">
          <table:table-cell table:formula="of:=VALUE(ROW([.A18])-1)" office:value-type="float" office:value="17" calcext:value-type="float">
            <text:p>17</text:p>
          </table:table-cell>
          <table:table-cell table:formula="of:=TEXT(IF(CEILING([.A18]/[.M$2];[.M$3])=1;&quot;&quot;;CEILING([.A18]/[.M$2];[.M$3]));&quot;0;-0;0&quot;)" office:value-type="string" office:string-value="2" calcext:value-type="string">
            <text:p>2</text:p>
          </table:table-cell>
          <table:table-cell table:formula="of:=IF(MOD([.$A18];[.N$2])+[.N$3]=1;&quot;&quot;;MOD([.$A18];[.N$2])+[.N$3])" office:value-type="float" office:value="3" calcext:value-type="float">
            <text:p>3</text:p>
          </table:table-cell>
          <table:table-cell table:formula="of:=TEXT(IF(MOD([.$A18];[.O$2])+[.O$3]=1;&quot;+&quot;;MOD([.$A18];[.O$2])+[.O$3]);&quot;+0;-0;0&quot;)" office:value-type="string" office:string-value="-9" calcext:value-type="string">
            <text:p>-9</text:p>
          </table:table-cell>
          <table:table-cell table:formula="of:=TEXT(IF(MOD([.$A18];[.P$2])+[.P$3]=1;&quot;+&quot;;MOD([.$A18];[.P$2])+[.P$3]);&quot;+0;-0;0&quot;)" office:value-type="string" office:string-value="-18" calcext:value-type="string">
            <text:p>-18</text:p>
          </table:table-cell>
          <table:table-cell table:formula="of:=IF(MOD([.$A18];[.Q$2])+[.Q$3]=1;&quot;&quot;;MOD([.$A18];[.Q$2])+[.Q$3])" office:value-type="float" office:value="3" calcext:value-type="float">
            <text:p>3</text:p>
          </table:table-cell>
          <table:table-cell table:formula="of:=IF(MOD([.$A18];[.R$2])+[.R$3]=1;&quot;&quot;;MOD([.$A18];[.R$2])+[.R$3])" office:value-type="float" office:value="3" calcext:value-type="float">
            <text:p>3</text:p>
          </table:table-cell>
          <table:table-cell table:formula="of:=TEXT(IF(MOD([.$A18];[.S$2])+[.S$3]=1;&quot;+&quot;;MOD([.$A18];[.S$2])+[.S$3]);&quot;+0;-0;0&quot;)" office:value-type="string" office:string-value="-7" calcext:value-type="string">
            <text:p>-7</text:p>
          </table:table-cell>
          <table:table-cell table:formula="of:=TEXT(IF(MOD([.$A18];[.T$2])+[.T$3]=1;&quot;+&quot;;MOD([.$A18];[.T$2])+[.T$3]);&quot;+0;-0;0&quot;)" office:value-type="string" office:string-value="+2" calcext:value-type="string">
            <text:p>+2</text:p>
          </table:table-cell>
          <table:table-cell table:formula="of:=(MOD([.$A18];[.U$2])+1)*[.U$3]" office:value-type="float" office:value="4" calcext:value-type="float">
            <text:p>4</text:p>
          </table:table-cell>
          <table:table-cell table:formula="of:=TEXT(IF(MOD([.$A18];[.V$2])+[.V$3]=1;&quot;+&quot;;MOD([.$A18];[.V$2])+[.V$3]);&quot;+0;-0;0&quot;)" office:value-type="string" office:string-value="-8" calcext:value-type="string">
            <text:p>-8</text:p>
          </table:table-cell>
          <table:table-cell table:formula="of:=IF(MOD([.$A18];[.U$2])+1=1;&quot;&quot;;MOD([.$A18];[.U$2])+1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formula="of:=VALUE(ROW([.A19])-1)" office:value-type="float" office:value="18" calcext:value-type="float">
            <text:p>18</text:p>
          </table:table-cell>
          <table:table-cell table:formula="of:=TEXT(IF(CEILING([.A19]/[.M$2];[.M$3])=1;&quot;&quot;;CEILING([.A19]/[.M$2];[.M$3]));&quot;0;-0;0&quot;)" office:value-type="string" office:string-value="2" calcext:value-type="string">
            <text:p>2</text:p>
          </table:table-cell>
          <table:table-cell table:formula="of:=IF(MOD([.$A19];[.N$2])+[.N$3]=1;&quot;&quot;;MOD([.$A19];[.N$2])+[.N$3])">
            <text:p/>
          </table:table-cell>
          <table:table-cell table:formula="of:=TEXT(IF(MOD([.$A19];[.O$2])+[.O$3]=1;&quot;+&quot;;MOD([.$A19];[.O$2])+[.O$3]);&quot;+0;-0;0&quot;)" office:value-type="string" office:string-value="-8" calcext:value-type="string">
            <text:p>-8</text:p>
          </table:table-cell>
          <table:table-cell table:formula="of:=TEXT(IF(MOD([.$A19];[.P$2])+[.P$3]=1;&quot;+&quot;;MOD([.$A19];[.P$2])+[.P$3]);&quot;+0;-0;0&quot;)" office:value-type="string" office:string-value="-17" calcext:value-type="string">
            <text:p>-17</text:p>
          </table:table-cell>
          <table:table-cell table:formula="of:=IF(MOD([.$A19];[.Q$2])+[.Q$3]=1;&quot;&quot;;MOD([.$A19];[.Q$2])+[.Q$3])">
            <text:p/>
          </table:table-cell>
          <table:table-cell table:formula="of:=IF(MOD([.$A19];[.R$2])+[.R$3]=1;&quot;&quot;;MOD([.$A19];[.R$2])+[.R$3])" office:value-type="float" office:value="4" calcext:value-type="float">
            <text:p>4</text:p>
          </table:table-cell>
          <table:table-cell table:formula="of:=TEXT(IF(MOD([.$A19];[.S$2])+[.S$3]=1;&quot;+&quot;;MOD([.$A19];[.S$2])+[.S$3]);&quot;+0;-0;0&quot;)" office:value-type="string" office:string-value="-6" calcext:value-type="string">
            <text:p>-6</text:p>
          </table:table-cell>
          <table:table-cell table:formula="of:=TEXT(IF(MOD([.$A19];[.T$2])+[.T$3]=1;&quot;+&quot;;MOD([.$A19];[.T$2])+[.T$3]);&quot;+0;-0;0&quot;)" office:value-type="string" office:string-value="+3" calcext:value-type="string">
            <text:p>+3</text:p>
          </table:table-cell>
          <table:table-cell table:formula="of:=(MOD([.$A19];[.U$2])+1)*[.U$3]" office:value-type="float" office:value="2" calcext:value-type="float">
            <text:p>2</text:p>
          </table:table-cell>
          <table:table-cell table:formula="of:=TEXT(IF(MOD([.$A19];[.V$2])+[.V$3]=1;&quot;+&quot;;MOD([.$A19];[.V$2])+[.V$3]);&quot;+0;-0;0&quot;)" office:value-type="string" office:string-value="-7" calcext:value-type="string">
            <text:p>-7</text:p>
          </table:table-cell>
          <table:table-cell table:formula="of:=IF(MOD([.$A19];[.U$2])+1=1;&quot;&quot;;MOD([.$A19];[.U$2])+1)">
            <text:p/>
          </table:table-cell>
          <table:table-cell table:number-columns-repeated="1012"/>
        </table:table-row>
        <table:table-row table:style-name="ro1">
          <table:table-cell table:formula="of:=VALUE(ROW([.A20])-1)" office:value-type="float" office:value="19" calcext:value-type="float">
            <text:p>19</text:p>
          </table:table-cell>
          <table:table-cell table:formula="of:=TEXT(IF(CEILING([.A20]/[.M$2];[.M$3])=1;&quot;&quot;;CEILING([.A20]/[.M$2];[.M$3]));&quot;0;-0;0&quot;)" office:value-type="string" office:string-value="2" calcext:value-type="string">
            <text:p>2</text:p>
          </table:table-cell>
          <table:table-cell table:formula="of:=IF(MOD([.$A20];[.N$2])+[.N$3]=1;&quot;&quot;;MOD([.$A20];[.N$2])+[.N$3])" office:value-type="float" office:value="2" calcext:value-type="float">
            <text:p>2</text:p>
          </table:table-cell>
          <table:table-cell table:formula="of:=TEXT(IF(MOD([.$A20];[.O$2])+[.O$3]=1;&quot;+&quot;;MOD([.$A20];[.O$2])+[.O$3]);&quot;+0;-0;0&quot;)" office:value-type="string" office:string-value="-7" calcext:value-type="string">
            <text:p>-7</text:p>
          </table:table-cell>
          <table:table-cell table:formula="of:=TEXT(IF(MOD([.$A20];[.P$2])+[.P$3]=1;&quot;+&quot;;MOD([.$A20];[.P$2])+[.P$3]);&quot;+0;-0;0&quot;)" office:value-type="string" office:string-value="-16" calcext:value-type="string">
            <text:p>-16</text:p>
          </table:table-cell>
          <table:table-cell table:formula="of:=IF(MOD([.$A20];[.Q$2])+[.Q$3]=1;&quot;&quot;;MOD([.$A20];[.Q$2])+[.Q$3])" office:value-type="float" office:value="2" calcext:value-type="float">
            <text:p>2</text:p>
          </table:table-cell>
          <table:table-cell table:formula="of:=IF(MOD([.$A20];[.R$2])+[.R$3]=1;&quot;&quot;;MOD([.$A20];[.R$2])+[.R$3])" office:value-type="float" office:value="5" calcext:value-type="float">
            <text:p>5</text:p>
          </table:table-cell>
          <table:table-cell table:formula="of:=TEXT(IF(MOD([.$A20];[.S$2])+[.S$3]=1;&quot;+&quot;;MOD([.$A20];[.S$2])+[.S$3]);&quot;+0;-0;0&quot;)" office:value-type="string" office:string-value="-5" calcext:value-type="string">
            <text:p>-5</text:p>
          </table:table-cell>
          <table:table-cell table:formula="of:=TEXT(IF(MOD([.$A20];[.T$2])+[.T$3]=1;&quot;+&quot;;MOD([.$A20];[.T$2])+[.T$3]);&quot;+0;-0;0&quot;)" office:value-type="string" office:string-value="+4" calcext:value-type="string">
            <text:p>+4</text:p>
          </table:table-cell>
          <table:table-cell table:formula="of:=(MOD([.$A20];[.U$2])+1)*[.U$3]" office:value-type="float" office:value="4" calcext:value-type="float">
            <text:p>4</text:p>
          </table:table-cell>
          <table:table-cell table:formula="of:=TEXT(IF(MOD([.$A20];[.V$2])+[.V$3]=1;&quot;+&quot;;MOD([.$A20];[.V$2])+[.V$3]);&quot;+0;-0;0&quot;)" office:value-type="string" office:string-value="-6" calcext:value-type="string">
            <text:p>-6</text:p>
          </table:table-cell>
          <table:table-cell table:formula="of:=IF(MOD([.$A20];[.U$2])+1=1;&quot;&quot;;MOD([.$A20];[.U$2])+1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formula="of:=VALUE(ROW([.A21])-1)" office:value-type="float" office:value="20" calcext:value-type="float">
            <text:p>20</text:p>
          </table:table-cell>
          <table:table-cell table:formula="of:=TEXT(IF(CEILING([.A21]/[.M$2];[.M$3])=1;&quot;&quot;;CEILING([.A21]/[.M$2];[.M$3]));&quot;0;-0;0&quot;)" office:value-type="string" office:string-value="2" calcext:value-type="string">
            <text:p>2</text:p>
          </table:table-cell>
          <table:table-cell table:formula="of:=IF(MOD([.$A21];[.N$2])+[.N$3]=1;&quot;&quot;;MOD([.$A21];[.N$2])+[.N$3])" office:value-type="float" office:value="3" calcext:value-type="float">
            <text:p>3</text:p>
          </table:table-cell>
          <table:table-cell table:formula="of:=TEXT(IF(MOD([.$A21];[.O$2])+[.O$3]=1;&quot;+&quot;;MOD([.$A21];[.O$2])+[.O$3]);&quot;+0;-0;0&quot;)" office:value-type="string" office:string-value="-6" calcext:value-type="string">
            <text:p>-6</text:p>
          </table:table-cell>
          <table:table-cell table:formula="of:=TEXT(IF(MOD([.$A21];[.P$2])+[.P$3]=1;&quot;+&quot;;MOD([.$A21];[.P$2])+[.P$3]);&quot;+0;-0;0&quot;)" office:value-type="string" office:string-value="-20" calcext:value-type="string">
            <text:p>-20</text:p>
          </table:table-cell>
          <table:table-cell table:formula="of:=IF(MOD([.$A21];[.Q$2])+[.Q$3]=1;&quot;&quot;;MOD([.$A21];[.Q$2])+[.Q$3])" office:value-type="float" office:value="3" calcext:value-type="float">
            <text:p>3</text:p>
          </table:table-cell>
          <table:table-cell table:formula="of:=IF(MOD([.$A21];[.R$2])+[.R$3]=1;&quot;&quot;;MOD([.$A21];[.R$2])+[.R$3])" office:value-type="float" office:value="2" calcext:value-type="float">
            <text:p>2</text:p>
          </table:table-cell>
          <table:table-cell table:formula="of:=TEXT(IF(MOD([.$A21];[.S$2])+[.S$3]=1;&quot;+&quot;;MOD([.$A21];[.S$2])+[.S$3]);&quot;+0;-0;0&quot;)" office:value-type="string" office:string-value="-4" calcext:value-type="string">
            <text:p>-4</text:p>
          </table:table-cell>
          <table:table-cell table:formula="of:=TEXT(IF(MOD([.$A21];[.T$2])+[.T$3]=1;&quot;+&quot;;MOD([.$A21];[.T$2])+[.T$3]);&quot;+0;-0;0&quot;)" office:value-type="string" office:string-value="+" calcext:value-type="string">
            <text:p>+</text:p>
          </table:table-cell>
          <table:table-cell table:formula="of:=(MOD([.$A21];[.U$2])+1)*[.U$3]" office:value-type="float" office:value="2" calcext:value-type="float">
            <text:p>2</text:p>
          </table:table-cell>
          <table:table-cell table:formula="of:=TEXT(IF(MOD([.$A21];[.V$2])+[.V$3]=1;&quot;+&quot;;MOD([.$A21];[.V$2])+[.V$3]);&quot;+0;-0;0&quot;)" office:value-type="string" office:string-value="-15" calcext:value-type="string">
            <text:p>-15</text:p>
          </table:table-cell>
          <table:table-cell table:formula="of:=IF(MOD([.$A21];[.U$2])+1=1;&quot;&quot;;MOD([.$A21];[.U$2])+1)">
            <text:p/>
          </table:table-cell>
          <table:table-cell table:number-columns-repeated="1012"/>
        </table:table-row>
        <table:table-row table:style-name="ro1">
          <table:table-cell table:formula="of:=VALUE(ROW([.A22])-1)" office:value-type="float" office:value="21" calcext:value-type="float">
            <text:p>21</text:p>
          </table:table-cell>
          <table:table-cell table:formula="of:=TEXT(IF(CEILING([.A22]/[.M$2];[.M$3])=1;&quot;&quot;;CEILING([.A22]/[.M$2];[.M$3]));&quot;0;-0;0&quot;)" office:value-type="string" office:string-value="3" calcext:value-type="string">
            <text:p>3</text:p>
          </table:table-cell>
          <table:table-cell table:formula="of:=IF(MOD([.$A22];[.N$2])+[.N$3]=1;&quot;&quot;;MOD([.$A22];[.N$2])+[.N$3])">
            <text:p/>
          </table:table-cell>
          <table:table-cell table:formula="of:=TEXT(IF(MOD([.$A22];[.O$2])+[.O$3]=1;&quot;+&quot;;MOD([.$A22];[.O$2])+[.O$3]);&quot;+0;-0;0&quot;)" office:value-type="string" office:string-value="-5" calcext:value-type="string">
            <text:p>-5</text:p>
          </table:table-cell>
          <table:table-cell table:formula="of:=TEXT(IF(MOD([.$A22];[.P$2])+[.P$3]=1;&quot;+&quot;;MOD([.$A22];[.P$2])+[.P$3]);&quot;+0;-0;0&quot;)" office:value-type="string" office:string-value="-19" calcext:value-type="string">
            <text:p>-19</text:p>
          </table:table-cell>
          <table:table-cell table:formula="of:=IF(MOD([.$A22];[.Q$2])+[.Q$3]=1;&quot;&quot;;MOD([.$A22];[.Q$2])+[.Q$3])">
            <text:p/>
          </table:table-cell>
          <table:table-cell table:formula="of:=IF(MOD([.$A22];[.R$2])+[.R$3]=1;&quot;&quot;;MOD([.$A22];[.R$2])+[.R$3])" office:value-type="float" office:value="3" calcext:value-type="float">
            <text:p>3</text:p>
          </table:table-cell>
          <table:table-cell table:formula="of:=TEXT(IF(MOD([.$A22];[.S$2])+[.S$3]=1;&quot;+&quot;;MOD([.$A22];[.S$2])+[.S$3]);&quot;+0;-0;0&quot;)" office:value-type="string" office:string-value="-10" calcext:value-type="string">
            <text:p>-10</text:p>
          </table:table-cell>
          <table:table-cell table:formula="of:=TEXT(IF(MOD([.$A22];[.T$2])+[.T$3]=1;&quot;+&quot;;MOD([.$A22];[.T$2])+[.T$3]);&quot;+0;-0;0&quot;)" office:value-type="string" office:string-value="+2" calcext:value-type="string">
            <text:p>+2</text:p>
          </table:table-cell>
          <table:table-cell table:formula="of:=(MOD([.$A22];[.U$2])+1)*[.U$3]" office:value-type="float" office:value="4" calcext:value-type="float">
            <text:p>4</text:p>
          </table:table-cell>
          <table:table-cell table:formula="of:=TEXT(IF(MOD([.$A22];[.V$2])+[.V$3]=1;&quot;+&quot;;MOD([.$A22];[.V$2])+[.V$3]);&quot;+0;-0;0&quot;)" office:value-type="string" office:string-value="-14" calcext:value-type="string">
            <text:p>-14</text:p>
          </table:table-cell>
          <table:table-cell table:formula="of:=IF(MOD([.$A22];[.U$2])+1=1;&quot;&quot;;MOD([.$A22];[.U$2])+1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formula="of:=VALUE(ROW([.A23])-1)" office:value-type="float" office:value="22" calcext:value-type="float">
            <text:p>22</text:p>
          </table:table-cell>
          <table:table-cell table:formula="of:=TEXT(IF(CEILING([.A23]/[.M$2];[.M$3])=1;&quot;&quot;;CEILING([.A23]/[.M$2];[.M$3]));&quot;0;-0;0&quot;)" office:value-type="string" office:string-value="3" calcext:value-type="string">
            <text:p>3</text:p>
          </table:table-cell>
          <table:table-cell table:formula="of:=IF(MOD([.$A23];[.N$2])+[.N$3]=1;&quot;&quot;;MOD([.$A23];[.N$2])+[.N$3])" office:value-type="float" office:value="2" calcext:value-type="float">
            <text:p>2</text:p>
          </table:table-cell>
          <table:table-cell table:formula="of:=TEXT(IF(MOD([.$A23];[.O$2])+[.O$3]=1;&quot;+&quot;;MOD([.$A23];[.O$2])+[.O$3]);&quot;+0;-0;0&quot;)" office:value-type="string" office:string-value="-4" calcext:value-type="string">
            <text:p>-4</text:p>
          </table:table-cell>
          <table:table-cell table:formula="of:=TEXT(IF(MOD([.$A23];[.P$2])+[.P$3]=1;&quot;+&quot;;MOD([.$A23];[.P$2])+[.P$3]);&quot;+0;-0;0&quot;)" office:value-type="string" office:string-value="-18" calcext:value-type="string">
            <text:p>-18</text:p>
          </table:table-cell>
          <table:table-cell table:formula="of:=IF(MOD([.$A23];[.Q$2])+[.Q$3]=1;&quot;&quot;;MOD([.$A23];[.Q$2])+[.Q$3])" office:value-type="float" office:value="2" calcext:value-type="float">
            <text:p>2</text:p>
          </table:table-cell>
          <table:table-cell table:formula="of:=IF(MOD([.$A23];[.R$2])+[.R$3]=1;&quot;&quot;;MOD([.$A23];[.R$2])+[.R$3])" office:value-type="float" office:value="4" calcext:value-type="float">
            <text:p>4</text:p>
          </table:table-cell>
          <table:table-cell table:formula="of:=TEXT(IF(MOD([.$A23];[.S$2])+[.S$3]=1;&quot;+&quot;;MOD([.$A23];[.S$2])+[.S$3]);&quot;+0;-0;0&quot;)" office:value-type="string" office:string-value="-9" calcext:value-type="string">
            <text:p>-9</text:p>
          </table:table-cell>
          <table:table-cell table:formula="of:=TEXT(IF(MOD([.$A23];[.T$2])+[.T$3]=1;&quot;+&quot;;MOD([.$A23];[.T$2])+[.T$3]);&quot;+0;-0;0&quot;)" office:value-type="string" office:string-value="+3" calcext:value-type="string">
            <text:p>+3</text:p>
          </table:table-cell>
          <table:table-cell table:formula="of:=(MOD([.$A23];[.U$2])+1)*[.U$3]" office:value-type="float" office:value="2" calcext:value-type="float">
            <text:p>2</text:p>
          </table:table-cell>
          <table:table-cell table:formula="of:=TEXT(IF(MOD([.$A23];[.V$2])+[.V$3]=1;&quot;+&quot;;MOD([.$A23];[.V$2])+[.V$3]);&quot;+0;-0;0&quot;)" office:value-type="string" office:string-value="-13" calcext:value-type="string">
            <text:p>-13</text:p>
          </table:table-cell>
          <table:table-cell table:formula="of:=IF(MOD([.$A23];[.U$2])+1=1;&quot;&quot;;MOD([.$A23];[.U$2])+1)">
            <text:p/>
          </table:table-cell>
          <table:table-cell table:number-columns-repeated="1012"/>
        </table:table-row>
        <table:table-row table:style-name="ro1">
          <table:table-cell table:formula="of:=VALUE(ROW([.A24])-1)" office:value-type="float" office:value="23" calcext:value-type="float">
            <text:p>23</text:p>
          </table:table-cell>
          <table:table-cell table:formula="of:=TEXT(IF(CEILING([.A24]/[.M$2];[.M$3])=1;&quot;&quot;;CEILING([.A24]/[.M$2];[.M$3]));&quot;0;-0;0&quot;)" office:value-type="string" office:string-value="3" calcext:value-type="string">
            <text:p>3</text:p>
          </table:table-cell>
          <table:table-cell table:formula="of:=IF(MOD([.$A24];[.N$2])+[.N$3]=1;&quot;&quot;;MOD([.$A24];[.N$2])+[.N$3])" office:value-type="float" office:value="3" calcext:value-type="float">
            <text:p>3</text:p>
          </table:table-cell>
          <table:table-cell table:formula="of:=TEXT(IF(MOD([.$A24];[.O$2])+[.O$3]=1;&quot;+&quot;;MOD([.$A24];[.O$2])+[.O$3]);&quot;+0;-0;0&quot;)" office:value-type="string" office:string-value="-3" calcext:value-type="string">
            <text:p>-3</text:p>
          </table:table-cell>
          <table:table-cell table:formula="of:=TEXT(IF(MOD([.$A24];[.P$2])+[.P$3]=1;&quot;+&quot;;MOD([.$A24];[.P$2])+[.P$3]);&quot;+0;-0;0&quot;)" office:value-type="string" office:string-value="-17" calcext:value-type="string">
            <text:p>-17</text:p>
          </table:table-cell>
          <table:table-cell table:formula="of:=IF(MOD([.$A24];[.Q$2])+[.Q$3]=1;&quot;&quot;;MOD([.$A24];[.Q$2])+[.Q$3])" office:value-type="float" office:value="3" calcext:value-type="float">
            <text:p>3</text:p>
          </table:table-cell>
          <table:table-cell table:formula="of:=IF(MOD([.$A24];[.R$2])+[.R$3]=1;&quot;&quot;;MOD([.$A24];[.R$2])+[.R$3])" office:value-type="float" office:value="5" calcext:value-type="float">
            <text:p>5</text:p>
          </table:table-cell>
          <table:table-cell table:formula="of:=TEXT(IF(MOD([.$A24];[.S$2])+[.S$3]=1;&quot;+&quot;;MOD([.$A24];[.S$2])+[.S$3]);&quot;+0;-0;0&quot;)" office:value-type="string" office:string-value="-8" calcext:value-type="string">
            <text:p>-8</text:p>
          </table:table-cell>
          <table:table-cell table:formula="of:=TEXT(IF(MOD([.$A24];[.T$2])+[.T$3]=1;&quot;+&quot;;MOD([.$A24];[.T$2])+[.T$3]);&quot;+0;-0;0&quot;)" office:value-type="string" office:string-value="+4" calcext:value-type="string">
            <text:p>+4</text:p>
          </table:table-cell>
          <table:table-cell table:formula="of:=(MOD([.$A24];[.U$2])+1)*[.U$3]" office:value-type="float" office:value="4" calcext:value-type="float">
            <text:p>4</text:p>
          </table:table-cell>
          <table:table-cell table:formula="of:=TEXT(IF(MOD([.$A24];[.V$2])+[.V$3]=1;&quot;+&quot;;MOD([.$A24];[.V$2])+[.V$3]);&quot;+0;-0;0&quot;)" office:value-type="string" office:string-value="-12" calcext:value-type="string">
            <text:p>-12</text:p>
          </table:table-cell>
          <table:table-cell table:formula="of:=IF(MOD([.$A24];[.U$2])+1=1;&quot;&quot;;MOD([.$A24];[.U$2])+1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formula="of:=VALUE(ROW([.A25])-1)" office:value-type="float" office:value="24" calcext:value-type="float">
            <text:p>24</text:p>
          </table:table-cell>
          <table:table-cell table:formula="of:=TEXT(IF(CEILING([.A25]/[.M$2];[.M$3])=1;&quot;&quot;;CEILING([.A25]/[.M$2];[.M$3]));&quot;0;-0;0&quot;)" office:value-type="string" office:string-value="3" calcext:value-type="string">
            <text:p>3</text:p>
          </table:table-cell>
          <table:table-cell table:formula="of:=IF(MOD([.$A25];[.N$2])+[.N$3]=1;&quot;&quot;;MOD([.$A25];[.N$2])+[.N$3])">
            <text:p/>
          </table:table-cell>
          <table:table-cell table:formula="of:=TEXT(IF(MOD([.$A25];[.O$2])+[.O$3]=1;&quot;+&quot;;MOD([.$A25];[.O$2])+[.O$3]);&quot;+0;-0;0&quot;)" office:value-type="string" office:string-value="-10" calcext:value-type="string">
            <text:p>-10</text:p>
          </table:table-cell>
          <table:table-cell table:formula="of:=TEXT(IF(MOD([.$A25];[.P$2])+[.P$3]=1;&quot;+&quot;;MOD([.$A25];[.P$2])+[.P$3]);&quot;+0;-0;0&quot;)" office:value-type="string" office:string-value="-16" calcext:value-type="string">
            <text:p>-16</text:p>
          </table:table-cell>
          <table:table-cell table:formula="of:=IF(MOD([.$A25];[.Q$2])+[.Q$3]=1;&quot;&quot;;MOD([.$A25];[.Q$2])+[.Q$3])">
            <text:p/>
          </table:table-cell>
          <table:table-cell table:formula="of:=IF(MOD([.$A25];[.R$2])+[.R$3]=1;&quot;&quot;;MOD([.$A25];[.R$2])+[.R$3])" office:value-type="float" office:value="2" calcext:value-type="float">
            <text:p>2</text:p>
          </table:table-cell>
          <table:table-cell table:formula="of:=TEXT(IF(MOD([.$A25];[.S$2])+[.S$3]=1;&quot;+&quot;;MOD([.$A25];[.S$2])+[.S$3]);&quot;+0;-0;0&quot;)" office:value-type="string" office:string-value="-7" calcext:value-type="string">
            <text:p>-7</text:p>
          </table:table-cell>
          <table:table-cell table:formula="of:=TEXT(IF(MOD([.$A25];[.T$2])+[.T$3]=1;&quot;+&quot;;MOD([.$A25];[.T$2])+[.T$3]);&quot;+0;-0;0&quot;)" office:value-type="string" office:string-value="+" calcext:value-type="string">
            <text:p>+</text:p>
          </table:table-cell>
          <table:table-cell table:formula="of:=(MOD([.$A25];[.U$2])+1)*[.U$3]" office:value-type="float" office:value="2" calcext:value-type="float">
            <text:p>2</text:p>
          </table:table-cell>
          <table:table-cell table:formula="of:=TEXT(IF(MOD([.$A25];[.V$2])+[.V$3]=1;&quot;+&quot;;MOD([.$A25];[.V$2])+[.V$3]);&quot;+0;-0;0&quot;)" office:value-type="string" office:string-value="-11" calcext:value-type="string">
            <text:p>-11</text:p>
          </table:table-cell>
          <table:table-cell table:formula="of:=IF(MOD([.$A25];[.U$2])+1=1;&quot;&quot;;MOD([.$A25];[.U$2])+1)">
            <text:p/>
          </table:table-cell>
          <table:table-cell table:number-columns-repeated="1012"/>
        </table:table-row>
        <table:table-row table:style-name="ro1">
          <table:table-cell table:formula="of:=VALUE(ROW([.A26])-1)" office:value-type="float" office:value="25" calcext:value-type="float">
            <text:p>25</text:p>
          </table:table-cell>
          <table:table-cell table:formula="of:=TEXT(IF(CEILING([.A26]/[.M$2];[.M$3])=1;&quot;&quot;;CEILING([.A26]/[.M$2];[.M$3]));&quot;0;-0;0&quot;)" office:value-type="string" office:string-value="3" calcext:value-type="string">
            <text:p>3</text:p>
          </table:table-cell>
          <table:table-cell table:formula="of:=IF(MOD([.$A26];[.N$2])+[.N$3]=1;&quot;&quot;;MOD([.$A26];[.N$2])+[.N$3])" office:value-type="float" office:value="2" calcext:value-type="float">
            <text:p>2</text:p>
          </table:table-cell>
          <table:table-cell table:formula="of:=TEXT(IF(MOD([.$A26];[.O$2])+[.O$3]=1;&quot;+&quot;;MOD([.$A26];[.O$2])+[.O$3]);&quot;+0;-0;0&quot;)" office:value-type="string" office:string-value="-9" calcext:value-type="string">
            <text:p>-9</text:p>
          </table:table-cell>
          <table:table-cell table:formula="of:=TEXT(IF(MOD([.$A26];[.P$2])+[.P$3]=1;&quot;+&quot;;MOD([.$A26];[.P$2])+[.P$3]);&quot;+0;-0;0&quot;)" office:value-type="string" office:string-value="-20" calcext:value-type="string">
            <text:p>-20</text:p>
          </table:table-cell>
          <table:table-cell table:formula="of:=IF(MOD([.$A26];[.Q$2])+[.Q$3]=1;&quot;&quot;;MOD([.$A26];[.Q$2])+[.Q$3])" office:value-type="float" office:value="2" calcext:value-type="float">
            <text:p>2</text:p>
          </table:table-cell>
          <table:table-cell table:formula="of:=IF(MOD([.$A26];[.R$2])+[.R$3]=1;&quot;&quot;;MOD([.$A26];[.R$2])+[.R$3])" office:value-type="float" office:value="3" calcext:value-type="float">
            <text:p>3</text:p>
          </table:table-cell>
          <table:table-cell table:formula="of:=TEXT(IF(MOD([.$A26];[.S$2])+[.S$3]=1;&quot;+&quot;;MOD([.$A26];[.S$2])+[.S$3]);&quot;+0;-0;0&quot;)" office:value-type="string" office:string-value="-6" calcext:value-type="string">
            <text:p>-6</text:p>
          </table:table-cell>
          <table:table-cell table:formula="of:=TEXT(IF(MOD([.$A26];[.T$2])+[.T$3]=1;&quot;+&quot;;MOD([.$A26];[.T$2])+[.T$3]);&quot;+0;-0;0&quot;)" office:value-type="string" office:string-value="+2" calcext:value-type="string">
            <text:p>+2</text:p>
          </table:table-cell>
          <table:table-cell table:formula="of:=(MOD([.$A26];[.U$2])+1)*[.U$3]" office:value-type="float" office:value="4" calcext:value-type="float">
            <text:p>4</text:p>
          </table:table-cell>
          <table:table-cell table:formula="of:=TEXT(IF(MOD([.$A26];[.V$2])+[.V$3]=1;&quot;+&quot;;MOD([.$A26];[.V$2])+[.V$3]);&quot;+0;-0;0&quot;)" office:value-type="string" office:string-value="-10" calcext:value-type="string">
            <text:p>-10</text:p>
          </table:table-cell>
          <table:table-cell table:formula="of:=IF(MOD([.$A26];[.U$2])+1=1;&quot;&quot;;MOD([.$A26];[.U$2])+1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formula="of:=VALUE(ROW([.A27])-1)" office:value-type="float" office:value="26" calcext:value-type="float">
            <text:p>26</text:p>
          </table:table-cell>
          <table:table-cell table:formula="of:=TEXT(IF(CEILING([.A27]/[.M$2];[.M$3])=1;&quot;&quot;;CEILING([.A27]/[.M$2];[.M$3]));&quot;0;-0;0&quot;)" office:value-type="string" office:string-value="3" calcext:value-type="string">
            <text:p>3</text:p>
          </table:table-cell>
          <table:table-cell table:formula="of:=IF(MOD([.$A27];[.N$2])+[.N$3]=1;&quot;&quot;;MOD([.$A27];[.N$2])+[.N$3])" office:value-type="float" office:value="3" calcext:value-type="float">
            <text:p>3</text:p>
          </table:table-cell>
          <table:table-cell table:formula="of:=TEXT(IF(MOD([.$A27];[.O$2])+[.O$3]=1;&quot;+&quot;;MOD([.$A27];[.O$2])+[.O$3]);&quot;+0;-0;0&quot;)" office:value-type="string" office:string-value="-8" calcext:value-type="string">
            <text:p>-8</text:p>
          </table:table-cell>
          <table:table-cell table:formula="of:=TEXT(IF(MOD([.$A27];[.P$2])+[.P$3]=1;&quot;+&quot;;MOD([.$A27];[.P$2])+[.P$3]);&quot;+0;-0;0&quot;)" office:value-type="string" office:string-value="-19" calcext:value-type="string">
            <text:p>-19</text:p>
          </table:table-cell>
          <table:table-cell table:formula="of:=IF(MOD([.$A27];[.Q$2])+[.Q$3]=1;&quot;&quot;;MOD([.$A27];[.Q$2])+[.Q$3])" office:value-type="float" office:value="3" calcext:value-type="float">
            <text:p>3</text:p>
          </table:table-cell>
          <table:table-cell table:formula="of:=IF(MOD([.$A27];[.R$2])+[.R$3]=1;&quot;&quot;;MOD([.$A27];[.R$2])+[.R$3])" office:value-type="float" office:value="4" calcext:value-type="float">
            <text:p>4</text:p>
          </table:table-cell>
          <table:table-cell table:formula="of:=TEXT(IF(MOD([.$A27];[.S$2])+[.S$3]=1;&quot;+&quot;;MOD([.$A27];[.S$2])+[.S$3]);&quot;+0;-0;0&quot;)" office:value-type="string" office:string-value="-5" calcext:value-type="string">
            <text:p>-5</text:p>
          </table:table-cell>
          <table:table-cell table:formula="of:=TEXT(IF(MOD([.$A27];[.T$2])+[.T$3]=1;&quot;+&quot;;MOD([.$A27];[.T$2])+[.T$3]);&quot;+0;-0;0&quot;)" office:value-type="string" office:string-value="+3" calcext:value-type="string">
            <text:p>+3</text:p>
          </table:table-cell>
          <table:table-cell table:formula="of:=(MOD([.$A27];[.U$2])+1)*[.U$3]" office:value-type="float" office:value="2" calcext:value-type="float">
            <text:p>2</text:p>
          </table:table-cell>
          <table:table-cell table:formula="of:=TEXT(IF(MOD([.$A27];[.V$2])+[.V$3]=1;&quot;+&quot;;MOD([.$A27];[.V$2])+[.V$3]);&quot;+0;-0;0&quot;)" office:value-type="string" office:string-value="-9" calcext:value-type="string">
            <text:p>-9</text:p>
          </table:table-cell>
          <table:table-cell table:formula="of:=IF(MOD([.$A27];[.U$2])+1=1;&quot;&quot;;MOD([.$A27];[.U$2])+1)">
            <text:p/>
          </table:table-cell>
          <table:table-cell table:number-columns-repeated="1012"/>
        </table:table-row>
        <table:table-row table:style-name="ro1">
          <table:table-cell table:formula="of:=VALUE(ROW([.A28])-1)" office:value-type="float" office:value="27" calcext:value-type="float">
            <text:p>27</text:p>
          </table:table-cell>
          <table:table-cell table:formula="of:=TEXT(IF(CEILING([.A28]/[.M$2];[.M$3])=1;&quot;&quot;;CEILING([.A28]/[.M$2];[.M$3]));&quot;0;-0;0&quot;)" office:value-type="string" office:string-value="3" calcext:value-type="string">
            <text:p>3</text:p>
          </table:table-cell>
          <table:table-cell table:formula="of:=IF(MOD([.$A28];[.N$2])+[.N$3]=1;&quot;&quot;;MOD([.$A28];[.N$2])+[.N$3])">
            <text:p/>
          </table:table-cell>
          <table:table-cell table:formula="of:=TEXT(IF(MOD([.$A28];[.O$2])+[.O$3]=1;&quot;+&quot;;MOD([.$A28];[.O$2])+[.O$3]);&quot;+0;-0;0&quot;)" office:value-type="string" office:string-value="-7" calcext:value-type="string">
            <text:p>-7</text:p>
          </table:table-cell>
          <table:table-cell table:formula="of:=TEXT(IF(MOD([.$A28];[.P$2])+[.P$3]=1;&quot;+&quot;;MOD([.$A28];[.P$2])+[.P$3]);&quot;+0;-0;0&quot;)" office:value-type="string" office:string-value="-18" calcext:value-type="string">
            <text:p>-18</text:p>
          </table:table-cell>
          <table:table-cell table:formula="of:=IF(MOD([.$A28];[.Q$2])+[.Q$3]=1;&quot;&quot;;MOD([.$A28];[.Q$2])+[.Q$3])">
            <text:p/>
          </table:table-cell>
          <table:table-cell table:formula="of:=IF(MOD([.$A28];[.R$2])+[.R$3]=1;&quot;&quot;;MOD([.$A28];[.R$2])+[.R$3])" office:value-type="float" office:value="5" calcext:value-type="float">
            <text:p>5</text:p>
          </table:table-cell>
          <table:table-cell table:formula="of:=TEXT(IF(MOD([.$A28];[.S$2])+[.S$3]=1;&quot;+&quot;;MOD([.$A28];[.S$2])+[.S$3]);&quot;+0;-0;0&quot;)" office:value-type="string" office:string-value="-4" calcext:value-type="string">
            <text:p>-4</text:p>
          </table:table-cell>
          <table:table-cell table:formula="of:=TEXT(IF(MOD([.$A28];[.T$2])+[.T$3]=1;&quot;+&quot;;MOD([.$A28];[.T$2])+[.T$3]);&quot;+0;-0;0&quot;)" office:value-type="string" office:string-value="+4" calcext:value-type="string">
            <text:p>+4</text:p>
          </table:table-cell>
          <table:table-cell table:formula="of:=(MOD([.$A28];[.U$2])+1)*[.U$3]" office:value-type="float" office:value="4" calcext:value-type="float">
            <text:p>4</text:p>
          </table:table-cell>
          <table:table-cell table:formula="of:=TEXT(IF(MOD([.$A28];[.V$2])+[.V$3]=1;&quot;+&quot;;MOD([.$A28];[.V$2])+[.V$3]);&quot;+0;-0;0&quot;)" office:value-type="string" office:string-value="-8" calcext:value-type="string">
            <text:p>-8</text:p>
          </table:table-cell>
          <table:table-cell table:formula="of:=IF(MOD([.$A28];[.U$2])+1=1;&quot;&quot;;MOD([.$A28];[.U$2])+1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formula="of:=VALUE(ROW([.A29])-1)" office:value-type="float" office:value="28" calcext:value-type="float">
            <text:p>28</text:p>
          </table:table-cell>
          <table:table-cell table:formula="of:=TEXT(IF(CEILING([.A29]/[.M$2];[.M$3])=1;&quot;&quot;;CEILING([.A29]/[.M$2];[.M$3]));&quot;0;-0;0&quot;)" office:value-type="string" office:string-value="3" calcext:value-type="string">
            <text:p>3</text:p>
          </table:table-cell>
          <table:table-cell table:formula="of:=IF(MOD([.$A29];[.N$2])+[.N$3]=1;&quot;&quot;;MOD([.$A29];[.N$2])+[.N$3])" office:value-type="float" office:value="2" calcext:value-type="float">
            <text:p>2</text:p>
          </table:table-cell>
          <table:table-cell table:formula="of:=TEXT(IF(MOD([.$A29];[.O$2])+[.O$3]=1;&quot;+&quot;;MOD([.$A29];[.O$2])+[.O$3]);&quot;+0;-0;0&quot;)" office:value-type="string" office:string-value="-6" calcext:value-type="string">
            <text:p>-6</text:p>
          </table:table-cell>
          <table:table-cell table:formula="of:=TEXT(IF(MOD([.$A29];[.P$2])+[.P$3]=1;&quot;+&quot;;MOD([.$A29];[.P$2])+[.P$3]);&quot;+0;-0;0&quot;)" office:value-type="string" office:string-value="-17" calcext:value-type="string">
            <text:p>-17</text:p>
          </table:table-cell>
          <table:table-cell table:formula="of:=IF(MOD([.$A29];[.Q$2])+[.Q$3]=1;&quot;&quot;;MOD([.$A29];[.Q$2])+[.Q$3])" office:value-type="float" office:value="2" calcext:value-type="float">
            <text:p>2</text:p>
          </table:table-cell>
          <table:table-cell table:formula="of:=IF(MOD([.$A29];[.R$2])+[.R$3]=1;&quot;&quot;;MOD([.$A29];[.R$2])+[.R$3])" office:value-type="float" office:value="2" calcext:value-type="float">
            <text:p>2</text:p>
          </table:table-cell>
          <table:table-cell table:formula="of:=TEXT(IF(MOD([.$A29];[.S$2])+[.S$3]=1;&quot;+&quot;;MOD([.$A29];[.S$2])+[.S$3]);&quot;+0;-0;0&quot;)" office:value-type="string" office:string-value="-10" calcext:value-type="string">
            <text:p>-10</text:p>
          </table:table-cell>
          <table:table-cell table:formula="of:=TEXT(IF(MOD([.$A29];[.T$2])+[.T$3]=1;&quot;+&quot;;MOD([.$A29];[.T$2])+[.T$3]);&quot;+0;-0;0&quot;)" office:value-type="string" office:string-value="+" calcext:value-type="string">
            <text:p>+</text:p>
          </table:table-cell>
          <table:table-cell table:formula="of:=(MOD([.$A29];[.U$2])+1)*[.U$3]" office:value-type="float" office:value="2" calcext:value-type="float">
            <text:p>2</text:p>
          </table:table-cell>
          <table:table-cell table:formula="of:=TEXT(IF(MOD([.$A29];[.V$2])+[.V$3]=1;&quot;+&quot;;MOD([.$A29];[.V$2])+[.V$3]);&quot;+0;-0;0&quot;)" office:value-type="string" office:string-value="-7" calcext:value-type="string">
            <text:p>-7</text:p>
          </table:table-cell>
          <table:table-cell table:formula="of:=IF(MOD([.$A29];[.U$2])+1=1;&quot;&quot;;MOD([.$A29];[.U$2])+1)">
            <text:p/>
          </table:table-cell>
          <table:table-cell table:number-columns-repeated="1012"/>
        </table:table-row>
        <table:table-row table:style-name="ro1">
          <table:table-cell table:formula="of:=VALUE(ROW([.A30])-1)" office:value-type="float" office:value="29" calcext:value-type="float">
            <text:p>29</text:p>
          </table:table-cell>
          <table:table-cell table:formula="of:=TEXT(IF(CEILING([.A30]/[.M$2];[.M$3])=1;&quot;&quot;;CEILING([.A30]/[.M$2];[.M$3]));&quot;0;-0;0&quot;)" office:value-type="string" office:string-value="3" calcext:value-type="string">
            <text:p>3</text:p>
          </table:table-cell>
          <table:table-cell table:formula="of:=IF(MOD([.$A30];[.N$2])+[.N$3]=1;&quot;&quot;;MOD([.$A30];[.N$2])+[.N$3])" office:value-type="float" office:value="3" calcext:value-type="float">
            <text:p>3</text:p>
          </table:table-cell>
          <table:table-cell table:formula="of:=TEXT(IF(MOD([.$A30];[.O$2])+[.O$3]=1;&quot;+&quot;;MOD([.$A30];[.O$2])+[.O$3]);&quot;+0;-0;0&quot;)" office:value-type="string" office:string-value="-5" calcext:value-type="string">
            <text:p>-5</text:p>
          </table:table-cell>
          <table:table-cell table:formula="of:=TEXT(IF(MOD([.$A30];[.P$2])+[.P$3]=1;&quot;+&quot;;MOD([.$A30];[.P$2])+[.P$3]);&quot;+0;-0;0&quot;)" office:value-type="string" office:string-value="-16" calcext:value-type="string">
            <text:p>-16</text:p>
          </table:table-cell>
          <table:table-cell table:formula="of:=IF(MOD([.$A30];[.Q$2])+[.Q$3]=1;&quot;&quot;;MOD([.$A30];[.Q$2])+[.Q$3])" office:value-type="float" office:value="3" calcext:value-type="float">
            <text:p>3</text:p>
          </table:table-cell>
          <table:table-cell table:formula="of:=IF(MOD([.$A30];[.R$2])+[.R$3]=1;&quot;&quot;;MOD([.$A30];[.R$2])+[.R$3])" office:value-type="float" office:value="3" calcext:value-type="float">
            <text:p>3</text:p>
          </table:table-cell>
          <table:table-cell table:formula="of:=TEXT(IF(MOD([.$A30];[.S$2])+[.S$3]=1;&quot;+&quot;;MOD([.$A30];[.S$2])+[.S$3]);&quot;+0;-0;0&quot;)" office:value-type="string" office:string-value="-9" calcext:value-type="string">
            <text:p>-9</text:p>
          </table:table-cell>
          <table:table-cell table:formula="of:=TEXT(IF(MOD([.$A30];[.T$2])+[.T$3]=1;&quot;+&quot;;MOD([.$A30];[.T$2])+[.T$3]);&quot;+0;-0;0&quot;)" office:value-type="string" office:string-value="+2" calcext:value-type="string">
            <text:p>+2</text:p>
          </table:table-cell>
          <table:table-cell table:formula="of:=(MOD([.$A30];[.U$2])+1)*[.U$3]" office:value-type="float" office:value="4" calcext:value-type="float">
            <text:p>4</text:p>
          </table:table-cell>
          <table:table-cell table:formula="of:=TEXT(IF(MOD([.$A30];[.V$2])+[.V$3]=1;&quot;+&quot;;MOD([.$A30];[.V$2])+[.V$3]);&quot;+0;-0;0&quot;)" office:value-type="string" office:string-value="-6" calcext:value-type="string">
            <text:p>-6</text:p>
          </table:table-cell>
          <table:table-cell table:formula="of:=IF(MOD([.$A30];[.U$2])+1=1;&quot;&quot;;MOD([.$A30];[.U$2])+1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formula="of:=VALUE(ROW([.A31])-1)" office:value-type="float" office:value="30" calcext:value-type="float">
            <text:p>30</text:p>
          </table:table-cell>
          <table:table-cell table:formula="of:=TEXT(IF(CEILING([.A31]/[.M$2];[.M$3])=1;&quot;&quot;;CEILING([.A31]/[.M$2];[.M$3]));&quot;0;-0;0&quot;)" office:value-type="string" office:string-value="3" calcext:value-type="string">
            <text:p>3</text:p>
          </table:table-cell>
          <table:table-cell table:formula="of:=IF(MOD([.$A31];[.N$2])+[.N$3]=1;&quot;&quot;;MOD([.$A31];[.N$2])+[.N$3])">
            <text:p/>
          </table:table-cell>
          <table:table-cell table:formula="of:=TEXT(IF(MOD([.$A31];[.O$2])+[.O$3]=1;&quot;+&quot;;MOD([.$A31];[.O$2])+[.O$3]);&quot;+0;-0;0&quot;)" office:value-type="string" office:string-value="-4" calcext:value-type="string">
            <text:p>-4</text:p>
          </table:table-cell>
          <table:table-cell table:formula="of:=TEXT(IF(MOD([.$A31];[.P$2])+[.P$3]=1;&quot;+&quot;;MOD([.$A31];[.P$2])+[.P$3]);&quot;+0;-0;0&quot;)" office:value-type="string" office:string-value="-20" calcext:value-type="string">
            <text:p>-20</text:p>
          </table:table-cell>
          <table:table-cell table:formula="of:=IF(MOD([.$A31];[.Q$2])+[.Q$3]=1;&quot;&quot;;MOD([.$A31];[.Q$2])+[.Q$3])">
            <text:p/>
          </table:table-cell>
          <table:table-cell table:formula="of:=IF(MOD([.$A31];[.R$2])+[.R$3]=1;&quot;&quot;;MOD([.$A31];[.R$2])+[.R$3])" office:value-type="float" office:value="4" calcext:value-type="float">
            <text:p>4</text:p>
          </table:table-cell>
          <table:table-cell table:formula="of:=TEXT(IF(MOD([.$A31];[.S$2])+[.S$3]=1;&quot;+&quot;;MOD([.$A31];[.S$2])+[.S$3]);&quot;+0;-0;0&quot;)" office:value-type="string" office:string-value="-8" calcext:value-type="string">
            <text:p>-8</text:p>
          </table:table-cell>
          <table:table-cell table:formula="of:=TEXT(IF(MOD([.$A31];[.T$2])+[.T$3]=1;&quot;+&quot;;MOD([.$A31];[.T$2])+[.T$3]);&quot;+0;-0;0&quot;)" office:value-type="string" office:string-value="+3" calcext:value-type="string">
            <text:p>+3</text:p>
          </table:table-cell>
          <table:table-cell table:formula="of:=(MOD([.$A31];[.U$2])+1)*[.U$3]" office:value-type="float" office:value="2" calcext:value-type="float">
            <text:p>2</text:p>
          </table:table-cell>
          <table:table-cell table:formula="of:=TEXT(IF(MOD([.$A31];[.V$2])+[.V$3]=1;&quot;+&quot;;MOD([.$A31];[.V$2])+[.V$3]);&quot;+0;-0;0&quot;)" office:value-type="string" office:string-value="-15" calcext:value-type="string">
            <text:p>-15</text:p>
          </table:table-cell>
          <table:table-cell table:formula="of:=IF(MOD([.$A31];[.U$2])+1=1;&quot;&quot;;MOD([.$A31];[.U$2])+1)">
            <text:p/>
          </table:table-cell>
          <table:table-cell table:number-columns-repeated="1012"/>
        </table:table-row>
        <table:table-row table:style-name="ro1">
          <table:table-cell table:formula="of:=VALUE(ROW([.A32])-1)" office:value-type="float" office:value="31" calcext:value-type="float">
            <text:p>31</text:p>
          </table:table-cell>
          <table:table-cell table:formula="of:=TEXT(IF(CEILING([.A32]/[.M$2];[.M$3])=1;&quot;&quot;;CEILING([.A32]/[.M$2];[.M$3]));&quot;0;-0;0&quot;)" office:value-type="string" office:string-value="4" calcext:value-type="string">
            <text:p>4</text:p>
          </table:table-cell>
          <table:table-cell table:formula="of:=IF(MOD([.$A32];[.N$2])+[.N$3]=1;&quot;&quot;;MOD([.$A32];[.N$2])+[.N$3])" office:value-type="float" office:value="2" calcext:value-type="float">
            <text:p>2</text:p>
          </table:table-cell>
          <table:table-cell table:formula="of:=TEXT(IF(MOD([.$A32];[.O$2])+[.O$3]=1;&quot;+&quot;;MOD([.$A32];[.O$2])+[.O$3]);&quot;+0;-0;0&quot;)" office:value-type="string" office:string-value="-3" calcext:value-type="string">
            <text:p>-3</text:p>
          </table:table-cell>
          <table:table-cell table:formula="of:=TEXT(IF(MOD([.$A32];[.P$2])+[.P$3]=1;&quot;+&quot;;MOD([.$A32];[.P$2])+[.P$3]);&quot;+0;-0;0&quot;)" office:value-type="string" office:string-value="-19" calcext:value-type="string">
            <text:p>-19</text:p>
          </table:table-cell>
          <table:table-cell table:formula="of:=IF(MOD([.$A32];[.Q$2])+[.Q$3]=1;&quot;&quot;;MOD([.$A32];[.Q$2])+[.Q$3])" office:value-type="float" office:value="2" calcext:value-type="float">
            <text:p>2</text:p>
          </table:table-cell>
          <table:table-cell table:formula="of:=IF(MOD([.$A32];[.R$2])+[.R$3]=1;&quot;&quot;;MOD([.$A32];[.R$2])+[.R$3])" office:value-type="float" office:value="5" calcext:value-type="float">
            <text:p>5</text:p>
          </table:table-cell>
          <table:table-cell table:formula="of:=TEXT(IF(MOD([.$A32];[.S$2])+[.S$3]=1;&quot;+&quot;;MOD([.$A32];[.S$2])+[.S$3]);&quot;+0;-0;0&quot;)" office:value-type="string" office:string-value="-7" calcext:value-type="string">
            <text:p>-7</text:p>
          </table:table-cell>
          <table:table-cell table:formula="of:=TEXT(IF(MOD([.$A32];[.T$2])+[.T$3]=1;&quot;+&quot;;MOD([.$A32];[.T$2])+[.T$3]);&quot;+0;-0;0&quot;)" office:value-type="string" office:string-value="+4" calcext:value-type="string">
            <text:p>+4</text:p>
          </table:table-cell>
          <table:table-cell table:formula="of:=(MOD([.$A32];[.U$2])+1)*[.U$3]" office:value-type="float" office:value="4" calcext:value-type="float">
            <text:p>4</text:p>
          </table:table-cell>
          <table:table-cell table:formula="of:=TEXT(IF(MOD([.$A32];[.V$2])+[.V$3]=1;&quot;+&quot;;MOD([.$A32];[.V$2])+[.V$3]);&quot;+0;-0;0&quot;)" office:value-type="string" office:string-value="-14" calcext:value-type="string">
            <text:p>-14</text:p>
          </table:table-cell>
          <table:table-cell table:formula="of:=IF(MOD([.$A32];[.U$2])+1=1;&quot;&quot;;MOD([.$A32];[.U$2])+1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formula="of:=VALUE(ROW([.A33])-1)" office:value-type="float" office:value="32" calcext:value-type="float">
            <text:p>32</text:p>
          </table:table-cell>
          <table:table-cell table:formula="of:=TEXT(IF(CEILING([.A33]/[.M$2];[.M$3])=1;&quot;&quot;;CEILING([.A33]/[.M$2];[.M$3]));&quot;0;-0;0&quot;)" office:value-type="string" office:string-value="4" calcext:value-type="string">
            <text:p>4</text:p>
          </table:table-cell>
          <table:table-cell table:formula="of:=IF(MOD([.$A33];[.N$2])+[.N$3]=1;&quot;&quot;;MOD([.$A33];[.N$2])+[.N$3])" office:value-type="float" office:value="3" calcext:value-type="float">
            <text:p>3</text:p>
          </table:table-cell>
          <table:table-cell table:formula="of:=TEXT(IF(MOD([.$A33];[.O$2])+[.O$3]=1;&quot;+&quot;;MOD([.$A33];[.O$2])+[.O$3]);&quot;+0;-0;0&quot;)" office:value-type="string" office:string-value="-10" calcext:value-type="string">
            <text:p>-10</text:p>
          </table:table-cell>
          <table:table-cell table:formula="of:=TEXT(IF(MOD([.$A33];[.P$2])+[.P$3]=1;&quot;+&quot;;MOD([.$A33];[.P$2])+[.P$3]);&quot;+0;-0;0&quot;)" office:value-type="string" office:string-value="-18" calcext:value-type="string">
            <text:p>-18</text:p>
          </table:table-cell>
          <table:table-cell table:formula="of:=IF(MOD([.$A33];[.Q$2])+[.Q$3]=1;&quot;&quot;;MOD([.$A33];[.Q$2])+[.Q$3])" office:value-type="float" office:value="3" calcext:value-type="float">
            <text:p>3</text:p>
          </table:table-cell>
          <table:table-cell table:formula="of:=IF(MOD([.$A33];[.R$2])+[.R$3]=1;&quot;&quot;;MOD([.$A33];[.R$2])+[.R$3])" office:value-type="float" office:value="2" calcext:value-type="float">
            <text:p>2</text:p>
          </table:table-cell>
          <table:table-cell table:formula="of:=TEXT(IF(MOD([.$A33];[.S$2])+[.S$3]=1;&quot;+&quot;;MOD([.$A33];[.S$2])+[.S$3]);&quot;+0;-0;0&quot;)" office:value-type="string" office:string-value="-6" calcext:value-type="string">
            <text:p>-6</text:p>
          </table:table-cell>
          <table:table-cell table:formula="of:=TEXT(IF(MOD([.$A33];[.T$2])+[.T$3]=1;&quot;+&quot;;MOD([.$A33];[.T$2])+[.T$3]);&quot;+0;-0;0&quot;)" office:value-type="string" office:string-value="+" calcext:value-type="string">
            <text:p>+</text:p>
          </table:table-cell>
          <table:table-cell table:formula="of:=(MOD([.$A33];[.U$2])+1)*[.U$3]" office:value-type="float" office:value="2" calcext:value-type="float">
            <text:p>2</text:p>
          </table:table-cell>
          <table:table-cell table:formula="of:=TEXT(IF(MOD([.$A33];[.V$2])+[.V$3]=1;&quot;+&quot;;MOD([.$A33];[.V$2])+[.V$3]);&quot;+0;-0;0&quot;)" office:value-type="string" office:string-value="-13" calcext:value-type="string">
            <text:p>-13</text:p>
          </table:table-cell>
          <table:table-cell table:formula="of:=IF(MOD([.$A33];[.U$2])+1=1;&quot;&quot;;MOD([.$A33];[.U$2])+1)">
            <text:p/>
          </table:table-cell>
          <table:table-cell table:number-columns-repeated="1012"/>
        </table:table-row>
        <table:table-row table:style-name="ro1">
          <table:table-cell table:formula="of:=VALUE(ROW([.A34])-1)" office:value-type="float" office:value="33" calcext:value-type="float">
            <text:p>33</text:p>
          </table:table-cell>
          <table:table-cell table:formula="of:=TEXT(IF(CEILING([.A34]/[.M$2];[.M$3])=1;&quot;&quot;;CEILING([.A34]/[.M$2];[.M$3]));&quot;0;-0;0&quot;)" office:value-type="string" office:string-value="4" calcext:value-type="string">
            <text:p>4</text:p>
          </table:table-cell>
          <table:table-cell table:formula="of:=IF(MOD([.$A34];[.N$2])+[.N$3]=1;&quot;&quot;;MOD([.$A34];[.N$2])+[.N$3])">
            <text:p/>
          </table:table-cell>
          <table:table-cell table:formula="of:=TEXT(IF(MOD([.$A34];[.O$2])+[.O$3]=1;&quot;+&quot;;MOD([.$A34];[.O$2])+[.O$3]);&quot;+0;-0;0&quot;)" office:value-type="string" office:string-value="-9" calcext:value-type="string">
            <text:p>-9</text:p>
          </table:table-cell>
          <table:table-cell table:formula="of:=TEXT(IF(MOD([.$A34];[.P$2])+[.P$3]=1;&quot;+&quot;;MOD([.$A34];[.P$2])+[.P$3]);&quot;+0;-0;0&quot;)" office:value-type="string" office:string-value="-17" calcext:value-type="string">
            <text:p>-17</text:p>
          </table:table-cell>
          <table:table-cell table:formula="of:=IF(MOD([.$A34];[.Q$2])+[.Q$3]=1;&quot;&quot;;MOD([.$A34];[.Q$2])+[.Q$3])">
            <text:p/>
          </table:table-cell>
          <table:table-cell table:formula="of:=IF(MOD([.$A34];[.R$2])+[.R$3]=1;&quot;&quot;;MOD([.$A34];[.R$2])+[.R$3])" office:value-type="float" office:value="3" calcext:value-type="float">
            <text:p>3</text:p>
          </table:table-cell>
          <table:table-cell table:formula="of:=TEXT(IF(MOD([.$A34];[.S$2])+[.S$3]=1;&quot;+&quot;;MOD([.$A34];[.S$2])+[.S$3]);&quot;+0;-0;0&quot;)" office:value-type="string" office:string-value="-5" calcext:value-type="string">
            <text:p>-5</text:p>
          </table:table-cell>
          <table:table-cell table:formula="of:=TEXT(IF(MOD([.$A34];[.T$2])+[.T$3]=1;&quot;+&quot;;MOD([.$A34];[.T$2])+[.T$3]);&quot;+0;-0;0&quot;)" office:value-type="string" office:string-value="+2" calcext:value-type="string">
            <text:p>+2</text:p>
          </table:table-cell>
          <table:table-cell table:formula="of:=(MOD([.$A34];[.U$2])+1)*[.U$3]" office:value-type="float" office:value="4" calcext:value-type="float">
            <text:p>4</text:p>
          </table:table-cell>
          <table:table-cell table:formula="of:=TEXT(IF(MOD([.$A34];[.V$2])+[.V$3]=1;&quot;+&quot;;MOD([.$A34];[.V$2])+[.V$3]);&quot;+0;-0;0&quot;)" office:value-type="string" office:string-value="-12" calcext:value-type="string">
            <text:p>-12</text:p>
          </table:table-cell>
          <table:table-cell table:formula="of:=IF(MOD([.$A34];[.U$2])+1=1;&quot;&quot;;MOD([.$A34];[.U$2])+1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formula="of:=VALUE(ROW([.A35])-1)" office:value-type="float" office:value="34" calcext:value-type="float">
            <text:p>34</text:p>
          </table:table-cell>
          <table:table-cell table:formula="of:=TEXT(IF(CEILING([.A35]/[.M$2];[.M$3])=1;&quot;&quot;;CEILING([.A35]/[.M$2];[.M$3]));&quot;0;-0;0&quot;)" office:value-type="string" office:string-value="4" calcext:value-type="string">
            <text:p>4</text:p>
          </table:table-cell>
          <table:table-cell table:formula="of:=IF(MOD([.$A35];[.N$2])+[.N$3]=1;&quot;&quot;;MOD([.$A35];[.N$2])+[.N$3])" office:value-type="float" office:value="2" calcext:value-type="float">
            <text:p>2</text:p>
          </table:table-cell>
          <table:table-cell table:formula="of:=TEXT(IF(MOD([.$A35];[.O$2])+[.O$3]=1;&quot;+&quot;;MOD([.$A35];[.O$2])+[.O$3]);&quot;+0;-0;0&quot;)" office:value-type="string" office:string-value="-8" calcext:value-type="string">
            <text:p>-8</text:p>
          </table:table-cell>
          <table:table-cell table:formula="of:=TEXT(IF(MOD([.$A35];[.P$2])+[.P$3]=1;&quot;+&quot;;MOD([.$A35];[.P$2])+[.P$3]);&quot;+0;-0;0&quot;)" office:value-type="string" office:string-value="-16" calcext:value-type="string">
            <text:p>-16</text:p>
          </table:table-cell>
          <table:table-cell table:formula="of:=IF(MOD([.$A35];[.Q$2])+[.Q$3]=1;&quot;&quot;;MOD([.$A35];[.Q$2])+[.Q$3])" office:value-type="float" office:value="2" calcext:value-type="float">
            <text:p>2</text:p>
          </table:table-cell>
          <table:table-cell table:formula="of:=IF(MOD([.$A35];[.R$2])+[.R$3]=1;&quot;&quot;;MOD([.$A35];[.R$2])+[.R$3])" office:value-type="float" office:value="4" calcext:value-type="float">
            <text:p>4</text:p>
          </table:table-cell>
          <table:table-cell table:formula="of:=TEXT(IF(MOD([.$A35];[.S$2])+[.S$3]=1;&quot;+&quot;;MOD([.$A35];[.S$2])+[.S$3]);&quot;+0;-0;0&quot;)" office:value-type="string" office:string-value="-4" calcext:value-type="string">
            <text:p>-4</text:p>
          </table:table-cell>
          <table:table-cell table:formula="of:=TEXT(IF(MOD([.$A35];[.T$2])+[.T$3]=1;&quot;+&quot;;MOD([.$A35];[.T$2])+[.T$3]);&quot;+0;-0;0&quot;)" office:value-type="string" office:string-value="+3" calcext:value-type="string">
            <text:p>+3</text:p>
          </table:table-cell>
          <table:table-cell table:formula="of:=(MOD([.$A35];[.U$2])+1)*[.U$3]" office:value-type="float" office:value="2" calcext:value-type="float">
            <text:p>2</text:p>
          </table:table-cell>
          <table:table-cell table:formula="of:=TEXT(IF(MOD([.$A35];[.V$2])+[.V$3]=1;&quot;+&quot;;MOD([.$A35];[.V$2])+[.V$3]);&quot;+0;-0;0&quot;)" office:value-type="string" office:string-value="-11" calcext:value-type="string">
            <text:p>-11</text:p>
          </table:table-cell>
          <table:table-cell table:formula="of:=IF(MOD([.$A35];[.U$2])+1=1;&quot;&quot;;MOD([.$A35];[.U$2])+1)">
            <text:p/>
          </table:table-cell>
          <table:table-cell table:number-columns-repeated="1012"/>
        </table:table-row>
        <table:table-row table:style-name="ro1">
          <table:table-cell table:formula="of:=VALUE(ROW([.A36])-1)" office:value-type="float" office:value="35" calcext:value-type="float">
            <text:p>35</text:p>
          </table:table-cell>
          <table:table-cell table:formula="of:=TEXT(IF(CEILING([.A36]/[.M$2];[.M$3])=1;&quot;&quot;;CEILING([.A36]/[.M$2];[.M$3]));&quot;0;-0;0&quot;)" office:value-type="string" office:string-value="4" calcext:value-type="string">
            <text:p>4</text:p>
          </table:table-cell>
          <table:table-cell table:formula="of:=IF(MOD([.$A36];[.N$2])+[.N$3]=1;&quot;&quot;;MOD([.$A36];[.N$2])+[.N$3])" office:value-type="float" office:value="3" calcext:value-type="float">
            <text:p>3</text:p>
          </table:table-cell>
          <table:table-cell table:formula="of:=TEXT(IF(MOD([.$A36];[.O$2])+[.O$3]=1;&quot;+&quot;;MOD([.$A36];[.O$2])+[.O$3]);&quot;+0;-0;0&quot;)" office:value-type="string" office:string-value="-7" calcext:value-type="string">
            <text:p>-7</text:p>
          </table:table-cell>
          <table:table-cell table:formula="of:=TEXT(IF(MOD([.$A36];[.P$2])+[.P$3]=1;&quot;+&quot;;MOD([.$A36];[.P$2])+[.P$3]);&quot;+0;-0;0&quot;)" office:value-type="string" office:string-value="-20" calcext:value-type="string">
            <text:p>-20</text:p>
          </table:table-cell>
          <table:table-cell table:formula="of:=IF(MOD([.$A36];[.Q$2])+[.Q$3]=1;&quot;&quot;;MOD([.$A36];[.Q$2])+[.Q$3])" office:value-type="float" office:value="3" calcext:value-type="float">
            <text:p>3</text:p>
          </table:table-cell>
          <table:table-cell table:formula="of:=IF(MOD([.$A36];[.R$2])+[.R$3]=1;&quot;&quot;;MOD([.$A36];[.R$2])+[.R$3])" office:value-type="float" office:value="5" calcext:value-type="float">
            <text:p>5</text:p>
          </table:table-cell>
          <table:table-cell table:formula="of:=TEXT(IF(MOD([.$A36];[.S$2])+[.S$3]=1;&quot;+&quot;;MOD([.$A36];[.S$2])+[.S$3]);&quot;+0;-0;0&quot;)" office:value-type="string" office:string-value="-10" calcext:value-type="string">
            <text:p>-10</text:p>
          </table:table-cell>
          <table:table-cell table:formula="of:=TEXT(IF(MOD([.$A36];[.T$2])+[.T$3]=1;&quot;+&quot;;MOD([.$A36];[.T$2])+[.T$3]);&quot;+0;-0;0&quot;)" office:value-type="string" office:string-value="+4" calcext:value-type="string">
            <text:p>+4</text:p>
          </table:table-cell>
          <table:table-cell table:formula="of:=(MOD([.$A36];[.U$2])+1)*[.U$3]" office:value-type="float" office:value="4" calcext:value-type="float">
            <text:p>4</text:p>
          </table:table-cell>
          <table:table-cell table:formula="of:=TEXT(IF(MOD([.$A36];[.V$2])+[.V$3]=1;&quot;+&quot;;MOD([.$A36];[.V$2])+[.V$3]);&quot;+0;-0;0&quot;)" office:value-type="string" office:string-value="-10" calcext:value-type="string">
            <text:p>-10</text:p>
          </table:table-cell>
          <table:table-cell table:formula="of:=IF(MOD([.$A36];[.U$2])+1=1;&quot;&quot;;MOD([.$A36];[.U$2])+1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formula="of:=VALUE(ROW([.A37])-1)" office:value-type="float" office:value="36" calcext:value-type="float">
            <text:p>36</text:p>
          </table:table-cell>
          <table:table-cell table:formula="of:=TEXT(IF(CEILING([.A37]/[.M$2];[.M$3])=1;&quot;&quot;;CEILING([.A37]/[.M$2];[.M$3]));&quot;0;-0;0&quot;)" office:value-type="string" office:string-value="4" calcext:value-type="string">
            <text:p>4</text:p>
          </table:table-cell>
          <table:table-cell table:formula="of:=IF(MOD([.$A37];[.N$2])+[.N$3]=1;&quot;&quot;;MOD([.$A37];[.N$2])+[.N$3])">
            <text:p/>
          </table:table-cell>
          <table:table-cell table:formula="of:=TEXT(IF(MOD([.$A37];[.O$2])+[.O$3]=1;&quot;+&quot;;MOD([.$A37];[.O$2])+[.O$3]);&quot;+0;-0;0&quot;)" office:value-type="string" office:string-value="-6" calcext:value-type="string">
            <text:p>-6</text:p>
          </table:table-cell>
          <table:table-cell table:formula="of:=TEXT(IF(MOD([.$A37];[.P$2])+[.P$3]=1;&quot;+&quot;;MOD([.$A37];[.P$2])+[.P$3]);&quot;+0;-0;0&quot;)" office:value-type="string" office:string-value="-19" calcext:value-type="string">
            <text:p>-19</text:p>
          </table:table-cell>
          <table:table-cell table:formula="of:=IF(MOD([.$A37];[.Q$2])+[.Q$3]=1;&quot;&quot;;MOD([.$A37];[.Q$2])+[.Q$3])">
            <text:p/>
          </table:table-cell>
          <table:table-cell table:formula="of:=IF(MOD([.$A37];[.R$2])+[.R$3]=1;&quot;&quot;;MOD([.$A37];[.R$2])+[.R$3])" office:value-type="float" office:value="2" calcext:value-type="float">
            <text:p>2</text:p>
          </table:table-cell>
          <table:table-cell table:formula="of:=TEXT(IF(MOD([.$A37];[.S$2])+[.S$3]=1;&quot;+&quot;;MOD([.$A37];[.S$2])+[.S$3]);&quot;+0;-0;0&quot;)" office:value-type="string" office:string-value="-9" calcext:value-type="string">
            <text:p>-9</text:p>
          </table:table-cell>
          <table:table-cell table:formula="of:=TEXT(IF(MOD([.$A37];[.T$2])+[.T$3]=1;&quot;+&quot;;MOD([.$A37];[.T$2])+[.T$3]);&quot;+0;-0;0&quot;)" office:value-type="string" office:string-value="+" calcext:value-type="string">
            <text:p>+</text:p>
          </table:table-cell>
          <table:table-cell table:formula="of:=(MOD([.$A37];[.U$2])+1)*[.U$3]" office:value-type="float" office:value="2" calcext:value-type="float">
            <text:p>2</text:p>
          </table:table-cell>
          <table:table-cell table:formula="of:=TEXT(IF(MOD([.$A37];[.V$2])+[.V$3]=1;&quot;+&quot;;MOD([.$A37];[.V$2])+[.V$3]);&quot;+0;-0;0&quot;)" office:value-type="string" office:string-value="-9" calcext:value-type="string">
            <text:p>-9</text:p>
          </table:table-cell>
          <table:table-cell table:formula="of:=IF(MOD([.$A37];[.U$2])+1=1;&quot;&quot;;MOD([.$A37];[.U$2])+1)">
            <text:p/>
          </table:table-cell>
          <table:table-cell table:number-columns-repeated="1012"/>
        </table:table-row>
        <table:table-row table:style-name="ro1">
          <table:table-cell table:formula="of:=VALUE(ROW([.A38])-1)" office:value-type="float" office:value="37" calcext:value-type="float">
            <text:p>37</text:p>
          </table:table-cell>
          <table:table-cell table:formula="of:=TEXT(IF(CEILING([.A38]/[.M$2];[.M$3])=1;&quot;&quot;;CEILING([.A38]/[.M$2];[.M$3]));&quot;0;-0;0&quot;)" office:value-type="string" office:string-value="4" calcext:value-type="string">
            <text:p>4</text:p>
          </table:table-cell>
          <table:table-cell table:formula="of:=IF(MOD([.$A38];[.N$2])+[.N$3]=1;&quot;&quot;;MOD([.$A38];[.N$2])+[.N$3])" office:value-type="float" office:value="2" calcext:value-type="float">
            <text:p>2</text:p>
          </table:table-cell>
          <table:table-cell table:formula="of:=TEXT(IF(MOD([.$A38];[.O$2])+[.O$3]=1;&quot;+&quot;;MOD([.$A38];[.O$2])+[.O$3]);&quot;+0;-0;0&quot;)" office:value-type="string" office:string-value="-5" calcext:value-type="string">
            <text:p>-5</text:p>
          </table:table-cell>
          <table:table-cell table:formula="of:=TEXT(IF(MOD([.$A38];[.P$2])+[.P$3]=1;&quot;+&quot;;MOD([.$A38];[.P$2])+[.P$3]);&quot;+0;-0;0&quot;)" office:value-type="string" office:string-value="-18" calcext:value-type="string">
            <text:p>-18</text:p>
          </table:table-cell>
          <table:table-cell table:formula="of:=IF(MOD([.$A38];[.Q$2])+[.Q$3]=1;&quot;&quot;;MOD([.$A38];[.Q$2])+[.Q$3])" office:value-type="float" office:value="2" calcext:value-type="float">
            <text:p>2</text:p>
          </table:table-cell>
          <table:table-cell table:formula="of:=IF(MOD([.$A38];[.R$2])+[.R$3]=1;&quot;&quot;;MOD([.$A38];[.R$2])+[.R$3])" office:value-type="float" office:value="3" calcext:value-type="float">
            <text:p>3</text:p>
          </table:table-cell>
          <table:table-cell table:formula="of:=TEXT(IF(MOD([.$A38];[.S$2])+[.S$3]=1;&quot;+&quot;;MOD([.$A38];[.S$2])+[.S$3]);&quot;+0;-0;0&quot;)" office:value-type="string" office:string-value="-8" calcext:value-type="string">
            <text:p>-8</text:p>
          </table:table-cell>
          <table:table-cell table:formula="of:=TEXT(IF(MOD([.$A38];[.T$2])+[.T$3]=1;&quot;+&quot;;MOD([.$A38];[.T$2])+[.T$3]);&quot;+0;-0;0&quot;)" office:value-type="string" office:string-value="+2" calcext:value-type="string">
            <text:p>+2</text:p>
          </table:table-cell>
          <table:table-cell table:formula="of:=(MOD([.$A38];[.U$2])+1)*[.U$3]" office:value-type="float" office:value="4" calcext:value-type="float">
            <text:p>4</text:p>
          </table:table-cell>
          <table:table-cell table:formula="of:=TEXT(IF(MOD([.$A38];[.V$2])+[.V$3]=1;&quot;+&quot;;MOD([.$A38];[.V$2])+[.V$3]);&quot;+0;-0;0&quot;)" office:value-type="string" office:string-value="-8" calcext:value-type="string">
            <text:p>-8</text:p>
          </table:table-cell>
          <table:table-cell table:formula="of:=IF(MOD([.$A38];[.U$2])+1=1;&quot;&quot;;MOD([.$A38];[.U$2])+1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formula="of:=VALUE(ROW([.A39])-1)" office:value-type="float" office:value="38" calcext:value-type="float">
            <text:p>38</text:p>
          </table:table-cell>
          <table:table-cell table:formula="of:=TEXT(IF(CEILING([.A39]/[.M$2];[.M$3])=1;&quot;&quot;;CEILING([.A39]/[.M$2];[.M$3]));&quot;0;-0;0&quot;)" office:value-type="string" office:string-value="4" calcext:value-type="string">
            <text:p>4</text:p>
          </table:table-cell>
          <table:table-cell table:formula="of:=IF(MOD([.$A39];[.N$2])+[.N$3]=1;&quot;&quot;;MOD([.$A39];[.N$2])+[.N$3])" office:value-type="float" office:value="3" calcext:value-type="float">
            <text:p>3</text:p>
          </table:table-cell>
          <table:table-cell table:formula="of:=TEXT(IF(MOD([.$A39];[.O$2])+[.O$3]=1;&quot;+&quot;;MOD([.$A39];[.O$2])+[.O$3]);&quot;+0;-0;0&quot;)" office:value-type="string" office:string-value="-4" calcext:value-type="string">
            <text:p>-4</text:p>
          </table:table-cell>
          <table:table-cell table:formula="of:=TEXT(IF(MOD([.$A39];[.P$2])+[.P$3]=1;&quot;+&quot;;MOD([.$A39];[.P$2])+[.P$3]);&quot;+0;-0;0&quot;)" office:value-type="string" office:string-value="-17" calcext:value-type="string">
            <text:p>-17</text:p>
          </table:table-cell>
          <table:table-cell table:formula="of:=IF(MOD([.$A39];[.Q$2])+[.Q$3]=1;&quot;&quot;;MOD([.$A39];[.Q$2])+[.Q$3])" office:value-type="float" office:value="3" calcext:value-type="float">
            <text:p>3</text:p>
          </table:table-cell>
          <table:table-cell table:formula="of:=IF(MOD([.$A39];[.R$2])+[.R$3]=1;&quot;&quot;;MOD([.$A39];[.R$2])+[.R$3])" office:value-type="float" office:value="4" calcext:value-type="float">
            <text:p>4</text:p>
          </table:table-cell>
          <table:table-cell table:formula="of:=TEXT(IF(MOD([.$A39];[.S$2])+[.S$3]=1;&quot;+&quot;;MOD([.$A39];[.S$2])+[.S$3]);&quot;+0;-0;0&quot;)" office:value-type="string" office:string-value="-7" calcext:value-type="string">
            <text:p>-7</text:p>
          </table:table-cell>
          <table:table-cell table:formula="of:=TEXT(IF(MOD([.$A39];[.T$2])+[.T$3]=1;&quot;+&quot;;MOD([.$A39];[.T$2])+[.T$3]);&quot;+0;-0;0&quot;)" office:value-type="string" office:string-value="+3" calcext:value-type="string">
            <text:p>+3</text:p>
          </table:table-cell>
          <table:table-cell table:formula="of:=(MOD([.$A39];[.U$2])+1)*[.U$3]" office:value-type="float" office:value="2" calcext:value-type="float">
            <text:p>2</text:p>
          </table:table-cell>
          <table:table-cell table:formula="of:=TEXT(IF(MOD([.$A39];[.V$2])+[.V$3]=1;&quot;+&quot;;MOD([.$A39];[.V$2])+[.V$3]);&quot;+0;-0;0&quot;)" office:value-type="string" office:string-value="-7" calcext:value-type="string">
            <text:p>-7</text:p>
          </table:table-cell>
          <table:table-cell table:formula="of:=IF(MOD([.$A39];[.U$2])+1=1;&quot;&quot;;MOD([.$A39];[.U$2])+1)">
            <text:p/>
          </table:table-cell>
          <table:table-cell table:number-columns-repeated="1012"/>
        </table:table-row>
        <table:table-row table:style-name="ro1">
          <table:table-cell table:formula="of:=VALUE(ROW([.A40])-1)" office:value-type="float" office:value="39" calcext:value-type="float">
            <text:p>39</text:p>
          </table:table-cell>
          <table:table-cell table:formula="of:=TEXT(IF(CEILING([.A40]/[.M$2];[.M$3])=1;&quot;&quot;;CEILING([.A40]/[.M$2];[.M$3]));&quot;0;-0;0&quot;)" office:value-type="string" office:string-value="4" calcext:value-type="string">
            <text:p>4</text:p>
          </table:table-cell>
          <table:table-cell table:formula="of:=IF(MOD([.$A40];[.N$2])+[.N$3]=1;&quot;&quot;;MOD([.$A40];[.N$2])+[.N$3])">
            <text:p/>
          </table:table-cell>
          <table:table-cell table:formula="of:=TEXT(IF(MOD([.$A40];[.O$2])+[.O$3]=1;&quot;+&quot;;MOD([.$A40];[.O$2])+[.O$3]);&quot;+0;-0;0&quot;)" office:value-type="string" office:string-value="-3" calcext:value-type="string">
            <text:p>-3</text:p>
          </table:table-cell>
          <table:table-cell table:formula="of:=TEXT(IF(MOD([.$A40];[.P$2])+[.P$3]=1;&quot;+&quot;;MOD([.$A40];[.P$2])+[.P$3]);&quot;+0;-0;0&quot;)" office:value-type="string" office:string-value="-16" calcext:value-type="string">
            <text:p>-16</text:p>
          </table:table-cell>
          <table:table-cell table:formula="of:=IF(MOD([.$A40];[.Q$2])+[.Q$3]=1;&quot;&quot;;MOD([.$A40];[.Q$2])+[.Q$3])">
            <text:p/>
          </table:table-cell>
          <table:table-cell table:formula="of:=IF(MOD([.$A40];[.R$2])+[.R$3]=1;&quot;&quot;;MOD([.$A40];[.R$2])+[.R$3])" office:value-type="float" office:value="5" calcext:value-type="float">
            <text:p>5</text:p>
          </table:table-cell>
          <table:table-cell table:formula="of:=TEXT(IF(MOD([.$A40];[.S$2])+[.S$3]=1;&quot;+&quot;;MOD([.$A40];[.S$2])+[.S$3]);&quot;+0;-0;0&quot;)" office:value-type="string" office:string-value="-6" calcext:value-type="string">
            <text:p>-6</text:p>
          </table:table-cell>
          <table:table-cell table:formula="of:=TEXT(IF(MOD([.$A40];[.T$2])+[.T$3]=1;&quot;+&quot;;MOD([.$A40];[.T$2])+[.T$3]);&quot;+0;-0;0&quot;)" office:value-type="string" office:string-value="+4" calcext:value-type="string">
            <text:p>+4</text:p>
          </table:table-cell>
          <table:table-cell table:formula="of:=(MOD([.$A40];[.U$2])+1)*[.U$3]" office:value-type="float" office:value="4" calcext:value-type="float">
            <text:p>4</text:p>
          </table:table-cell>
          <table:table-cell table:formula="of:=TEXT(IF(MOD([.$A40];[.V$2])+[.V$3]=1;&quot;+&quot;;MOD([.$A40];[.V$2])+[.V$3]);&quot;+0;-0;0&quot;)" office:value-type="string" office:string-value="-6" calcext:value-type="string">
            <text:p>-6</text:p>
          </table:table-cell>
          <table:table-cell table:formula="of:=IF(MOD([.$A40];[.U$2])+1=1;&quot;&quot;;MOD([.$A40];[.U$2])+1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formula="of:=VALUE(ROW([.A41])-1)" office:value-type="float" office:value="40" calcext:value-type="float">
            <text:p>40</text:p>
          </table:table-cell>
          <table:table-cell table:formula="of:=TEXT(IF(CEILING([.A41]/[.M$2];[.M$3])=1;&quot;&quot;;CEILING([.A41]/[.M$2];[.M$3]));&quot;0;-0;0&quot;)" office:value-type="string" office:string-value="4" calcext:value-type="string">
            <text:p>4</text:p>
          </table:table-cell>
          <table:table-cell table:formula="of:=IF(MOD([.$A41];[.N$2])+[.N$3]=1;&quot;&quot;;MOD([.$A41];[.N$2])+[.N$3])" office:value-type="float" office:value="2" calcext:value-type="float">
            <text:p>2</text:p>
          </table:table-cell>
          <table:table-cell table:formula="of:=TEXT(IF(MOD([.$A41];[.O$2])+[.O$3]=1;&quot;+&quot;;MOD([.$A41];[.O$2])+[.O$3]);&quot;+0;-0;0&quot;)" office:value-type="string" office:string-value="-10" calcext:value-type="string">
            <text:p>-10</text:p>
          </table:table-cell>
          <table:table-cell table:formula="of:=TEXT(IF(MOD([.$A41];[.P$2])+[.P$3]=1;&quot;+&quot;;MOD([.$A41];[.P$2])+[.P$3]);&quot;+0;-0;0&quot;)" office:value-type="string" office:string-value="-20" calcext:value-type="string">
            <text:p>-20</text:p>
          </table:table-cell>
          <table:table-cell table:formula="of:=IF(MOD([.$A41];[.Q$2])+[.Q$3]=1;&quot;&quot;;MOD([.$A41];[.Q$2])+[.Q$3])" office:value-type="float" office:value="2" calcext:value-type="float">
            <text:p>2</text:p>
          </table:table-cell>
          <table:table-cell table:formula="of:=IF(MOD([.$A41];[.R$2])+[.R$3]=1;&quot;&quot;;MOD([.$A41];[.R$2])+[.R$3])" office:value-type="float" office:value="2" calcext:value-type="float">
            <text:p>2</text:p>
          </table:table-cell>
          <table:table-cell table:formula="of:=TEXT(IF(MOD([.$A41];[.S$2])+[.S$3]=1;&quot;+&quot;;MOD([.$A41];[.S$2])+[.S$3]);&quot;+0;-0;0&quot;)" office:value-type="string" office:string-value="-5" calcext:value-type="string">
            <text:p>-5</text:p>
          </table:table-cell>
          <table:table-cell table:formula="of:=TEXT(IF(MOD([.$A41];[.T$2])+[.T$3]=1;&quot;+&quot;;MOD([.$A41];[.T$2])+[.T$3]);&quot;+0;-0;0&quot;)" office:value-type="string" office:string-value="+" calcext:value-type="string">
            <text:p>+</text:p>
          </table:table-cell>
          <table:table-cell table:formula="of:=(MOD([.$A41];[.U$2])+1)*[.U$3]" office:value-type="float" office:value="2" calcext:value-type="float">
            <text:p>2</text:p>
          </table:table-cell>
          <table:table-cell table:formula="of:=TEXT(IF(MOD([.$A41];[.V$2])+[.V$3]=1;&quot;+&quot;;MOD([.$A41];[.V$2])+[.V$3]);&quot;+0;-0;0&quot;)" office:value-type="string" office:string-value="-15" calcext:value-type="string">
            <text:p>-15</text:p>
          </table:table-cell>
          <table:table-cell table:formula="of:=IF(MOD([.$A41];[.U$2])+1=1;&quot;&quot;;MOD([.$A41];[.U$2])+1)">
            <text:p/>
          </table:table-cell>
          <table:table-cell table:number-columns-repeated="1012"/>
        </table:table-row>
        <table:table-row table:style-name="ro1">
          <table:table-cell table:formula="of:=VALUE(ROW([.A42])-1)" office:value-type="float" office:value="41" calcext:value-type="float">
            <text:p>41</text:p>
          </table:table-cell>
          <table:table-cell table:formula="of:=TEXT(IF(CEILING([.A42]/[.M$2];[.M$3])=1;&quot;&quot;;CEILING([.A42]/[.M$2];[.M$3]));&quot;0;-0;0&quot;)" office:value-type="string" office:string-value="5" calcext:value-type="string">
            <text:p>5</text:p>
          </table:table-cell>
          <table:table-cell table:formula="of:=IF(MOD([.$A42];[.N$2])+[.N$3]=1;&quot;&quot;;MOD([.$A42];[.N$2])+[.N$3])" office:value-type="float" office:value="3" calcext:value-type="float">
            <text:p>3</text:p>
          </table:table-cell>
          <table:table-cell table:formula="of:=TEXT(IF(MOD([.$A42];[.O$2])+[.O$3]=1;&quot;+&quot;;MOD([.$A42];[.O$2])+[.O$3]);&quot;+0;-0;0&quot;)" office:value-type="string" office:string-value="-9" calcext:value-type="string">
            <text:p>-9</text:p>
          </table:table-cell>
          <table:table-cell table:formula="of:=TEXT(IF(MOD([.$A42];[.P$2])+[.P$3]=1;&quot;+&quot;;MOD([.$A42];[.P$2])+[.P$3]);&quot;+0;-0;0&quot;)" office:value-type="string" office:string-value="-19" calcext:value-type="string">
            <text:p>-19</text:p>
          </table:table-cell>
          <table:table-cell table:formula="of:=IF(MOD([.$A42];[.Q$2])+[.Q$3]=1;&quot;&quot;;MOD([.$A42];[.Q$2])+[.Q$3])" office:value-type="float" office:value="3" calcext:value-type="float">
            <text:p>3</text:p>
          </table:table-cell>
          <table:table-cell table:formula="of:=IF(MOD([.$A42];[.R$2])+[.R$3]=1;&quot;&quot;;MOD([.$A42];[.R$2])+[.R$3])" office:value-type="float" office:value="3" calcext:value-type="float">
            <text:p>3</text:p>
          </table:table-cell>
          <table:table-cell table:formula="of:=TEXT(IF(MOD([.$A42];[.S$2])+[.S$3]=1;&quot;+&quot;;MOD([.$A42];[.S$2])+[.S$3]);&quot;+0;-0;0&quot;)" office:value-type="string" office:string-value="-4" calcext:value-type="string">
            <text:p>-4</text:p>
          </table:table-cell>
          <table:table-cell table:formula="of:=TEXT(IF(MOD([.$A42];[.T$2])+[.T$3]=1;&quot;+&quot;;MOD([.$A42];[.T$2])+[.T$3]);&quot;+0;-0;0&quot;)" office:value-type="string" office:string-value="+2" calcext:value-type="string">
            <text:p>+2</text:p>
          </table:table-cell>
          <table:table-cell table:formula="of:=(MOD([.$A42];[.U$2])+1)*[.U$3]" office:value-type="float" office:value="4" calcext:value-type="float">
            <text:p>4</text:p>
          </table:table-cell>
          <table:table-cell table:formula="of:=TEXT(IF(MOD([.$A42];[.V$2])+[.V$3]=1;&quot;+&quot;;MOD([.$A42];[.V$2])+[.V$3]);&quot;+0;-0;0&quot;)" office:value-type="string" office:string-value="-14" calcext:value-type="string">
            <text:p>-14</text:p>
          </table:table-cell>
          <table:table-cell table:formula="of:=IF(MOD([.$A42];[.U$2])+1=1;&quot;&quot;;MOD([.$A42];[.U$2])+1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formula="of:=VALUE(ROW([.A43])-1)" office:value-type="float" office:value="42" calcext:value-type="float">
            <text:p>42</text:p>
          </table:table-cell>
          <table:table-cell table:formula="of:=TEXT(IF(CEILING([.A43]/[.M$2];[.M$3])=1;&quot;&quot;;CEILING([.A43]/[.M$2];[.M$3]));&quot;0;-0;0&quot;)" office:value-type="string" office:string-value="5" calcext:value-type="string">
            <text:p>5</text:p>
          </table:table-cell>
          <table:table-cell table:formula="of:=IF(MOD([.$A43];[.N$2])+[.N$3]=1;&quot;&quot;;MOD([.$A43];[.N$2])+[.N$3])">
            <text:p/>
          </table:table-cell>
          <table:table-cell table:formula="of:=TEXT(IF(MOD([.$A43];[.O$2])+[.O$3]=1;&quot;+&quot;;MOD([.$A43];[.O$2])+[.O$3]);&quot;+0;-0;0&quot;)" office:value-type="string" office:string-value="-8" calcext:value-type="string">
            <text:p>-8</text:p>
          </table:table-cell>
          <table:table-cell table:formula="of:=TEXT(IF(MOD([.$A43];[.P$2])+[.P$3]=1;&quot;+&quot;;MOD([.$A43];[.P$2])+[.P$3]);&quot;+0;-0;0&quot;)" office:value-type="string" office:string-value="-18" calcext:value-type="string">
            <text:p>-18</text:p>
          </table:table-cell>
          <table:table-cell table:formula="of:=IF(MOD([.$A43];[.Q$2])+[.Q$3]=1;&quot;&quot;;MOD([.$A43];[.Q$2])+[.Q$3])">
            <text:p/>
          </table:table-cell>
          <table:table-cell table:formula="of:=IF(MOD([.$A43];[.R$2])+[.R$3]=1;&quot;&quot;;MOD([.$A43];[.R$2])+[.R$3])" office:value-type="float" office:value="4" calcext:value-type="float">
            <text:p>4</text:p>
          </table:table-cell>
          <table:table-cell table:formula="of:=TEXT(IF(MOD([.$A43];[.S$2])+[.S$3]=1;&quot;+&quot;;MOD([.$A43];[.S$2])+[.S$3]);&quot;+0;-0;0&quot;)" office:value-type="string" office:string-value="-10" calcext:value-type="string">
            <text:p>-10</text:p>
          </table:table-cell>
          <table:table-cell table:formula="of:=TEXT(IF(MOD([.$A43];[.T$2])+[.T$3]=1;&quot;+&quot;;MOD([.$A43];[.T$2])+[.T$3]);&quot;+0;-0;0&quot;)" office:value-type="string" office:string-value="+3" calcext:value-type="string">
            <text:p>+3</text:p>
          </table:table-cell>
          <table:table-cell table:formula="of:=(MOD([.$A43];[.U$2])+1)*[.U$3]" office:value-type="float" office:value="2" calcext:value-type="float">
            <text:p>2</text:p>
          </table:table-cell>
          <table:table-cell table:formula="of:=TEXT(IF(MOD([.$A43];[.V$2])+[.V$3]=1;&quot;+&quot;;MOD([.$A43];[.V$2])+[.V$3]);&quot;+0;-0;0&quot;)" office:value-type="string" office:string-value="-13" calcext:value-type="string">
            <text:p>-13</text:p>
          </table:table-cell>
          <table:table-cell table:formula="of:=IF(MOD([.$A43];[.U$2])+1=1;&quot;&quot;;MOD([.$A43];[.U$2])+1)">
            <text:p/>
          </table:table-cell>
          <table:table-cell table:number-columns-repeated="1012"/>
        </table:table-row>
        <table:table-row table:style-name="ro1">
          <table:table-cell table:formula="of:=VALUE(ROW([.A44])-1)" office:value-type="float" office:value="43" calcext:value-type="float">
            <text:p>43</text:p>
          </table:table-cell>
          <table:table-cell table:formula="of:=TEXT(IF(CEILING([.A44]/[.M$2];[.M$3])=1;&quot;&quot;;CEILING([.A44]/[.M$2];[.M$3]));&quot;0;-0;0&quot;)" office:value-type="string" office:string-value="5" calcext:value-type="string">
            <text:p>5</text:p>
          </table:table-cell>
          <table:table-cell table:formula="of:=IF(MOD([.$A44];[.N$2])+[.N$3]=1;&quot;&quot;;MOD([.$A44];[.N$2])+[.N$3])" office:value-type="float" office:value="2" calcext:value-type="float">
            <text:p>2</text:p>
          </table:table-cell>
          <table:table-cell table:formula="of:=TEXT(IF(MOD([.$A44];[.O$2])+[.O$3]=1;&quot;+&quot;;MOD([.$A44];[.O$2])+[.O$3]);&quot;+0;-0;0&quot;)" office:value-type="string" office:string-value="-7" calcext:value-type="string">
            <text:p>-7</text:p>
          </table:table-cell>
          <table:table-cell table:formula="of:=TEXT(IF(MOD([.$A44];[.P$2])+[.P$3]=1;&quot;+&quot;;MOD([.$A44];[.P$2])+[.P$3]);&quot;+0;-0;0&quot;)" office:value-type="string" office:string-value="-17" calcext:value-type="string">
            <text:p>-17</text:p>
          </table:table-cell>
          <table:table-cell table:formula="of:=IF(MOD([.$A44];[.Q$2])+[.Q$3]=1;&quot;&quot;;MOD([.$A44];[.Q$2])+[.Q$3])" office:value-type="float" office:value="2" calcext:value-type="float">
            <text:p>2</text:p>
          </table:table-cell>
          <table:table-cell table:formula="of:=IF(MOD([.$A44];[.R$2])+[.R$3]=1;&quot;&quot;;MOD([.$A44];[.R$2])+[.R$3])" office:value-type="float" office:value="5" calcext:value-type="float">
            <text:p>5</text:p>
          </table:table-cell>
          <table:table-cell table:formula="of:=TEXT(IF(MOD([.$A44];[.S$2])+[.S$3]=1;&quot;+&quot;;MOD([.$A44];[.S$2])+[.S$3]);&quot;+0;-0;0&quot;)" office:value-type="string" office:string-value="-9" calcext:value-type="string">
            <text:p>-9</text:p>
          </table:table-cell>
          <table:table-cell table:formula="of:=TEXT(IF(MOD([.$A44];[.T$2])+[.T$3]=1;&quot;+&quot;;MOD([.$A44];[.T$2])+[.T$3]);&quot;+0;-0;0&quot;)" office:value-type="string" office:string-value="+4" calcext:value-type="string">
            <text:p>+4</text:p>
          </table:table-cell>
          <table:table-cell table:formula="of:=(MOD([.$A44];[.U$2])+1)*[.U$3]" office:value-type="float" office:value="4" calcext:value-type="float">
            <text:p>4</text:p>
          </table:table-cell>
          <table:table-cell table:formula="of:=TEXT(IF(MOD([.$A44];[.V$2])+[.V$3]=1;&quot;+&quot;;MOD([.$A44];[.V$2])+[.V$3]);&quot;+0;-0;0&quot;)" office:value-type="string" office:string-value="-12" calcext:value-type="string">
            <text:p>-12</text:p>
          </table:table-cell>
          <table:table-cell table:formula="of:=IF(MOD([.$A44];[.U$2])+1=1;&quot;&quot;;MOD([.$A44];[.U$2])+1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formula="of:=VALUE(ROW([.A45])-1)" office:value-type="float" office:value="44" calcext:value-type="float">
            <text:p>44</text:p>
          </table:table-cell>
          <table:table-cell table:formula="of:=TEXT(IF(CEILING([.A45]/[.M$2];[.M$3])=1;&quot;&quot;;CEILING([.A45]/[.M$2];[.M$3]));&quot;0;-0;0&quot;)" office:value-type="string" office:string-value="5" calcext:value-type="string">
            <text:p>5</text:p>
          </table:table-cell>
          <table:table-cell table:formula="of:=IF(MOD([.$A45];[.N$2])+[.N$3]=1;&quot;&quot;;MOD([.$A45];[.N$2])+[.N$3])" office:value-type="float" office:value="3" calcext:value-type="float">
            <text:p>3</text:p>
          </table:table-cell>
          <table:table-cell table:formula="of:=TEXT(IF(MOD([.$A45];[.O$2])+[.O$3]=1;&quot;+&quot;;MOD([.$A45];[.O$2])+[.O$3]);&quot;+0;-0;0&quot;)" office:value-type="string" office:string-value="-6" calcext:value-type="string">
            <text:p>-6</text:p>
          </table:table-cell>
          <table:table-cell table:formula="of:=TEXT(IF(MOD([.$A45];[.P$2])+[.P$3]=1;&quot;+&quot;;MOD([.$A45];[.P$2])+[.P$3]);&quot;+0;-0;0&quot;)" office:value-type="string" office:string-value="-16" calcext:value-type="string">
            <text:p>-16</text:p>
          </table:table-cell>
          <table:table-cell table:formula="of:=IF(MOD([.$A45];[.Q$2])+[.Q$3]=1;&quot;&quot;;MOD([.$A45];[.Q$2])+[.Q$3])" office:value-type="float" office:value="3" calcext:value-type="float">
            <text:p>3</text:p>
          </table:table-cell>
          <table:table-cell table:formula="of:=IF(MOD([.$A45];[.R$2])+[.R$3]=1;&quot;&quot;;MOD([.$A45];[.R$2])+[.R$3])" office:value-type="float" office:value="2" calcext:value-type="float">
            <text:p>2</text:p>
          </table:table-cell>
          <table:table-cell table:formula="of:=TEXT(IF(MOD([.$A45];[.S$2])+[.S$3]=1;&quot;+&quot;;MOD([.$A45];[.S$2])+[.S$3]);&quot;+0;-0;0&quot;)" office:value-type="string" office:string-value="-8" calcext:value-type="string">
            <text:p>-8</text:p>
          </table:table-cell>
          <table:table-cell table:formula="of:=TEXT(IF(MOD([.$A45];[.T$2])+[.T$3]=1;&quot;+&quot;;MOD([.$A45];[.T$2])+[.T$3]);&quot;+0;-0;0&quot;)" office:value-type="string" office:string-value="+" calcext:value-type="string">
            <text:p>+</text:p>
          </table:table-cell>
          <table:table-cell table:formula="of:=(MOD([.$A45];[.U$2])+1)*[.U$3]" office:value-type="float" office:value="2" calcext:value-type="float">
            <text:p>2</text:p>
          </table:table-cell>
          <table:table-cell table:formula="of:=TEXT(IF(MOD([.$A45];[.V$2])+[.V$3]=1;&quot;+&quot;;MOD([.$A45];[.V$2])+[.V$3]);&quot;+0;-0;0&quot;)" office:value-type="string" office:string-value="-11" calcext:value-type="string">
            <text:p>-11</text:p>
          </table:table-cell>
          <table:table-cell table:formula="of:=IF(MOD([.$A45];[.U$2])+1=1;&quot;&quot;;MOD([.$A45];[.U$2])+1)">
            <text:p/>
          </table:table-cell>
          <table:table-cell table:number-columns-repeated="1012"/>
        </table:table-row>
        <table:table-row table:style-name="ro1">
          <table:table-cell table:formula="of:=VALUE(ROW([.A46])-1)" office:value-type="float" office:value="45" calcext:value-type="float">
            <text:p>45</text:p>
          </table:table-cell>
          <table:table-cell table:formula="of:=TEXT(IF(CEILING([.A46]/[.M$2];[.M$3])=1;&quot;&quot;;CEILING([.A46]/[.M$2];[.M$3]));&quot;0;-0;0&quot;)" office:value-type="string" office:string-value="5" calcext:value-type="string">
            <text:p>5</text:p>
          </table:table-cell>
          <table:table-cell table:formula="of:=IF(MOD([.$A46];[.N$2])+[.N$3]=1;&quot;&quot;;MOD([.$A46];[.N$2])+[.N$3])">
            <text:p/>
          </table:table-cell>
          <table:table-cell table:formula="of:=TEXT(IF(MOD([.$A46];[.O$2])+[.O$3]=1;&quot;+&quot;;MOD([.$A46];[.O$2])+[.O$3]);&quot;+0;-0;0&quot;)" office:value-type="string" office:string-value="-5" calcext:value-type="string">
            <text:p>-5</text:p>
          </table:table-cell>
          <table:table-cell table:formula="of:=TEXT(IF(MOD([.$A46];[.P$2])+[.P$3]=1;&quot;+&quot;;MOD([.$A46];[.P$2])+[.P$3]);&quot;+0;-0;0&quot;)" office:value-type="string" office:string-value="-20" calcext:value-type="string">
            <text:p>-20</text:p>
          </table:table-cell>
          <table:table-cell table:formula="of:=IF(MOD([.$A46];[.Q$2])+[.Q$3]=1;&quot;&quot;;MOD([.$A46];[.Q$2])+[.Q$3])">
            <text:p/>
          </table:table-cell>
          <table:table-cell table:formula="of:=IF(MOD([.$A46];[.R$2])+[.R$3]=1;&quot;&quot;;MOD([.$A46];[.R$2])+[.R$3])" office:value-type="float" office:value="3" calcext:value-type="float">
            <text:p>3</text:p>
          </table:table-cell>
          <table:table-cell table:formula="of:=TEXT(IF(MOD([.$A46];[.S$2])+[.S$3]=1;&quot;+&quot;;MOD([.$A46];[.S$2])+[.S$3]);&quot;+0;-0;0&quot;)" office:value-type="string" office:string-value="-7" calcext:value-type="string">
            <text:p>-7</text:p>
          </table:table-cell>
          <table:table-cell table:formula="of:=TEXT(IF(MOD([.$A46];[.T$2])+[.T$3]=1;&quot;+&quot;;MOD([.$A46];[.T$2])+[.T$3]);&quot;+0;-0;0&quot;)" office:value-type="string" office:string-value="+2" calcext:value-type="string">
            <text:p>+2</text:p>
          </table:table-cell>
          <table:table-cell table:formula="of:=(MOD([.$A46];[.U$2])+1)*[.U$3]" office:value-type="float" office:value="4" calcext:value-type="float">
            <text:p>4</text:p>
          </table:table-cell>
          <table:table-cell table:formula="of:=TEXT(IF(MOD([.$A46];[.V$2])+[.V$3]=1;&quot;+&quot;;MOD([.$A46];[.V$2])+[.V$3]);&quot;+0;-0;0&quot;)" office:value-type="string" office:string-value="-10" calcext:value-type="string">
            <text:p>-10</text:p>
          </table:table-cell>
          <table:table-cell table:formula="of:=IF(MOD([.$A46];[.U$2])+1=1;&quot;&quot;;MOD([.$A46];[.U$2])+1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formula="of:=VALUE(ROW([.A47])-1)" office:value-type="float" office:value="46" calcext:value-type="float">
            <text:p>46</text:p>
          </table:table-cell>
          <table:table-cell table:formula="of:=TEXT(IF(CEILING([.A47]/[.M$2];[.M$3])=1;&quot;&quot;;CEILING([.A47]/[.M$2];[.M$3]));&quot;0;-0;0&quot;)" office:value-type="string" office:string-value="5" calcext:value-type="string">
            <text:p>5</text:p>
          </table:table-cell>
          <table:table-cell table:formula="of:=IF(MOD([.$A47];[.N$2])+[.N$3]=1;&quot;&quot;;MOD([.$A47];[.N$2])+[.N$3])" office:value-type="float" office:value="2" calcext:value-type="float">
            <text:p>2</text:p>
          </table:table-cell>
          <table:table-cell table:formula="of:=TEXT(IF(MOD([.$A47];[.O$2])+[.O$3]=1;&quot;+&quot;;MOD([.$A47];[.O$2])+[.O$3]);&quot;+0;-0;0&quot;)" office:value-type="string" office:string-value="-4" calcext:value-type="string">
            <text:p>-4</text:p>
          </table:table-cell>
          <table:table-cell table:formula="of:=TEXT(IF(MOD([.$A47];[.P$2])+[.P$3]=1;&quot;+&quot;;MOD([.$A47];[.P$2])+[.P$3]);&quot;+0;-0;0&quot;)" office:value-type="string" office:string-value="-19" calcext:value-type="string">
            <text:p>-19</text:p>
          </table:table-cell>
          <table:table-cell table:formula="of:=IF(MOD([.$A47];[.Q$2])+[.Q$3]=1;&quot;&quot;;MOD([.$A47];[.Q$2])+[.Q$3])" office:value-type="float" office:value="2" calcext:value-type="float">
            <text:p>2</text:p>
          </table:table-cell>
          <table:table-cell table:formula="of:=IF(MOD([.$A47];[.R$2])+[.R$3]=1;&quot;&quot;;MOD([.$A47];[.R$2])+[.R$3])" office:value-type="float" office:value="4" calcext:value-type="float">
            <text:p>4</text:p>
          </table:table-cell>
          <table:table-cell table:formula="of:=TEXT(IF(MOD([.$A47];[.S$2])+[.S$3]=1;&quot;+&quot;;MOD([.$A47];[.S$2])+[.S$3]);&quot;+0;-0;0&quot;)" office:value-type="string" office:string-value="-6" calcext:value-type="string">
            <text:p>-6</text:p>
          </table:table-cell>
          <table:table-cell table:formula="of:=TEXT(IF(MOD([.$A47];[.T$2])+[.T$3]=1;&quot;+&quot;;MOD([.$A47];[.T$2])+[.T$3]);&quot;+0;-0;0&quot;)" office:value-type="string" office:string-value="+3" calcext:value-type="string">
            <text:p>+3</text:p>
          </table:table-cell>
          <table:table-cell table:formula="of:=(MOD([.$A47];[.U$2])+1)*[.U$3]" office:value-type="float" office:value="2" calcext:value-type="float">
            <text:p>2</text:p>
          </table:table-cell>
          <table:table-cell table:formula="of:=TEXT(IF(MOD([.$A47];[.V$2])+[.V$3]=1;&quot;+&quot;;MOD([.$A47];[.V$2])+[.V$3]);&quot;+0;-0;0&quot;)" office:value-type="string" office:string-value="-9" calcext:value-type="string">
            <text:p>-9</text:p>
          </table:table-cell>
          <table:table-cell table:formula="of:=IF(MOD([.$A47];[.U$2])+1=1;&quot;&quot;;MOD([.$A47];[.U$2])+1)">
            <text:p/>
          </table:table-cell>
          <table:table-cell table:number-columns-repeated="1012"/>
        </table:table-row>
        <table:table-row table:style-name="ro1">
          <table:table-cell table:formula="of:=VALUE(ROW([.A48])-1)" office:value-type="float" office:value="47" calcext:value-type="float">
            <text:p>47</text:p>
          </table:table-cell>
          <table:table-cell table:formula="of:=TEXT(IF(CEILING([.A48]/[.M$2];[.M$3])=1;&quot;&quot;;CEILING([.A48]/[.M$2];[.M$3]));&quot;0;-0;0&quot;)" office:value-type="string" office:string-value="5" calcext:value-type="string">
            <text:p>5</text:p>
          </table:table-cell>
          <table:table-cell table:formula="of:=IF(MOD([.$A48];[.N$2])+[.N$3]=1;&quot;&quot;;MOD([.$A48];[.N$2])+[.N$3])" office:value-type="float" office:value="3" calcext:value-type="float">
            <text:p>3</text:p>
          </table:table-cell>
          <table:table-cell table:formula="of:=TEXT(IF(MOD([.$A48];[.O$2])+[.O$3]=1;&quot;+&quot;;MOD([.$A48];[.O$2])+[.O$3]);&quot;+0;-0;0&quot;)" office:value-type="string" office:string-value="-3" calcext:value-type="string">
            <text:p>-3</text:p>
          </table:table-cell>
          <table:table-cell table:formula="of:=TEXT(IF(MOD([.$A48];[.P$2])+[.P$3]=1;&quot;+&quot;;MOD([.$A48];[.P$2])+[.P$3]);&quot;+0;-0;0&quot;)" office:value-type="string" office:string-value="-18" calcext:value-type="string">
            <text:p>-18</text:p>
          </table:table-cell>
          <table:table-cell table:formula="of:=IF(MOD([.$A48];[.Q$2])+[.Q$3]=1;&quot;&quot;;MOD([.$A48];[.Q$2])+[.Q$3])" office:value-type="float" office:value="3" calcext:value-type="float">
            <text:p>3</text:p>
          </table:table-cell>
          <table:table-cell table:formula="of:=IF(MOD([.$A48];[.R$2])+[.R$3]=1;&quot;&quot;;MOD([.$A48];[.R$2])+[.R$3])" office:value-type="float" office:value="5" calcext:value-type="float">
            <text:p>5</text:p>
          </table:table-cell>
          <table:table-cell table:formula="of:=TEXT(IF(MOD([.$A48];[.S$2])+[.S$3]=1;&quot;+&quot;;MOD([.$A48];[.S$2])+[.S$3]);&quot;+0;-0;0&quot;)" office:value-type="string" office:string-value="-5" calcext:value-type="string">
            <text:p>-5</text:p>
          </table:table-cell>
          <table:table-cell table:formula="of:=TEXT(IF(MOD([.$A48];[.T$2])+[.T$3]=1;&quot;+&quot;;MOD([.$A48];[.T$2])+[.T$3]);&quot;+0;-0;0&quot;)" office:value-type="string" office:string-value="+4" calcext:value-type="string">
            <text:p>+4</text:p>
          </table:table-cell>
          <table:table-cell table:formula="of:=(MOD([.$A48];[.U$2])+1)*[.U$3]" office:value-type="float" office:value="4" calcext:value-type="float">
            <text:p>4</text:p>
          </table:table-cell>
          <table:table-cell table:formula="of:=TEXT(IF(MOD([.$A48];[.V$2])+[.V$3]=1;&quot;+&quot;;MOD([.$A48];[.V$2])+[.V$3]);&quot;+0;-0;0&quot;)" office:value-type="string" office:string-value="-8" calcext:value-type="string">
            <text:p>-8</text:p>
          </table:table-cell>
          <table:table-cell table:formula="of:=IF(MOD([.$A48];[.U$2])+1=1;&quot;&quot;;MOD([.$A48];[.U$2])+1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formula="of:=VALUE(ROW([.A49])-1)" office:value-type="float" office:value="48" calcext:value-type="float">
            <text:p>48</text:p>
          </table:table-cell>
          <table:table-cell table:formula="of:=TEXT(IF(CEILING([.A49]/[.M$2];[.M$3])=1;&quot;&quot;;CEILING([.A49]/[.M$2];[.M$3]));&quot;0;-0;0&quot;)" office:value-type="string" office:string-value="5" calcext:value-type="string">
            <text:p>5</text:p>
          </table:table-cell>
          <table:table-cell table:formula="of:=IF(MOD([.$A49];[.N$2])+[.N$3]=1;&quot;&quot;;MOD([.$A49];[.N$2])+[.N$3])">
            <text:p/>
          </table:table-cell>
          <table:table-cell table:formula="of:=TEXT(IF(MOD([.$A49];[.O$2])+[.O$3]=1;&quot;+&quot;;MOD([.$A49];[.O$2])+[.O$3]);&quot;+0;-0;0&quot;)" office:value-type="string" office:string-value="-10" calcext:value-type="string">
            <text:p>-10</text:p>
          </table:table-cell>
          <table:table-cell table:formula="of:=TEXT(IF(MOD([.$A49];[.P$2])+[.P$3]=1;&quot;+&quot;;MOD([.$A49];[.P$2])+[.P$3]);&quot;+0;-0;0&quot;)" office:value-type="string" office:string-value="-17" calcext:value-type="string">
            <text:p>-17</text:p>
          </table:table-cell>
          <table:table-cell table:formula="of:=IF(MOD([.$A49];[.Q$2])+[.Q$3]=1;&quot;&quot;;MOD([.$A49];[.Q$2])+[.Q$3])">
            <text:p/>
          </table:table-cell>
          <table:table-cell table:formula="of:=IF(MOD([.$A49];[.R$2])+[.R$3]=1;&quot;&quot;;MOD([.$A49];[.R$2])+[.R$3])" office:value-type="float" office:value="2" calcext:value-type="float">
            <text:p>2</text:p>
          </table:table-cell>
          <table:table-cell table:formula="of:=TEXT(IF(MOD([.$A49];[.S$2])+[.S$3]=1;&quot;+&quot;;MOD([.$A49];[.S$2])+[.S$3]);&quot;+0;-0;0&quot;)" office:value-type="string" office:string-value="-4" calcext:value-type="string">
            <text:p>-4</text:p>
          </table:table-cell>
          <table:table-cell table:formula="of:=TEXT(IF(MOD([.$A49];[.T$2])+[.T$3]=1;&quot;+&quot;;MOD([.$A49];[.T$2])+[.T$3]);&quot;+0;-0;0&quot;)" office:value-type="string" office:string-value="+" calcext:value-type="string">
            <text:p>+</text:p>
          </table:table-cell>
          <table:table-cell table:formula="of:=(MOD([.$A49];[.U$2])+1)*[.U$3]" office:value-type="float" office:value="2" calcext:value-type="float">
            <text:p>2</text:p>
          </table:table-cell>
          <table:table-cell table:formula="of:=TEXT(IF(MOD([.$A49];[.V$2])+[.V$3]=1;&quot;+&quot;;MOD([.$A49];[.V$2])+[.V$3]);&quot;+0;-0;0&quot;)" office:value-type="string" office:string-value="-7" calcext:value-type="string">
            <text:p>-7</text:p>
          </table:table-cell>
          <table:table-cell table:formula="of:=IF(MOD([.$A49];[.U$2])+1=1;&quot;&quot;;MOD([.$A49];[.U$2])+1)">
            <text:p/>
          </table:table-cell>
          <table:table-cell table:number-columns-repeated="1012"/>
        </table:table-row>
        <table:table-row table:style-name="ro1">
          <table:table-cell table:formula="of:=VALUE(ROW([.A50])-1)" office:value-type="float" office:value="49" calcext:value-type="float">
            <text:p>49</text:p>
          </table:table-cell>
          <table:table-cell table:formula="of:=TEXT(IF(CEILING([.A50]/[.M$2];[.M$3])=1;&quot;&quot;;CEILING([.A50]/[.M$2];[.M$3]));&quot;0;-0;0&quot;)" office:value-type="string" office:string-value="5" calcext:value-type="string">
            <text:p>5</text:p>
          </table:table-cell>
          <table:table-cell table:formula="of:=IF(MOD([.$A50];[.N$2])+[.N$3]=1;&quot;&quot;;MOD([.$A50];[.N$2])+[.N$3])" office:value-type="float" office:value="2" calcext:value-type="float">
            <text:p>2</text:p>
          </table:table-cell>
          <table:table-cell table:formula="of:=TEXT(IF(MOD([.$A50];[.O$2])+[.O$3]=1;&quot;+&quot;;MOD([.$A50];[.O$2])+[.O$3]);&quot;+0;-0;0&quot;)" office:value-type="string" office:string-value="-9" calcext:value-type="string">
            <text:p>-9</text:p>
          </table:table-cell>
          <table:table-cell table:formula="of:=TEXT(IF(MOD([.$A50];[.P$2])+[.P$3]=1;&quot;+&quot;;MOD([.$A50];[.P$2])+[.P$3]);&quot;+0;-0;0&quot;)" office:value-type="string" office:string-value="-16" calcext:value-type="string">
            <text:p>-16</text:p>
          </table:table-cell>
          <table:table-cell table:formula="of:=IF(MOD([.$A50];[.Q$2])+[.Q$3]=1;&quot;&quot;;MOD([.$A50];[.Q$2])+[.Q$3])" office:value-type="float" office:value="2" calcext:value-type="float">
            <text:p>2</text:p>
          </table:table-cell>
          <table:table-cell table:formula="of:=IF(MOD([.$A50];[.R$2])+[.R$3]=1;&quot;&quot;;MOD([.$A50];[.R$2])+[.R$3])" office:value-type="float" office:value="3" calcext:value-type="float">
            <text:p>3</text:p>
          </table:table-cell>
          <table:table-cell table:formula="of:=TEXT(IF(MOD([.$A50];[.S$2])+[.S$3]=1;&quot;+&quot;;MOD([.$A50];[.S$2])+[.S$3]);&quot;+0;-0;0&quot;)" office:value-type="string" office:string-value="-10" calcext:value-type="string">
            <text:p>-10</text:p>
          </table:table-cell>
          <table:table-cell table:formula="of:=TEXT(IF(MOD([.$A50];[.T$2])+[.T$3]=1;&quot;+&quot;;MOD([.$A50];[.T$2])+[.T$3]);&quot;+0;-0;0&quot;)" office:value-type="string" office:string-value="+2" calcext:value-type="string">
            <text:p>+2</text:p>
          </table:table-cell>
          <table:table-cell table:formula="of:=(MOD([.$A50];[.U$2])+1)*[.U$3]" office:value-type="float" office:value="4" calcext:value-type="float">
            <text:p>4</text:p>
          </table:table-cell>
          <table:table-cell table:formula="of:=TEXT(IF(MOD([.$A50];[.V$2])+[.V$3]=1;&quot;+&quot;;MOD([.$A50];[.V$2])+[.V$3]);&quot;+0;-0;0&quot;)" office:value-type="string" office:string-value="-6" calcext:value-type="string">
            <text:p>-6</text:p>
          </table:table-cell>
          <table:table-cell table:formula="of:=IF(MOD([.$A50];[.U$2])+1=1;&quot;&quot;;MOD([.$A50];[.U$2])+1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formula="of:=VALUE(ROW([.A51])-1)" office:value-type="float" office:value="50" calcext:value-type="float">
            <text:p>50</text:p>
          </table:table-cell>
          <table:table-cell table:formula="of:=TEXT(IF(CEILING([.A51]/[.M$2];[.M$3])=1;&quot;&quot;;CEILING([.A51]/[.M$2];[.M$3]));&quot;0;-0;0&quot;)" office:value-type="string" office:string-value="5" calcext:value-type="string">
            <text:p>5</text:p>
          </table:table-cell>
          <table:table-cell table:formula="of:=IF(MOD([.$A51];[.N$2])+[.N$3]=1;&quot;&quot;;MOD([.$A51];[.N$2])+[.N$3])" office:value-type="float" office:value="3" calcext:value-type="float">
            <text:p>3</text:p>
          </table:table-cell>
          <table:table-cell table:formula="of:=TEXT(IF(MOD([.$A51];[.O$2])+[.O$3]=1;&quot;+&quot;;MOD([.$A51];[.O$2])+[.O$3]);&quot;+0;-0;0&quot;)" office:value-type="string" office:string-value="-8" calcext:value-type="string">
            <text:p>-8</text:p>
          </table:table-cell>
          <table:table-cell table:formula="of:=TEXT(IF(MOD([.$A51];[.P$2])+[.P$3]=1;&quot;+&quot;;MOD([.$A51];[.P$2])+[.P$3]);&quot;+0;-0;0&quot;)" office:value-type="string" office:string-value="-20" calcext:value-type="string">
            <text:p>-20</text:p>
          </table:table-cell>
          <table:table-cell table:formula="of:=IF(MOD([.$A51];[.Q$2])+[.Q$3]=1;&quot;&quot;;MOD([.$A51];[.Q$2])+[.Q$3])" office:value-type="float" office:value="3" calcext:value-type="float">
            <text:p>3</text:p>
          </table:table-cell>
          <table:table-cell table:formula="of:=IF(MOD([.$A51];[.R$2])+[.R$3]=1;&quot;&quot;;MOD([.$A51];[.R$2])+[.R$3])" office:value-type="float" office:value="4" calcext:value-type="float">
            <text:p>4</text:p>
          </table:table-cell>
          <table:table-cell table:formula="of:=TEXT(IF(MOD([.$A51];[.S$2])+[.S$3]=1;&quot;+&quot;;MOD([.$A51];[.S$2])+[.S$3]);&quot;+0;-0;0&quot;)" office:value-type="string" office:string-value="-9" calcext:value-type="string">
            <text:p>-9</text:p>
          </table:table-cell>
          <table:table-cell table:formula="of:=TEXT(IF(MOD([.$A51];[.T$2])+[.T$3]=1;&quot;+&quot;;MOD([.$A51];[.T$2])+[.T$3]);&quot;+0;-0;0&quot;)" office:value-type="string" office:string-value="+3" calcext:value-type="string">
            <text:p>+3</text:p>
          </table:table-cell>
          <table:table-cell table:formula="of:=(MOD([.$A51];[.U$2])+1)*[.U$3]" office:value-type="float" office:value="2" calcext:value-type="float">
            <text:p>2</text:p>
          </table:table-cell>
          <table:table-cell table:formula="of:=TEXT(IF(MOD([.$A51];[.V$2])+[.V$3]=1;&quot;+&quot;;MOD([.$A51];[.V$2])+[.V$3]);&quot;+0;-0;0&quot;)" office:value-type="string" office:string-value="-15" calcext:value-type="string">
            <text:p>-15</text:p>
          </table:table-cell>
          <table:table-cell table:formula="of:=IF(MOD([.$A51];[.U$2])+1=1;&quot;&quot;;MOD([.$A51];[.U$2])+1)">
            <text:p/>
          </table:table-cell>
          <table:table-cell table:number-columns-repeated="1012"/>
        </table:table-row>
        <table:table-row table:style-name="ro1">
          <table:table-cell table:formula="of:=VALUE(ROW([.A52])-1)" office:value-type="float" office:value="51" calcext:value-type="float">
            <text:p>51</text:p>
          </table:table-cell>
          <table:table-cell table:formula="of:=TEXT(IF(CEILING([.A52]/[.M$2];[.M$3])=1;&quot;&quot;;CEILING([.A52]/[.M$2];[.M$3]));&quot;0;-0;0&quot;)" office:value-type="string" office:string-value="6" calcext:value-type="string">
            <text:p>6</text:p>
          </table:table-cell>
          <table:table-cell table:formula="of:=IF(MOD([.$A52];[.N$2])+[.N$3]=1;&quot;&quot;;MOD([.$A52];[.N$2])+[.N$3])">
            <text:p/>
          </table:table-cell>
          <table:table-cell table:formula="of:=TEXT(IF(MOD([.$A52];[.O$2])+[.O$3]=1;&quot;+&quot;;MOD([.$A52];[.O$2])+[.O$3]);&quot;+0;-0;0&quot;)" office:value-type="string" office:string-value="-7" calcext:value-type="string">
            <text:p>-7</text:p>
          </table:table-cell>
          <table:table-cell table:formula="of:=TEXT(IF(MOD([.$A52];[.P$2])+[.P$3]=1;&quot;+&quot;;MOD([.$A52];[.P$2])+[.P$3]);&quot;+0;-0;0&quot;)" office:value-type="string" office:string-value="-19" calcext:value-type="string">
            <text:p>-19</text:p>
          </table:table-cell>
          <table:table-cell table:formula="of:=IF(MOD([.$A52];[.Q$2])+[.Q$3]=1;&quot;&quot;;MOD([.$A52];[.Q$2])+[.Q$3])">
            <text:p/>
          </table:table-cell>
          <table:table-cell table:formula="of:=IF(MOD([.$A52];[.R$2])+[.R$3]=1;&quot;&quot;;MOD([.$A52];[.R$2])+[.R$3])" office:value-type="float" office:value="5" calcext:value-type="float">
            <text:p>5</text:p>
          </table:table-cell>
          <table:table-cell table:formula="of:=TEXT(IF(MOD([.$A52];[.S$2])+[.S$3]=1;&quot;+&quot;;MOD([.$A52];[.S$2])+[.S$3]);&quot;+0;-0;0&quot;)" office:value-type="string" office:string-value="-8" calcext:value-type="string">
            <text:p>-8</text:p>
          </table:table-cell>
          <table:table-cell table:formula="of:=TEXT(IF(MOD([.$A52];[.T$2])+[.T$3]=1;&quot;+&quot;;MOD([.$A52];[.T$2])+[.T$3]);&quot;+0;-0;0&quot;)" office:value-type="string" office:string-value="+4" calcext:value-type="string">
            <text:p>+4</text:p>
          </table:table-cell>
          <table:table-cell table:formula="of:=(MOD([.$A52];[.U$2])+1)*[.U$3]" office:value-type="float" office:value="4" calcext:value-type="float">
            <text:p>4</text:p>
          </table:table-cell>
          <table:table-cell table:formula="of:=TEXT(IF(MOD([.$A52];[.V$2])+[.V$3]=1;&quot;+&quot;;MOD([.$A52];[.V$2])+[.V$3]);&quot;+0;-0;0&quot;)" office:value-type="string" office:string-value="-14" calcext:value-type="string">
            <text:p>-14</text:p>
          </table:table-cell>
          <table:table-cell table:formula="of:=IF(MOD([.$A52];[.U$2])+1=1;&quot;&quot;;MOD([.$A52];[.U$2])+1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formula="of:=VALUE(ROW([.A53])-1)" office:value-type="float" office:value="52" calcext:value-type="float">
            <text:p>52</text:p>
          </table:table-cell>
          <table:table-cell table:formula="of:=TEXT(IF(CEILING([.A53]/[.M$2];[.M$3])=1;&quot;&quot;;CEILING([.A53]/[.M$2];[.M$3]));&quot;0;-0;0&quot;)" office:value-type="string" office:string-value="6" calcext:value-type="string">
            <text:p>6</text:p>
          </table:table-cell>
          <table:table-cell table:formula="of:=IF(MOD([.$A53];[.N$2])+[.N$3]=1;&quot;&quot;;MOD([.$A53];[.N$2])+[.N$3])" office:value-type="float" office:value="2" calcext:value-type="float">
            <text:p>2</text:p>
          </table:table-cell>
          <table:table-cell table:formula="of:=TEXT(IF(MOD([.$A53];[.O$2])+[.O$3]=1;&quot;+&quot;;MOD([.$A53];[.O$2])+[.O$3]);&quot;+0;-0;0&quot;)" office:value-type="string" office:string-value="-6" calcext:value-type="string">
            <text:p>-6</text:p>
          </table:table-cell>
          <table:table-cell table:formula="of:=TEXT(IF(MOD([.$A53];[.P$2])+[.P$3]=1;&quot;+&quot;;MOD([.$A53];[.P$2])+[.P$3]);&quot;+0;-0;0&quot;)" office:value-type="string" office:string-value="-18" calcext:value-type="string">
            <text:p>-18</text:p>
          </table:table-cell>
          <table:table-cell table:formula="of:=IF(MOD([.$A53];[.Q$2])+[.Q$3]=1;&quot;&quot;;MOD([.$A53];[.Q$2])+[.Q$3])" office:value-type="float" office:value="2" calcext:value-type="float">
            <text:p>2</text:p>
          </table:table-cell>
          <table:table-cell table:formula="of:=IF(MOD([.$A53];[.R$2])+[.R$3]=1;&quot;&quot;;MOD([.$A53];[.R$2])+[.R$3])" office:value-type="float" office:value="2" calcext:value-type="float">
            <text:p>2</text:p>
          </table:table-cell>
          <table:table-cell table:formula="of:=TEXT(IF(MOD([.$A53];[.S$2])+[.S$3]=1;&quot;+&quot;;MOD([.$A53];[.S$2])+[.S$3]);&quot;+0;-0;0&quot;)" office:value-type="string" office:string-value="-7" calcext:value-type="string">
            <text:p>-7</text:p>
          </table:table-cell>
          <table:table-cell table:formula="of:=TEXT(IF(MOD([.$A53];[.T$2])+[.T$3]=1;&quot;+&quot;;MOD([.$A53];[.T$2])+[.T$3]);&quot;+0;-0;0&quot;)" office:value-type="string" office:string-value="+" calcext:value-type="string">
            <text:p>+</text:p>
          </table:table-cell>
          <table:table-cell table:formula="of:=(MOD([.$A53];[.U$2])+1)*[.U$3]" office:value-type="float" office:value="2" calcext:value-type="float">
            <text:p>2</text:p>
          </table:table-cell>
          <table:table-cell table:formula="of:=TEXT(IF(MOD([.$A53];[.V$2])+[.V$3]=1;&quot;+&quot;;MOD([.$A53];[.V$2])+[.V$3]);&quot;+0;-0;0&quot;)" office:value-type="string" office:string-value="-13" calcext:value-type="string">
            <text:p>-13</text:p>
          </table:table-cell>
          <table:table-cell table:formula="of:=IF(MOD([.$A53];[.U$2])+1=1;&quot;&quot;;MOD([.$A53];[.U$2])+1)">
            <text:p/>
          </table:table-cell>
          <table:table-cell table:number-columns-repeated="1012"/>
        </table:table-row>
        <table:table-row table:style-name="ro1">
          <table:table-cell table:formula="of:=VALUE(ROW([.A54])-1)" office:value-type="float" office:value="53" calcext:value-type="float">
            <text:p>53</text:p>
          </table:table-cell>
          <table:table-cell table:formula="of:=TEXT(IF(CEILING([.A54]/[.M$2];[.M$3])=1;&quot;&quot;;CEILING([.A54]/[.M$2];[.M$3]));&quot;0;-0;0&quot;)" office:value-type="string" office:string-value="6" calcext:value-type="string">
            <text:p>6</text:p>
          </table:table-cell>
          <table:table-cell table:formula="of:=IF(MOD([.$A54];[.N$2])+[.N$3]=1;&quot;&quot;;MOD([.$A54];[.N$2])+[.N$3])" office:value-type="float" office:value="3" calcext:value-type="float">
            <text:p>3</text:p>
          </table:table-cell>
          <table:table-cell table:formula="of:=TEXT(IF(MOD([.$A54];[.O$2])+[.O$3]=1;&quot;+&quot;;MOD([.$A54];[.O$2])+[.O$3]);&quot;+0;-0;0&quot;)" office:value-type="string" office:string-value="-5" calcext:value-type="string">
            <text:p>-5</text:p>
          </table:table-cell>
          <table:table-cell table:formula="of:=TEXT(IF(MOD([.$A54];[.P$2])+[.P$3]=1;&quot;+&quot;;MOD([.$A54];[.P$2])+[.P$3]);&quot;+0;-0;0&quot;)" office:value-type="string" office:string-value="-17" calcext:value-type="string">
            <text:p>-17</text:p>
          </table:table-cell>
          <table:table-cell table:formula="of:=IF(MOD([.$A54];[.Q$2])+[.Q$3]=1;&quot;&quot;;MOD([.$A54];[.Q$2])+[.Q$3])" office:value-type="float" office:value="3" calcext:value-type="float">
            <text:p>3</text:p>
          </table:table-cell>
          <table:table-cell table:formula="of:=IF(MOD([.$A54];[.R$2])+[.R$3]=1;&quot;&quot;;MOD([.$A54];[.R$2])+[.R$3])" office:value-type="float" office:value="3" calcext:value-type="float">
            <text:p>3</text:p>
          </table:table-cell>
          <table:table-cell table:formula="of:=TEXT(IF(MOD([.$A54];[.S$2])+[.S$3]=1;&quot;+&quot;;MOD([.$A54];[.S$2])+[.S$3]);&quot;+0;-0;0&quot;)" office:value-type="string" office:string-value="-6" calcext:value-type="string">
            <text:p>-6</text:p>
          </table:table-cell>
          <table:table-cell table:formula="of:=TEXT(IF(MOD([.$A54];[.T$2])+[.T$3]=1;&quot;+&quot;;MOD([.$A54];[.T$2])+[.T$3]);&quot;+0;-0;0&quot;)" office:value-type="string" office:string-value="+2" calcext:value-type="string">
            <text:p>+2</text:p>
          </table:table-cell>
          <table:table-cell table:formula="of:=(MOD([.$A54];[.U$2])+1)*[.U$3]" office:value-type="float" office:value="4" calcext:value-type="float">
            <text:p>4</text:p>
          </table:table-cell>
          <table:table-cell table:formula="of:=TEXT(IF(MOD([.$A54];[.V$2])+[.V$3]=1;&quot;+&quot;;MOD([.$A54];[.V$2])+[.V$3]);&quot;+0;-0;0&quot;)" office:value-type="string" office:string-value="-12" calcext:value-type="string">
            <text:p>-12</text:p>
          </table:table-cell>
          <table:table-cell table:formula="of:=IF(MOD([.$A54];[.U$2])+1=1;&quot;&quot;;MOD([.$A54];[.U$2])+1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formula="of:=VALUE(ROW([.A55])-1)" office:value-type="float" office:value="54" calcext:value-type="float">
            <text:p>54</text:p>
          </table:table-cell>
          <table:table-cell table:formula="of:=TEXT(IF(CEILING([.A55]/[.M$2];[.M$3])=1;&quot;&quot;;CEILING([.A55]/[.M$2];[.M$3]));&quot;0;-0;0&quot;)" office:value-type="string" office:string-value="6" calcext:value-type="string">
            <text:p>6</text:p>
          </table:table-cell>
          <table:table-cell table:formula="of:=IF(MOD([.$A55];[.N$2])+[.N$3]=1;&quot;&quot;;MOD([.$A55];[.N$2])+[.N$3])">
            <text:p/>
          </table:table-cell>
          <table:table-cell table:formula="of:=TEXT(IF(MOD([.$A55];[.O$2])+[.O$3]=1;&quot;+&quot;;MOD([.$A55];[.O$2])+[.O$3]);&quot;+0;-0;0&quot;)" office:value-type="string" office:string-value="-4" calcext:value-type="string">
            <text:p>-4</text:p>
          </table:table-cell>
          <table:table-cell table:formula="of:=TEXT(IF(MOD([.$A55];[.P$2])+[.P$3]=1;&quot;+&quot;;MOD([.$A55];[.P$2])+[.P$3]);&quot;+0;-0;0&quot;)" office:value-type="string" office:string-value="-16" calcext:value-type="string">
            <text:p>-16</text:p>
          </table:table-cell>
          <table:table-cell table:formula="of:=IF(MOD([.$A55];[.Q$2])+[.Q$3]=1;&quot;&quot;;MOD([.$A55];[.Q$2])+[.Q$3])">
            <text:p/>
          </table:table-cell>
          <table:table-cell table:formula="of:=IF(MOD([.$A55];[.R$2])+[.R$3]=1;&quot;&quot;;MOD([.$A55];[.R$2])+[.R$3])" office:value-type="float" office:value="4" calcext:value-type="float">
            <text:p>4</text:p>
          </table:table-cell>
          <table:table-cell table:formula="of:=TEXT(IF(MOD([.$A55];[.S$2])+[.S$3]=1;&quot;+&quot;;MOD([.$A55];[.S$2])+[.S$3]);&quot;+0;-0;0&quot;)" office:value-type="string" office:string-value="-5" calcext:value-type="string">
            <text:p>-5</text:p>
          </table:table-cell>
          <table:table-cell table:formula="of:=TEXT(IF(MOD([.$A55];[.T$2])+[.T$3]=1;&quot;+&quot;;MOD([.$A55];[.T$2])+[.T$3]);&quot;+0;-0;0&quot;)" office:value-type="string" office:string-value="+3" calcext:value-type="string">
            <text:p>+3</text:p>
          </table:table-cell>
          <table:table-cell table:formula="of:=(MOD([.$A55];[.U$2])+1)*[.U$3]" office:value-type="float" office:value="2" calcext:value-type="float">
            <text:p>2</text:p>
          </table:table-cell>
          <table:table-cell table:formula="of:=TEXT(IF(MOD([.$A55];[.V$2])+[.V$3]=1;&quot;+&quot;;MOD([.$A55];[.V$2])+[.V$3]);&quot;+0;-0;0&quot;)" office:value-type="string" office:string-value="-11" calcext:value-type="string">
            <text:p>-11</text:p>
          </table:table-cell>
          <table:table-cell table:formula="of:=IF(MOD([.$A55];[.U$2])+1=1;&quot;&quot;;MOD([.$A55];[.U$2])+1)">
            <text:p/>
          </table:table-cell>
          <table:table-cell table:number-columns-repeated="1012"/>
        </table:table-row>
        <table:table-row table:style-name="ro1">
          <table:table-cell table:formula="of:=VALUE(ROW([.A56])-1)" office:value-type="float" office:value="55" calcext:value-type="float">
            <text:p>55</text:p>
          </table:table-cell>
          <table:table-cell table:formula="of:=TEXT(IF(CEILING([.A56]/[.M$2];[.M$3])=1;&quot;&quot;;CEILING([.A56]/[.M$2];[.M$3]));&quot;0;-0;0&quot;)" office:value-type="string" office:string-value="6" calcext:value-type="string">
            <text:p>6</text:p>
          </table:table-cell>
          <table:table-cell table:formula="of:=IF(MOD([.$A56];[.N$2])+[.N$3]=1;&quot;&quot;;MOD([.$A56];[.N$2])+[.N$3])" office:value-type="float" office:value="2" calcext:value-type="float">
            <text:p>2</text:p>
          </table:table-cell>
          <table:table-cell table:formula="of:=TEXT(IF(MOD([.$A56];[.O$2])+[.O$3]=1;&quot;+&quot;;MOD([.$A56];[.O$2])+[.O$3]);&quot;+0;-0;0&quot;)" office:value-type="string" office:string-value="-3" calcext:value-type="string">
            <text:p>-3</text:p>
          </table:table-cell>
          <table:table-cell table:formula="of:=TEXT(IF(MOD([.$A56];[.P$2])+[.P$3]=1;&quot;+&quot;;MOD([.$A56];[.P$2])+[.P$3]);&quot;+0;-0;0&quot;)" office:value-type="string" office:string-value="-20" calcext:value-type="string">
            <text:p>-20</text:p>
          </table:table-cell>
          <table:table-cell table:formula="of:=IF(MOD([.$A56];[.Q$2])+[.Q$3]=1;&quot;&quot;;MOD([.$A56];[.Q$2])+[.Q$3])" office:value-type="float" office:value="2" calcext:value-type="float">
            <text:p>2</text:p>
          </table:table-cell>
          <table:table-cell table:formula="of:=IF(MOD([.$A56];[.R$2])+[.R$3]=1;&quot;&quot;;MOD([.$A56];[.R$2])+[.R$3])" office:value-type="float" office:value="5" calcext:value-type="float">
            <text:p>5</text:p>
          </table:table-cell>
          <table:table-cell table:formula="of:=TEXT(IF(MOD([.$A56];[.S$2])+[.S$3]=1;&quot;+&quot;;MOD([.$A56];[.S$2])+[.S$3]);&quot;+0;-0;0&quot;)" office:value-type="string" office:string-value="-4" calcext:value-type="string">
            <text:p>-4</text:p>
          </table:table-cell>
          <table:table-cell table:formula="of:=TEXT(IF(MOD([.$A56];[.T$2])+[.T$3]=1;&quot;+&quot;;MOD([.$A56];[.T$2])+[.T$3]);&quot;+0;-0;0&quot;)" office:value-type="string" office:string-value="+4" calcext:value-type="string">
            <text:p>+4</text:p>
          </table:table-cell>
          <table:table-cell table:formula="of:=(MOD([.$A56];[.U$2])+1)*[.U$3]" office:value-type="float" office:value="4" calcext:value-type="float">
            <text:p>4</text:p>
          </table:table-cell>
          <table:table-cell table:formula="of:=TEXT(IF(MOD([.$A56];[.V$2])+[.V$3]=1;&quot;+&quot;;MOD([.$A56];[.V$2])+[.V$3]);&quot;+0;-0;0&quot;)" office:value-type="string" office:string-value="-10" calcext:value-type="string">
            <text:p>-10</text:p>
          </table:table-cell>
          <table:table-cell table:formula="of:=IF(MOD([.$A56];[.U$2])+1=1;&quot;&quot;;MOD([.$A56];[.U$2])+1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formula="of:=VALUE(ROW([.A57])-1)" office:value-type="float" office:value="56" calcext:value-type="float">
            <text:p>56</text:p>
          </table:table-cell>
          <table:table-cell table:formula="of:=TEXT(IF(CEILING([.A57]/[.M$2];[.M$3])=1;&quot;&quot;;CEILING([.A57]/[.M$2];[.M$3]));&quot;0;-0;0&quot;)" office:value-type="string" office:string-value="6" calcext:value-type="string">
            <text:p>6</text:p>
          </table:table-cell>
          <table:table-cell table:formula="of:=IF(MOD([.$A57];[.N$2])+[.N$3]=1;&quot;&quot;;MOD([.$A57];[.N$2])+[.N$3])" office:value-type="float" office:value="3" calcext:value-type="float">
            <text:p>3</text:p>
          </table:table-cell>
          <table:table-cell table:formula="of:=TEXT(IF(MOD([.$A57];[.O$2])+[.O$3]=1;&quot;+&quot;;MOD([.$A57];[.O$2])+[.O$3]);&quot;+0;-0;0&quot;)" office:value-type="string" office:string-value="-10" calcext:value-type="string">
            <text:p>-10</text:p>
          </table:table-cell>
          <table:table-cell table:formula="of:=TEXT(IF(MOD([.$A57];[.P$2])+[.P$3]=1;&quot;+&quot;;MOD([.$A57];[.P$2])+[.P$3]);&quot;+0;-0;0&quot;)" office:value-type="string" office:string-value="-19" calcext:value-type="string">
            <text:p>-19</text:p>
          </table:table-cell>
          <table:table-cell table:formula="of:=IF(MOD([.$A57];[.Q$2])+[.Q$3]=1;&quot;&quot;;MOD([.$A57];[.Q$2])+[.Q$3])" office:value-type="float" office:value="3" calcext:value-type="float">
            <text:p>3</text:p>
          </table:table-cell>
          <table:table-cell table:formula="of:=IF(MOD([.$A57];[.R$2])+[.R$3]=1;&quot;&quot;;MOD([.$A57];[.R$2])+[.R$3])" office:value-type="float" office:value="2" calcext:value-type="float">
            <text:p>2</text:p>
          </table:table-cell>
          <table:table-cell table:formula="of:=TEXT(IF(MOD([.$A57];[.S$2])+[.S$3]=1;&quot;+&quot;;MOD([.$A57];[.S$2])+[.S$3]);&quot;+0;-0;0&quot;)" office:value-type="string" office:string-value="-10" calcext:value-type="string">
            <text:p>-10</text:p>
          </table:table-cell>
          <table:table-cell table:formula="of:=TEXT(IF(MOD([.$A57];[.T$2])+[.T$3]=1;&quot;+&quot;;MOD([.$A57];[.T$2])+[.T$3]);&quot;+0;-0;0&quot;)" office:value-type="string" office:string-value="+" calcext:value-type="string">
            <text:p>+</text:p>
          </table:table-cell>
          <table:table-cell table:formula="of:=(MOD([.$A57];[.U$2])+1)*[.U$3]" office:value-type="float" office:value="2" calcext:value-type="float">
            <text:p>2</text:p>
          </table:table-cell>
          <table:table-cell table:formula="of:=TEXT(IF(MOD([.$A57];[.V$2])+[.V$3]=1;&quot;+&quot;;MOD([.$A57];[.V$2])+[.V$3]);&quot;+0;-0;0&quot;)" office:value-type="string" office:string-value="-9" calcext:value-type="string">
            <text:p>-9</text:p>
          </table:table-cell>
          <table:table-cell table:formula="of:=IF(MOD([.$A57];[.U$2])+1=1;&quot;&quot;;MOD([.$A57];[.U$2])+1)">
            <text:p/>
          </table:table-cell>
          <table:table-cell table:number-columns-repeated="1012"/>
        </table:table-row>
        <table:table-row table:style-name="ro1">
          <table:table-cell table:formula="of:=VALUE(ROW([.A58])-1)" office:value-type="float" office:value="57" calcext:value-type="float">
            <text:p>57</text:p>
          </table:table-cell>
          <table:table-cell table:formula="of:=TEXT(IF(CEILING([.A58]/[.M$2];[.M$3])=1;&quot;&quot;;CEILING([.A58]/[.M$2];[.M$3]));&quot;0;-0;0&quot;)" office:value-type="string" office:string-value="6" calcext:value-type="string">
            <text:p>6</text:p>
          </table:table-cell>
          <table:table-cell table:formula="of:=IF(MOD([.$A58];[.N$2])+[.N$3]=1;&quot;&quot;;MOD([.$A58];[.N$2])+[.N$3])">
            <text:p/>
          </table:table-cell>
          <table:table-cell table:formula="of:=TEXT(IF(MOD([.$A58];[.O$2])+[.O$3]=1;&quot;+&quot;;MOD([.$A58];[.O$2])+[.O$3]);&quot;+0;-0;0&quot;)" office:value-type="string" office:string-value="-9" calcext:value-type="string">
            <text:p>-9</text:p>
          </table:table-cell>
          <table:table-cell table:formula="of:=TEXT(IF(MOD([.$A58];[.P$2])+[.P$3]=1;&quot;+&quot;;MOD([.$A58];[.P$2])+[.P$3]);&quot;+0;-0;0&quot;)" office:value-type="string" office:string-value="-18" calcext:value-type="string">
            <text:p>-18</text:p>
          </table:table-cell>
          <table:table-cell table:formula="of:=IF(MOD([.$A58];[.Q$2])+[.Q$3]=1;&quot;&quot;;MOD([.$A58];[.Q$2])+[.Q$3])">
            <text:p/>
          </table:table-cell>
          <table:table-cell table:formula="of:=IF(MOD([.$A58];[.R$2])+[.R$3]=1;&quot;&quot;;MOD([.$A58];[.R$2])+[.R$3])" office:value-type="float" office:value="3" calcext:value-type="float">
            <text:p>3</text:p>
          </table:table-cell>
          <table:table-cell table:formula="of:=TEXT(IF(MOD([.$A58];[.S$2])+[.S$3]=1;&quot;+&quot;;MOD([.$A58];[.S$2])+[.S$3]);&quot;+0;-0;0&quot;)" office:value-type="string" office:string-value="-9" calcext:value-type="string">
            <text:p>-9</text:p>
          </table:table-cell>
          <table:table-cell table:formula="of:=TEXT(IF(MOD([.$A58];[.T$2])+[.T$3]=1;&quot;+&quot;;MOD([.$A58];[.T$2])+[.T$3]);&quot;+0;-0;0&quot;)" office:value-type="string" office:string-value="+2" calcext:value-type="string">
            <text:p>+2</text:p>
          </table:table-cell>
          <table:table-cell table:formula="of:=(MOD([.$A58];[.U$2])+1)*[.U$3]" office:value-type="float" office:value="4" calcext:value-type="float">
            <text:p>4</text:p>
          </table:table-cell>
          <table:table-cell table:formula="of:=TEXT(IF(MOD([.$A58];[.V$2])+[.V$3]=1;&quot;+&quot;;MOD([.$A58];[.V$2])+[.V$3]);&quot;+0;-0;0&quot;)" office:value-type="string" office:string-value="-8" calcext:value-type="string">
            <text:p>-8</text:p>
          </table:table-cell>
          <table:table-cell table:formula="of:=IF(MOD([.$A58];[.U$2])+1=1;&quot;&quot;;MOD([.$A58];[.U$2])+1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formula="of:=VALUE(ROW([.A59])-1)" office:value-type="float" office:value="58" calcext:value-type="float">
            <text:p>58</text:p>
          </table:table-cell>
          <table:table-cell table:formula="of:=TEXT(IF(CEILING([.A59]/[.M$2];[.M$3])=1;&quot;&quot;;CEILING([.A59]/[.M$2];[.M$3]));&quot;0;-0;0&quot;)" office:value-type="string" office:string-value="6" calcext:value-type="string">
            <text:p>6</text:p>
          </table:table-cell>
          <table:table-cell table:formula="of:=IF(MOD([.$A59];[.N$2])+[.N$3]=1;&quot;&quot;;MOD([.$A59];[.N$2])+[.N$3])" office:value-type="float" office:value="2" calcext:value-type="float">
            <text:p>2</text:p>
          </table:table-cell>
          <table:table-cell table:formula="of:=TEXT(IF(MOD([.$A59];[.O$2])+[.O$3]=1;&quot;+&quot;;MOD([.$A59];[.O$2])+[.O$3]);&quot;+0;-0;0&quot;)" office:value-type="string" office:string-value="-8" calcext:value-type="string">
            <text:p>-8</text:p>
          </table:table-cell>
          <table:table-cell table:formula="of:=TEXT(IF(MOD([.$A59];[.P$2])+[.P$3]=1;&quot;+&quot;;MOD([.$A59];[.P$2])+[.P$3]);&quot;+0;-0;0&quot;)" office:value-type="string" office:string-value="-17" calcext:value-type="string">
            <text:p>-17</text:p>
          </table:table-cell>
          <table:table-cell table:formula="of:=IF(MOD([.$A59];[.Q$2])+[.Q$3]=1;&quot;&quot;;MOD([.$A59];[.Q$2])+[.Q$3])" office:value-type="float" office:value="2" calcext:value-type="float">
            <text:p>2</text:p>
          </table:table-cell>
          <table:table-cell table:formula="of:=IF(MOD([.$A59];[.R$2])+[.R$3]=1;&quot;&quot;;MOD([.$A59];[.R$2])+[.R$3])" office:value-type="float" office:value="4" calcext:value-type="float">
            <text:p>4</text:p>
          </table:table-cell>
          <table:table-cell table:formula="of:=TEXT(IF(MOD([.$A59];[.S$2])+[.S$3]=1;&quot;+&quot;;MOD([.$A59];[.S$2])+[.S$3]);&quot;+0;-0;0&quot;)" office:value-type="string" office:string-value="-8" calcext:value-type="string">
            <text:p>-8</text:p>
          </table:table-cell>
          <table:table-cell table:formula="of:=TEXT(IF(MOD([.$A59];[.T$2])+[.T$3]=1;&quot;+&quot;;MOD([.$A59];[.T$2])+[.T$3]);&quot;+0;-0;0&quot;)" office:value-type="string" office:string-value="+3" calcext:value-type="string">
            <text:p>+3</text:p>
          </table:table-cell>
          <table:table-cell table:formula="of:=(MOD([.$A59];[.U$2])+1)*[.U$3]" office:value-type="float" office:value="2" calcext:value-type="float">
            <text:p>2</text:p>
          </table:table-cell>
          <table:table-cell table:formula="of:=TEXT(IF(MOD([.$A59];[.V$2])+[.V$3]=1;&quot;+&quot;;MOD([.$A59];[.V$2])+[.V$3]);&quot;+0;-0;0&quot;)" office:value-type="string" office:string-value="-7" calcext:value-type="string">
            <text:p>-7</text:p>
          </table:table-cell>
          <table:table-cell table:formula="of:=IF(MOD([.$A59];[.U$2])+1=1;&quot;&quot;;MOD([.$A59];[.U$2])+1)">
            <text:p/>
          </table:table-cell>
          <table:table-cell table:number-columns-repeated="1012"/>
        </table:table-row>
        <table:table-row table:style-name="ro1">
          <table:table-cell table:formula="of:=VALUE(ROW([.A60])-1)" office:value-type="float" office:value="59" calcext:value-type="float">
            <text:p>59</text:p>
          </table:table-cell>
          <table:table-cell table:formula="of:=TEXT(IF(CEILING([.A60]/[.M$2];[.M$3])=1;&quot;&quot;;CEILING([.A60]/[.M$2];[.M$3]));&quot;0;-0;0&quot;)" office:value-type="string" office:string-value="6" calcext:value-type="string">
            <text:p>6</text:p>
          </table:table-cell>
          <table:table-cell table:formula="of:=IF(MOD([.$A60];[.N$2])+[.N$3]=1;&quot;&quot;;MOD([.$A60];[.N$2])+[.N$3])" office:value-type="float" office:value="3" calcext:value-type="float">
            <text:p>3</text:p>
          </table:table-cell>
          <table:table-cell table:formula="of:=TEXT(IF(MOD([.$A60];[.O$2])+[.O$3]=1;&quot;+&quot;;MOD([.$A60];[.O$2])+[.O$3]);&quot;+0;-0;0&quot;)" office:value-type="string" office:string-value="-7" calcext:value-type="string">
            <text:p>-7</text:p>
          </table:table-cell>
          <table:table-cell table:formula="of:=TEXT(IF(MOD([.$A60];[.P$2])+[.P$3]=1;&quot;+&quot;;MOD([.$A60];[.P$2])+[.P$3]);&quot;+0;-0;0&quot;)" office:value-type="string" office:string-value="-16" calcext:value-type="string">
            <text:p>-16</text:p>
          </table:table-cell>
          <table:table-cell table:formula="of:=IF(MOD([.$A60];[.Q$2])+[.Q$3]=1;&quot;&quot;;MOD([.$A60];[.Q$2])+[.Q$3])" office:value-type="float" office:value="3" calcext:value-type="float">
            <text:p>3</text:p>
          </table:table-cell>
          <table:table-cell table:formula="of:=IF(MOD([.$A60];[.R$2])+[.R$3]=1;&quot;&quot;;MOD([.$A60];[.R$2])+[.R$3])" office:value-type="float" office:value="5" calcext:value-type="float">
            <text:p>5</text:p>
          </table:table-cell>
          <table:table-cell table:formula="of:=TEXT(IF(MOD([.$A60];[.S$2])+[.S$3]=1;&quot;+&quot;;MOD([.$A60];[.S$2])+[.S$3]);&quot;+0;-0;0&quot;)" office:value-type="string" office:string-value="-7" calcext:value-type="string">
            <text:p>-7</text:p>
          </table:table-cell>
          <table:table-cell table:formula="of:=TEXT(IF(MOD([.$A60];[.T$2])+[.T$3]=1;&quot;+&quot;;MOD([.$A60];[.T$2])+[.T$3]);&quot;+0;-0;0&quot;)" office:value-type="string" office:string-value="+4" calcext:value-type="string">
            <text:p>+4</text:p>
          </table:table-cell>
          <table:table-cell table:formula="of:=(MOD([.$A60];[.U$2])+1)*[.U$3]" office:value-type="float" office:value="4" calcext:value-type="float">
            <text:p>4</text:p>
          </table:table-cell>
          <table:table-cell table:formula="of:=TEXT(IF(MOD([.$A60];[.V$2])+[.V$3]=1;&quot;+&quot;;MOD([.$A60];[.V$2])+[.V$3]);&quot;+0;-0;0&quot;)" office:value-type="string" office:string-value="-6" calcext:value-type="string">
            <text:p>-6</text:p>
          </table:table-cell>
          <table:table-cell table:formula="of:=IF(MOD([.$A60];[.U$2])+1=1;&quot;&quot;;MOD([.$A60];[.U$2])+1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formula="of:=VALUE(ROW([.A61])-1)" office:value-type="float" office:value="60" calcext:value-type="float">
            <text:p>60</text:p>
          </table:table-cell>
          <table:table-cell table:formula="of:=TEXT(IF(CEILING([.A61]/[.M$2];[.M$3])=1;&quot;&quot;;CEILING([.A61]/[.M$2];[.M$3]));&quot;0;-0;0&quot;)" office:value-type="string" office:string-value="6" calcext:value-type="string">
            <text:p>6</text:p>
          </table:table-cell>
          <table:table-cell table:formula="of:=IF(MOD([.$A61];[.N$2])+[.N$3]=1;&quot;&quot;;MOD([.$A61];[.N$2])+[.N$3])">
            <text:p/>
          </table:table-cell>
          <table:table-cell table:formula="of:=TEXT(IF(MOD([.$A61];[.O$2])+[.O$3]=1;&quot;+&quot;;MOD([.$A61];[.O$2])+[.O$3]);&quot;+0;-0;0&quot;)" office:value-type="string" office:string-value="-6" calcext:value-type="string">
            <text:p>-6</text:p>
          </table:table-cell>
          <table:table-cell table:formula="of:=TEXT(IF(MOD([.$A61];[.P$2])+[.P$3]=1;&quot;+&quot;;MOD([.$A61];[.P$2])+[.P$3]);&quot;+0;-0;0&quot;)" office:value-type="string" office:string-value="-20" calcext:value-type="string">
            <text:p>-20</text:p>
          </table:table-cell>
          <table:table-cell table:formula="of:=IF(MOD([.$A61];[.Q$2])+[.Q$3]=1;&quot;&quot;;MOD([.$A61];[.Q$2])+[.Q$3])">
            <text:p/>
          </table:table-cell>
          <table:table-cell table:formula="of:=IF(MOD([.$A61];[.R$2])+[.R$3]=1;&quot;&quot;;MOD([.$A61];[.R$2])+[.R$3])" office:value-type="float" office:value="2" calcext:value-type="float">
            <text:p>2</text:p>
          </table:table-cell>
          <table:table-cell table:formula="of:=TEXT(IF(MOD([.$A61];[.S$2])+[.S$3]=1;&quot;+&quot;;MOD([.$A61];[.S$2])+[.S$3]);&quot;+0;-0;0&quot;)" office:value-type="string" office:string-value="-6" calcext:value-type="string">
            <text:p>-6</text:p>
          </table:table-cell>
          <table:table-cell table:formula="of:=TEXT(IF(MOD([.$A61];[.T$2])+[.T$3]=1;&quot;+&quot;;MOD([.$A61];[.T$2])+[.T$3]);&quot;+0;-0;0&quot;)" office:value-type="string" office:string-value="+" calcext:value-type="string">
            <text:p>+</text:p>
          </table:table-cell>
          <table:table-cell table:formula="of:=(MOD([.$A61];[.U$2])+1)*[.U$3]" office:value-type="float" office:value="2" calcext:value-type="float">
            <text:p>2</text:p>
          </table:table-cell>
          <table:table-cell table:formula="of:=TEXT(IF(MOD([.$A61];[.V$2])+[.V$3]=1;&quot;+&quot;;MOD([.$A61];[.V$2])+[.V$3]);&quot;+0;-0;0&quot;)" office:value-type="string" office:string-value="-15" calcext:value-type="string">
            <text:p>-15</text:p>
          </table:table-cell>
          <table:table-cell table:formula="of:=IF(MOD([.$A61];[.U$2])+1=1;&quot;&quot;;MOD([.$A61];[.U$2])+1)">
            <text:p/>
          </table:table-cell>
          <table:table-cell table:number-columns-repeated="1012"/>
        </table:table-row>
        <table:table-row table:style-name="ro1">
          <table:table-cell table:formula="of:=VALUE(ROW([.A62])-1)" office:value-type="float" office:value="61" calcext:value-type="float">
            <text:p>61</text:p>
          </table:table-cell>
          <table:table-cell table:formula="of:=TEXT(IF(CEILING([.A62]/[.M$2];[.M$3])=1;&quot;&quot;;CEILING([.A62]/[.M$2];[.M$3]));&quot;0;-0;0&quot;)" office:value-type="string" office:string-value="7" calcext:value-type="string">
            <text:p>7</text:p>
          </table:table-cell>
          <table:table-cell table:formula="of:=IF(MOD([.$A62];[.N$2])+[.N$3]=1;&quot;&quot;;MOD([.$A62];[.N$2])+[.N$3])" office:value-type="float" office:value="2" calcext:value-type="float">
            <text:p>2</text:p>
          </table:table-cell>
          <table:table-cell table:formula="of:=TEXT(IF(MOD([.$A62];[.O$2])+[.O$3]=1;&quot;+&quot;;MOD([.$A62];[.O$2])+[.O$3]);&quot;+0;-0;0&quot;)" office:value-type="string" office:string-value="-5" calcext:value-type="string">
            <text:p>-5</text:p>
          </table:table-cell>
          <table:table-cell table:formula="of:=TEXT(IF(MOD([.$A62];[.P$2])+[.P$3]=1;&quot;+&quot;;MOD([.$A62];[.P$2])+[.P$3]);&quot;+0;-0;0&quot;)" office:value-type="string" office:string-value="-19" calcext:value-type="string">
            <text:p>-19</text:p>
          </table:table-cell>
          <table:table-cell table:formula="of:=IF(MOD([.$A62];[.Q$2])+[.Q$3]=1;&quot;&quot;;MOD([.$A62];[.Q$2])+[.Q$3])" office:value-type="float" office:value="2" calcext:value-type="float">
            <text:p>2</text:p>
          </table:table-cell>
          <table:table-cell table:formula="of:=IF(MOD([.$A62];[.R$2])+[.R$3]=1;&quot;&quot;;MOD([.$A62];[.R$2])+[.R$3])" office:value-type="float" office:value="3" calcext:value-type="float">
            <text:p>3</text:p>
          </table:table-cell>
          <table:table-cell table:formula="of:=TEXT(IF(MOD([.$A62];[.S$2])+[.S$3]=1;&quot;+&quot;;MOD([.$A62];[.S$2])+[.S$3]);&quot;+0;-0;0&quot;)" office:value-type="string" office:string-value="-5" calcext:value-type="string">
            <text:p>-5</text:p>
          </table:table-cell>
          <table:table-cell table:formula="of:=TEXT(IF(MOD([.$A62];[.T$2])+[.T$3]=1;&quot;+&quot;;MOD([.$A62];[.T$2])+[.T$3]);&quot;+0;-0;0&quot;)" office:value-type="string" office:string-value="+2" calcext:value-type="string">
            <text:p>+2</text:p>
          </table:table-cell>
          <table:table-cell table:formula="of:=(MOD([.$A62];[.U$2])+1)*[.U$3]" office:value-type="float" office:value="4" calcext:value-type="float">
            <text:p>4</text:p>
          </table:table-cell>
          <table:table-cell table:formula="of:=TEXT(IF(MOD([.$A62];[.V$2])+[.V$3]=1;&quot;+&quot;;MOD([.$A62];[.V$2])+[.V$3]);&quot;+0;-0;0&quot;)" office:value-type="string" office:string-value="-14" calcext:value-type="string">
            <text:p>-14</text:p>
          </table:table-cell>
          <table:table-cell table:formula="of:=IF(MOD([.$A62];[.U$2])+1=1;&quot;&quot;;MOD([.$A62];[.U$2])+1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formula="of:=VALUE(ROW([.A63])-1)" office:value-type="float" office:value="62" calcext:value-type="float">
            <text:p>62</text:p>
          </table:table-cell>
          <table:table-cell table:formula="of:=TEXT(IF(CEILING([.A63]/[.M$2];[.M$3])=1;&quot;&quot;;CEILING([.A63]/[.M$2];[.M$3]));&quot;0;-0;0&quot;)" office:value-type="string" office:string-value="7" calcext:value-type="string">
            <text:p>7</text:p>
          </table:table-cell>
          <table:table-cell table:formula="of:=IF(MOD([.$A63];[.N$2])+[.N$3]=1;&quot;&quot;;MOD([.$A63];[.N$2])+[.N$3])" office:value-type="float" office:value="3" calcext:value-type="float">
            <text:p>3</text:p>
          </table:table-cell>
          <table:table-cell table:formula="of:=TEXT(IF(MOD([.$A63];[.O$2])+[.O$3]=1;&quot;+&quot;;MOD([.$A63];[.O$2])+[.O$3]);&quot;+0;-0;0&quot;)" office:value-type="string" office:string-value="-4" calcext:value-type="string">
            <text:p>-4</text:p>
          </table:table-cell>
          <table:table-cell table:formula="of:=TEXT(IF(MOD([.$A63];[.P$2])+[.P$3]=1;&quot;+&quot;;MOD([.$A63];[.P$2])+[.P$3]);&quot;+0;-0;0&quot;)" office:value-type="string" office:string-value="-18" calcext:value-type="string">
            <text:p>-18</text:p>
          </table:table-cell>
          <table:table-cell table:formula="of:=IF(MOD([.$A63];[.Q$2])+[.Q$3]=1;&quot;&quot;;MOD([.$A63];[.Q$2])+[.Q$3])" office:value-type="float" office:value="3" calcext:value-type="float">
            <text:p>3</text:p>
          </table:table-cell>
          <table:table-cell table:formula="of:=IF(MOD([.$A63];[.R$2])+[.R$3]=1;&quot;&quot;;MOD([.$A63];[.R$2])+[.R$3])" office:value-type="float" office:value="4" calcext:value-type="float">
            <text:p>4</text:p>
          </table:table-cell>
          <table:table-cell table:formula="of:=TEXT(IF(MOD([.$A63];[.S$2])+[.S$3]=1;&quot;+&quot;;MOD([.$A63];[.S$2])+[.S$3]);&quot;+0;-0;0&quot;)" office:value-type="string" office:string-value="-4" calcext:value-type="string">
            <text:p>-4</text:p>
          </table:table-cell>
          <table:table-cell table:formula="of:=TEXT(IF(MOD([.$A63];[.T$2])+[.T$3]=1;&quot;+&quot;;MOD([.$A63];[.T$2])+[.T$3]);&quot;+0;-0;0&quot;)" office:value-type="string" office:string-value="+3" calcext:value-type="string">
            <text:p>+3</text:p>
          </table:table-cell>
          <table:table-cell table:formula="of:=(MOD([.$A63];[.U$2])+1)*[.U$3]" office:value-type="float" office:value="2" calcext:value-type="float">
            <text:p>2</text:p>
          </table:table-cell>
          <table:table-cell table:formula="of:=TEXT(IF(MOD([.$A63];[.V$2])+[.V$3]=1;&quot;+&quot;;MOD([.$A63];[.V$2])+[.V$3]);&quot;+0;-0;0&quot;)" office:value-type="string" office:string-value="-13" calcext:value-type="string">
            <text:p>-13</text:p>
          </table:table-cell>
          <table:table-cell table:formula="of:=IF(MOD([.$A63];[.U$2])+1=1;&quot;&quot;;MOD([.$A63];[.U$2])+1)">
            <text:p/>
          </table:table-cell>
          <table:table-cell table:number-columns-repeated="1012"/>
        </table:table-row>
        <table:table-row table:style-name="ro1">
          <table:table-cell table:formula="of:=VALUE(ROW([.A64])-1)" office:value-type="float" office:value="63" calcext:value-type="float">
            <text:p>63</text:p>
          </table:table-cell>
          <table:table-cell table:formula="of:=TEXT(IF(CEILING([.A64]/[.M$2];[.M$3])=1;&quot;&quot;;CEILING([.A64]/[.M$2];[.M$3]));&quot;0;-0;0&quot;)" office:value-type="string" office:string-value="7" calcext:value-type="string">
            <text:p>7</text:p>
          </table:table-cell>
          <table:table-cell table:formula="of:=IF(MOD([.$A64];[.N$2])+[.N$3]=1;&quot;&quot;;MOD([.$A64];[.N$2])+[.N$3])">
            <text:p/>
          </table:table-cell>
          <table:table-cell table:formula="of:=TEXT(IF(MOD([.$A64];[.O$2])+[.O$3]=1;&quot;+&quot;;MOD([.$A64];[.O$2])+[.O$3]);&quot;+0;-0;0&quot;)" office:value-type="string" office:string-value="-3" calcext:value-type="string">
            <text:p>-3</text:p>
          </table:table-cell>
          <table:table-cell table:formula="of:=TEXT(IF(MOD([.$A64];[.P$2])+[.P$3]=1;&quot;+&quot;;MOD([.$A64];[.P$2])+[.P$3]);&quot;+0;-0;0&quot;)" office:value-type="string" office:string-value="-17" calcext:value-type="string">
            <text:p>-17</text:p>
          </table:table-cell>
          <table:table-cell table:formula="of:=IF(MOD([.$A64];[.Q$2])+[.Q$3]=1;&quot;&quot;;MOD([.$A64];[.Q$2])+[.Q$3])">
            <text:p/>
          </table:table-cell>
          <table:table-cell table:formula="of:=IF(MOD([.$A64];[.R$2])+[.R$3]=1;&quot;&quot;;MOD([.$A64];[.R$2])+[.R$3])" office:value-type="float" office:value="5" calcext:value-type="float">
            <text:p>5</text:p>
          </table:table-cell>
          <table:table-cell table:formula="of:=TEXT(IF(MOD([.$A64];[.S$2])+[.S$3]=1;&quot;+&quot;;MOD([.$A64];[.S$2])+[.S$3]);&quot;+0;-0;0&quot;)" office:value-type="string" office:string-value="-10" calcext:value-type="string">
            <text:p>-10</text:p>
          </table:table-cell>
          <table:table-cell table:formula="of:=TEXT(IF(MOD([.$A64];[.T$2])+[.T$3]=1;&quot;+&quot;;MOD([.$A64];[.T$2])+[.T$3]);&quot;+0;-0;0&quot;)" office:value-type="string" office:string-value="+4" calcext:value-type="string">
            <text:p>+4</text:p>
          </table:table-cell>
          <table:table-cell table:formula="of:=(MOD([.$A64];[.U$2])+1)*[.U$3]" office:value-type="float" office:value="4" calcext:value-type="float">
            <text:p>4</text:p>
          </table:table-cell>
          <table:table-cell table:formula="of:=TEXT(IF(MOD([.$A64];[.V$2])+[.V$3]=1;&quot;+&quot;;MOD([.$A64];[.V$2])+[.V$3]);&quot;+0;-0;0&quot;)" office:value-type="string" office:string-value="-12" calcext:value-type="string">
            <text:p>-12</text:p>
          </table:table-cell>
          <table:table-cell table:formula="of:=IF(MOD([.$A64];[.U$2])+1=1;&quot;&quot;;MOD([.$A64];[.U$2])+1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formula="of:=VALUE(ROW([.A65])-1)" office:value-type="float" office:value="64" calcext:value-type="float">
            <text:p>64</text:p>
          </table:table-cell>
          <table:table-cell table:formula="of:=TEXT(IF(CEILING([.A65]/[.M$2];[.M$3])=1;&quot;&quot;;CEILING([.A65]/[.M$2];[.M$3]));&quot;0;-0;0&quot;)" office:value-type="string" office:string-value="7" calcext:value-type="string">
            <text:p>7</text:p>
          </table:table-cell>
          <table:table-cell table:formula="of:=IF(MOD([.$A65];[.N$2])+[.N$3]=1;&quot;&quot;;MOD([.$A65];[.N$2])+[.N$3])" office:value-type="float" office:value="2" calcext:value-type="float">
            <text:p>2</text:p>
          </table:table-cell>
          <table:table-cell table:formula="of:=TEXT(IF(MOD([.$A65];[.O$2])+[.O$3]=1;&quot;+&quot;;MOD([.$A65];[.O$2])+[.O$3]);&quot;+0;-0;0&quot;)" office:value-type="string" office:string-value="-10" calcext:value-type="string">
            <text:p>-10</text:p>
          </table:table-cell>
          <table:table-cell table:formula="of:=TEXT(IF(MOD([.$A65];[.P$2])+[.P$3]=1;&quot;+&quot;;MOD([.$A65];[.P$2])+[.P$3]);&quot;+0;-0;0&quot;)" office:value-type="string" office:string-value="-16" calcext:value-type="string">
            <text:p>-16</text:p>
          </table:table-cell>
          <table:table-cell table:formula="of:=IF(MOD([.$A65];[.Q$2])+[.Q$3]=1;&quot;&quot;;MOD([.$A65];[.Q$2])+[.Q$3])" office:value-type="float" office:value="2" calcext:value-type="float">
            <text:p>2</text:p>
          </table:table-cell>
          <table:table-cell table:formula="of:=IF(MOD([.$A65];[.R$2])+[.R$3]=1;&quot;&quot;;MOD([.$A65];[.R$2])+[.R$3])" office:value-type="float" office:value="2" calcext:value-type="float">
            <text:p>2</text:p>
          </table:table-cell>
          <table:table-cell table:formula="of:=TEXT(IF(MOD([.$A65];[.S$2])+[.S$3]=1;&quot;+&quot;;MOD([.$A65];[.S$2])+[.S$3]);&quot;+0;-0;0&quot;)" office:value-type="string" office:string-value="-9" calcext:value-type="string">
            <text:p>-9</text:p>
          </table:table-cell>
          <table:table-cell table:formula="of:=TEXT(IF(MOD([.$A65];[.T$2])+[.T$3]=1;&quot;+&quot;;MOD([.$A65];[.T$2])+[.T$3]);&quot;+0;-0;0&quot;)" office:value-type="string" office:string-value="+" calcext:value-type="string">
            <text:p>+</text:p>
          </table:table-cell>
          <table:table-cell table:formula="of:=(MOD([.$A65];[.U$2])+1)*[.U$3]" office:value-type="float" office:value="2" calcext:value-type="float">
            <text:p>2</text:p>
          </table:table-cell>
          <table:table-cell table:formula="of:=TEXT(IF(MOD([.$A65];[.V$2])+[.V$3]=1;&quot;+&quot;;MOD([.$A65];[.V$2])+[.V$3]);&quot;+0;-0;0&quot;)" office:value-type="string" office:string-value="-11" calcext:value-type="string">
            <text:p>-11</text:p>
          </table:table-cell>
          <table:table-cell table:formula="of:=IF(MOD([.$A65];[.U$2])+1=1;&quot;&quot;;MOD([.$A65];[.U$2])+1)">
            <text:p/>
          </table:table-cell>
          <table:table-cell table:number-columns-repeated="1012"/>
        </table:table-row>
        <table:table-row table:style-name="ro1">
          <table:table-cell table:formula="of:=VALUE(ROW([.A66])-1)" office:value-type="float" office:value="65" calcext:value-type="float">
            <text:p>65</text:p>
          </table:table-cell>
          <table:table-cell table:formula="of:=TEXT(IF(CEILING([.A66]/[.M$2];[.M$3])=1;&quot;&quot;;CEILING([.A66]/[.M$2];[.M$3]));&quot;0;-0;0&quot;)" office:value-type="string" office:string-value="7" calcext:value-type="string">
            <text:p>7</text:p>
          </table:table-cell>
          <table:table-cell table:formula="of:=IF(MOD([.$A66];[.N$2])+[.N$3]=1;&quot;&quot;;MOD([.$A66];[.N$2])+[.N$3])" office:value-type="float" office:value="3" calcext:value-type="float">
            <text:p>3</text:p>
          </table:table-cell>
          <table:table-cell table:formula="of:=TEXT(IF(MOD([.$A66];[.O$2])+[.O$3]=1;&quot;+&quot;;MOD([.$A66];[.O$2])+[.O$3]);&quot;+0;-0;0&quot;)" office:value-type="string" office:string-value="-9" calcext:value-type="string">
            <text:p>-9</text:p>
          </table:table-cell>
          <table:table-cell table:formula="of:=TEXT(IF(MOD([.$A66];[.P$2])+[.P$3]=1;&quot;+&quot;;MOD([.$A66];[.P$2])+[.P$3]);&quot;+0;-0;0&quot;)" office:value-type="string" office:string-value="-20" calcext:value-type="string">
            <text:p>-20</text:p>
          </table:table-cell>
          <table:table-cell table:formula="of:=IF(MOD([.$A66];[.Q$2])+[.Q$3]=1;&quot;&quot;;MOD([.$A66];[.Q$2])+[.Q$3])" office:value-type="float" office:value="3" calcext:value-type="float">
            <text:p>3</text:p>
          </table:table-cell>
          <table:table-cell table:formula="of:=IF(MOD([.$A66];[.R$2])+[.R$3]=1;&quot;&quot;;MOD([.$A66];[.R$2])+[.R$3])" office:value-type="float" office:value="3" calcext:value-type="float">
            <text:p>3</text:p>
          </table:table-cell>
          <table:table-cell table:formula="of:=TEXT(IF(MOD([.$A66];[.S$2])+[.S$3]=1;&quot;+&quot;;MOD([.$A66];[.S$2])+[.S$3]);&quot;+0;-0;0&quot;)" office:value-type="string" office:string-value="-8" calcext:value-type="string">
            <text:p>-8</text:p>
          </table:table-cell>
          <table:table-cell table:formula="of:=TEXT(IF(MOD([.$A66];[.T$2])+[.T$3]=1;&quot;+&quot;;MOD([.$A66];[.T$2])+[.T$3]);&quot;+0;-0;0&quot;)" office:value-type="string" office:string-value="+2" calcext:value-type="string">
            <text:p>+2</text:p>
          </table:table-cell>
          <table:table-cell table:formula="of:=(MOD([.$A66];[.U$2])+1)*[.U$3]" office:value-type="float" office:value="4" calcext:value-type="float">
            <text:p>4</text:p>
          </table:table-cell>
          <table:table-cell table:formula="of:=TEXT(IF(MOD([.$A66];[.V$2])+[.V$3]=1;&quot;+&quot;;MOD([.$A66];[.V$2])+[.V$3]);&quot;+0;-0;0&quot;)" office:value-type="string" office:string-value="-10" calcext:value-type="string">
            <text:p>-10</text:p>
          </table:table-cell>
          <table:table-cell table:formula="of:=IF(MOD([.$A66];[.U$2])+1=1;&quot;&quot;;MOD([.$A66];[.U$2])+1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formula="of:=VALUE(ROW([.A67])-1)" office:value-type="float" office:value="66" calcext:value-type="float">
            <text:p>66</text:p>
          </table:table-cell>
          <table:table-cell table:formula="of:=TEXT(IF(CEILING([.A67]/[.M$2];[.M$3])=1;&quot;&quot;;CEILING([.A67]/[.M$2];[.M$3]));&quot;0;-0;0&quot;)" office:value-type="string" office:string-value="7" calcext:value-type="string">
            <text:p>7</text:p>
          </table:table-cell>
          <table:table-cell table:formula="of:=IF(MOD([.$A67];[.N$2])+[.N$3]=1;&quot;&quot;;MOD([.$A67];[.N$2])+[.N$3])">
            <text:p/>
          </table:table-cell>
          <table:table-cell table:formula="of:=TEXT(IF(MOD([.$A67];[.O$2])+[.O$3]=1;&quot;+&quot;;MOD([.$A67];[.O$2])+[.O$3]);&quot;+0;-0;0&quot;)" office:value-type="string" office:string-value="-8" calcext:value-type="string">
            <text:p>-8</text:p>
          </table:table-cell>
          <table:table-cell table:formula="of:=TEXT(IF(MOD([.$A67];[.P$2])+[.P$3]=1;&quot;+&quot;;MOD([.$A67];[.P$2])+[.P$3]);&quot;+0;-0;0&quot;)" office:value-type="string" office:string-value="-19" calcext:value-type="string">
            <text:p>-19</text:p>
          </table:table-cell>
          <table:table-cell table:formula="of:=IF(MOD([.$A67];[.Q$2])+[.Q$3]=1;&quot;&quot;;MOD([.$A67];[.Q$2])+[.Q$3])">
            <text:p/>
          </table:table-cell>
          <table:table-cell table:formula="of:=IF(MOD([.$A67];[.R$2])+[.R$3]=1;&quot;&quot;;MOD([.$A67];[.R$2])+[.R$3])" office:value-type="float" office:value="4" calcext:value-type="float">
            <text:p>4</text:p>
          </table:table-cell>
          <table:table-cell table:formula="of:=TEXT(IF(MOD([.$A67];[.S$2])+[.S$3]=1;&quot;+&quot;;MOD([.$A67];[.S$2])+[.S$3]);&quot;+0;-0;0&quot;)" office:value-type="string" office:string-value="-7" calcext:value-type="string">
            <text:p>-7</text:p>
          </table:table-cell>
          <table:table-cell table:formula="of:=TEXT(IF(MOD([.$A67];[.T$2])+[.T$3]=1;&quot;+&quot;;MOD([.$A67];[.T$2])+[.T$3]);&quot;+0;-0;0&quot;)" office:value-type="string" office:string-value="+3" calcext:value-type="string">
            <text:p>+3</text:p>
          </table:table-cell>
          <table:table-cell table:formula="of:=(MOD([.$A67];[.U$2])+1)*[.U$3]" office:value-type="float" office:value="2" calcext:value-type="float">
            <text:p>2</text:p>
          </table:table-cell>
          <table:table-cell table:formula="of:=TEXT(IF(MOD([.$A67];[.V$2])+[.V$3]=1;&quot;+&quot;;MOD([.$A67];[.V$2])+[.V$3]);&quot;+0;-0;0&quot;)" office:value-type="string" office:string-value="-9" calcext:value-type="string">
            <text:p>-9</text:p>
          </table:table-cell>
          <table:table-cell table:formula="of:=IF(MOD([.$A67];[.U$2])+1=1;&quot;&quot;;MOD([.$A67];[.U$2])+1)">
            <text:p/>
          </table:table-cell>
          <table:table-cell table:number-columns-repeated="1012"/>
        </table:table-row>
        <table:table-row table:style-name="ro1">
          <table:table-cell table:formula="of:=VALUE(ROW([.A68])-1)" office:value-type="float" office:value="67" calcext:value-type="float">
            <text:p>67</text:p>
          </table:table-cell>
          <table:table-cell table:formula="of:=TEXT(IF(CEILING([.A68]/[.M$2];[.M$3])=1;&quot;&quot;;CEILING([.A68]/[.M$2];[.M$3]));&quot;0;-0;0&quot;)" office:value-type="string" office:string-value="7" calcext:value-type="string">
            <text:p>7</text:p>
          </table:table-cell>
          <table:table-cell table:formula="of:=IF(MOD([.$A68];[.N$2])+[.N$3]=1;&quot;&quot;;MOD([.$A68];[.N$2])+[.N$3])" office:value-type="float" office:value="2" calcext:value-type="float">
            <text:p>2</text:p>
          </table:table-cell>
          <table:table-cell table:formula="of:=TEXT(IF(MOD([.$A68];[.O$2])+[.O$3]=1;&quot;+&quot;;MOD([.$A68];[.O$2])+[.O$3]);&quot;+0;-0;0&quot;)" office:value-type="string" office:string-value="-7" calcext:value-type="string">
            <text:p>-7</text:p>
          </table:table-cell>
          <table:table-cell table:formula="of:=TEXT(IF(MOD([.$A68];[.P$2])+[.P$3]=1;&quot;+&quot;;MOD([.$A68];[.P$2])+[.P$3]);&quot;+0;-0;0&quot;)" office:value-type="string" office:string-value="-18" calcext:value-type="string">
            <text:p>-18</text:p>
          </table:table-cell>
          <table:table-cell table:formula="of:=IF(MOD([.$A68];[.Q$2])+[.Q$3]=1;&quot;&quot;;MOD([.$A68];[.Q$2])+[.Q$3])" office:value-type="float" office:value="2" calcext:value-type="float">
            <text:p>2</text:p>
          </table:table-cell>
          <table:table-cell table:formula="of:=IF(MOD([.$A68];[.R$2])+[.R$3]=1;&quot;&quot;;MOD([.$A68];[.R$2])+[.R$3])" office:value-type="float" office:value="5" calcext:value-type="float">
            <text:p>5</text:p>
          </table:table-cell>
          <table:table-cell table:formula="of:=TEXT(IF(MOD([.$A68];[.S$2])+[.S$3]=1;&quot;+&quot;;MOD([.$A68];[.S$2])+[.S$3]);&quot;+0;-0;0&quot;)" office:value-type="string" office:string-value="-6" calcext:value-type="string">
            <text:p>-6</text:p>
          </table:table-cell>
          <table:table-cell table:formula="of:=TEXT(IF(MOD([.$A68];[.T$2])+[.T$3]=1;&quot;+&quot;;MOD([.$A68];[.T$2])+[.T$3]);&quot;+0;-0;0&quot;)" office:value-type="string" office:string-value="+4" calcext:value-type="string">
            <text:p>+4</text:p>
          </table:table-cell>
          <table:table-cell table:formula="of:=(MOD([.$A68];[.U$2])+1)*[.U$3]" office:value-type="float" office:value="4" calcext:value-type="float">
            <text:p>4</text:p>
          </table:table-cell>
          <table:table-cell table:formula="of:=TEXT(IF(MOD([.$A68];[.V$2])+[.V$3]=1;&quot;+&quot;;MOD([.$A68];[.V$2])+[.V$3]);&quot;+0;-0;0&quot;)" office:value-type="string" office:string-value="-8" calcext:value-type="string">
            <text:p>-8</text:p>
          </table:table-cell>
          <table:table-cell table:formula="of:=IF(MOD([.$A68];[.U$2])+1=1;&quot;&quot;;MOD([.$A68];[.U$2])+1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formula="of:=VALUE(ROW([.A69])-1)" office:value-type="float" office:value="68" calcext:value-type="float">
            <text:p>68</text:p>
          </table:table-cell>
          <table:table-cell table:formula="of:=TEXT(IF(CEILING([.A69]/[.M$2];[.M$3])=1;&quot;&quot;;CEILING([.A69]/[.M$2];[.M$3]));&quot;0;-0;0&quot;)" office:value-type="string" office:string-value="7" calcext:value-type="string">
            <text:p>7</text:p>
          </table:table-cell>
          <table:table-cell table:formula="of:=IF(MOD([.$A69];[.N$2])+[.N$3]=1;&quot;&quot;;MOD([.$A69];[.N$2])+[.N$3])" office:value-type="float" office:value="3" calcext:value-type="float">
            <text:p>3</text:p>
          </table:table-cell>
          <table:table-cell table:formula="of:=TEXT(IF(MOD([.$A69];[.O$2])+[.O$3]=1;&quot;+&quot;;MOD([.$A69];[.O$2])+[.O$3]);&quot;+0;-0;0&quot;)" office:value-type="string" office:string-value="-6" calcext:value-type="string">
            <text:p>-6</text:p>
          </table:table-cell>
          <table:table-cell table:formula="of:=TEXT(IF(MOD([.$A69];[.P$2])+[.P$3]=1;&quot;+&quot;;MOD([.$A69];[.P$2])+[.P$3]);&quot;+0;-0;0&quot;)" office:value-type="string" office:string-value="-17" calcext:value-type="string">
            <text:p>-17</text:p>
          </table:table-cell>
          <table:table-cell table:formula="of:=IF(MOD([.$A69];[.Q$2])+[.Q$3]=1;&quot;&quot;;MOD([.$A69];[.Q$2])+[.Q$3])" office:value-type="float" office:value="3" calcext:value-type="float">
            <text:p>3</text:p>
          </table:table-cell>
          <table:table-cell table:formula="of:=IF(MOD([.$A69];[.R$2])+[.R$3]=1;&quot;&quot;;MOD([.$A69];[.R$2])+[.R$3])" office:value-type="float" office:value="2" calcext:value-type="float">
            <text:p>2</text:p>
          </table:table-cell>
          <table:table-cell table:formula="of:=TEXT(IF(MOD([.$A69];[.S$2])+[.S$3]=1;&quot;+&quot;;MOD([.$A69];[.S$2])+[.S$3]);&quot;+0;-0;0&quot;)" office:value-type="string" office:string-value="-5" calcext:value-type="string">
            <text:p>-5</text:p>
          </table:table-cell>
          <table:table-cell table:formula="of:=TEXT(IF(MOD([.$A69];[.T$2])+[.T$3]=1;&quot;+&quot;;MOD([.$A69];[.T$2])+[.T$3]);&quot;+0;-0;0&quot;)" office:value-type="string" office:string-value="+" calcext:value-type="string">
            <text:p>+</text:p>
          </table:table-cell>
          <table:table-cell table:formula="of:=(MOD([.$A69];[.U$2])+1)*[.U$3]" office:value-type="float" office:value="2" calcext:value-type="float">
            <text:p>2</text:p>
          </table:table-cell>
          <table:table-cell table:formula="of:=TEXT(IF(MOD([.$A69];[.V$2])+[.V$3]=1;&quot;+&quot;;MOD([.$A69];[.V$2])+[.V$3]);&quot;+0;-0;0&quot;)" office:value-type="string" office:string-value="-7" calcext:value-type="string">
            <text:p>-7</text:p>
          </table:table-cell>
          <table:table-cell table:formula="of:=IF(MOD([.$A69];[.U$2])+1=1;&quot;&quot;;MOD([.$A69];[.U$2])+1)">
            <text:p/>
          </table:table-cell>
          <table:table-cell table:number-columns-repeated="1012"/>
        </table:table-row>
        <table:table-row table:style-name="ro1">
          <table:table-cell table:formula="of:=VALUE(ROW([.A70])-1)" office:value-type="float" office:value="69" calcext:value-type="float">
            <text:p>69</text:p>
          </table:table-cell>
          <table:table-cell table:formula="of:=TEXT(IF(CEILING([.A70]/[.M$2];[.M$3])=1;&quot;&quot;;CEILING([.A70]/[.M$2];[.M$3]));&quot;0;-0;0&quot;)" office:value-type="string" office:string-value="7" calcext:value-type="string">
            <text:p>7</text:p>
          </table:table-cell>
          <table:table-cell table:formula="of:=IF(MOD([.$A70];[.N$2])+[.N$3]=1;&quot;&quot;;MOD([.$A70];[.N$2])+[.N$3])">
            <text:p/>
          </table:table-cell>
          <table:table-cell table:formula="of:=TEXT(IF(MOD([.$A70];[.O$2])+[.O$3]=1;&quot;+&quot;;MOD([.$A70];[.O$2])+[.O$3]);&quot;+0;-0;0&quot;)" office:value-type="string" office:string-value="-5" calcext:value-type="string">
            <text:p>-5</text:p>
          </table:table-cell>
          <table:table-cell table:formula="of:=TEXT(IF(MOD([.$A70];[.P$2])+[.P$3]=1;&quot;+&quot;;MOD([.$A70];[.P$2])+[.P$3]);&quot;+0;-0;0&quot;)" office:value-type="string" office:string-value="-16" calcext:value-type="string">
            <text:p>-16</text:p>
          </table:table-cell>
          <table:table-cell table:formula="of:=IF(MOD([.$A70];[.Q$2])+[.Q$3]=1;&quot;&quot;;MOD([.$A70];[.Q$2])+[.Q$3])">
            <text:p/>
          </table:table-cell>
          <table:table-cell table:formula="of:=IF(MOD([.$A70];[.R$2])+[.R$3]=1;&quot;&quot;;MOD([.$A70];[.R$2])+[.R$3])" office:value-type="float" office:value="3" calcext:value-type="float">
            <text:p>3</text:p>
          </table:table-cell>
          <table:table-cell table:formula="of:=TEXT(IF(MOD([.$A70];[.S$2])+[.S$3]=1;&quot;+&quot;;MOD([.$A70];[.S$2])+[.S$3]);&quot;+0;-0;0&quot;)" office:value-type="string" office:string-value="-4" calcext:value-type="string">
            <text:p>-4</text:p>
          </table:table-cell>
          <table:table-cell table:formula="of:=TEXT(IF(MOD([.$A70];[.T$2])+[.T$3]=1;&quot;+&quot;;MOD([.$A70];[.T$2])+[.T$3]);&quot;+0;-0;0&quot;)" office:value-type="string" office:string-value="+2" calcext:value-type="string">
            <text:p>+2</text:p>
          </table:table-cell>
          <table:table-cell table:formula="of:=(MOD([.$A70];[.U$2])+1)*[.U$3]" office:value-type="float" office:value="4" calcext:value-type="float">
            <text:p>4</text:p>
          </table:table-cell>
          <table:table-cell table:formula="of:=TEXT(IF(MOD([.$A70];[.V$2])+[.V$3]=1;&quot;+&quot;;MOD([.$A70];[.V$2])+[.V$3]);&quot;+0;-0;0&quot;)" office:value-type="string" office:string-value="-6" calcext:value-type="string">
            <text:p>-6</text:p>
          </table:table-cell>
          <table:table-cell table:formula="of:=IF(MOD([.$A70];[.U$2])+1=1;&quot;&quot;;MOD([.$A70];[.U$2])+1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formula="of:=VALUE(ROW([.A71])-1)" office:value-type="float" office:value="70" calcext:value-type="float">
            <text:p>70</text:p>
          </table:table-cell>
          <table:table-cell table:formula="of:=TEXT(IF(CEILING([.A71]/[.M$2];[.M$3])=1;&quot;&quot;;CEILING([.A71]/[.M$2];[.M$3]));&quot;0;-0;0&quot;)" office:value-type="string" office:string-value="7" calcext:value-type="string">
            <text:p>7</text:p>
          </table:table-cell>
          <table:table-cell table:formula="of:=IF(MOD([.$A71];[.N$2])+[.N$3]=1;&quot;&quot;;MOD([.$A71];[.N$2])+[.N$3])" office:value-type="float" office:value="2" calcext:value-type="float">
            <text:p>2</text:p>
          </table:table-cell>
          <table:table-cell table:formula="of:=TEXT(IF(MOD([.$A71];[.O$2])+[.O$3]=1;&quot;+&quot;;MOD([.$A71];[.O$2])+[.O$3]);&quot;+0;-0;0&quot;)" office:value-type="string" office:string-value="-4" calcext:value-type="string">
            <text:p>-4</text:p>
          </table:table-cell>
          <table:table-cell table:formula="of:=TEXT(IF(MOD([.$A71];[.P$2])+[.P$3]=1;&quot;+&quot;;MOD([.$A71];[.P$2])+[.P$3]);&quot;+0;-0;0&quot;)" office:value-type="string" office:string-value="-20" calcext:value-type="string">
            <text:p>-20</text:p>
          </table:table-cell>
          <table:table-cell table:formula="of:=IF(MOD([.$A71];[.Q$2])+[.Q$3]=1;&quot;&quot;;MOD([.$A71];[.Q$2])+[.Q$3])" office:value-type="float" office:value="2" calcext:value-type="float">
            <text:p>2</text:p>
          </table:table-cell>
          <table:table-cell table:formula="of:=IF(MOD([.$A71];[.R$2])+[.R$3]=1;&quot;&quot;;MOD([.$A71];[.R$2])+[.R$3])" office:value-type="float" office:value="4" calcext:value-type="float">
            <text:p>4</text:p>
          </table:table-cell>
          <table:table-cell table:formula="of:=TEXT(IF(MOD([.$A71];[.S$2])+[.S$3]=1;&quot;+&quot;;MOD([.$A71];[.S$2])+[.S$3]);&quot;+0;-0;0&quot;)" office:value-type="string" office:string-value="-10" calcext:value-type="string">
            <text:p>-10</text:p>
          </table:table-cell>
          <table:table-cell table:formula="of:=TEXT(IF(MOD([.$A71];[.T$2])+[.T$3]=1;&quot;+&quot;;MOD([.$A71];[.T$2])+[.T$3]);&quot;+0;-0;0&quot;)" office:value-type="string" office:string-value="+3" calcext:value-type="string">
            <text:p>+3</text:p>
          </table:table-cell>
          <table:table-cell table:formula="of:=(MOD([.$A71];[.U$2])+1)*[.U$3]" office:value-type="float" office:value="2" calcext:value-type="float">
            <text:p>2</text:p>
          </table:table-cell>
          <table:table-cell table:formula="of:=TEXT(IF(MOD([.$A71];[.V$2])+[.V$3]=1;&quot;+&quot;;MOD([.$A71];[.V$2])+[.V$3]);&quot;+0;-0;0&quot;)" office:value-type="string" office:string-value="-15" calcext:value-type="string">
            <text:p>-15</text:p>
          </table:table-cell>
          <table:table-cell table:formula="of:=IF(MOD([.$A71];[.U$2])+1=1;&quot;&quot;;MOD([.$A71];[.U$2])+1)">
            <text:p/>
          </table:table-cell>
          <table:table-cell table:number-columns-repeated="1012"/>
        </table:table-row>
        <table:table-row table:style-name="ro1">
          <table:table-cell table:formula="of:=VALUE(ROW([.A72])-1)" office:value-type="float" office:value="71" calcext:value-type="float">
            <text:p>71</text:p>
          </table:table-cell>
          <table:table-cell table:formula="of:=TEXT(IF(CEILING([.A72]/[.M$2];[.M$3])=1;&quot;&quot;;CEILING([.A72]/[.M$2];[.M$3]));&quot;0;-0;0&quot;)" office:value-type="string" office:string-value="8" calcext:value-type="string">
            <text:p>8</text:p>
          </table:table-cell>
          <table:table-cell table:formula="of:=IF(MOD([.$A72];[.N$2])+[.N$3]=1;&quot;&quot;;MOD([.$A72];[.N$2])+[.N$3])" office:value-type="float" office:value="3" calcext:value-type="float">
            <text:p>3</text:p>
          </table:table-cell>
          <table:table-cell table:formula="of:=TEXT(IF(MOD([.$A72];[.O$2])+[.O$3]=1;&quot;+&quot;;MOD([.$A72];[.O$2])+[.O$3]);&quot;+0;-0;0&quot;)" office:value-type="string" office:string-value="-3" calcext:value-type="string">
            <text:p>-3</text:p>
          </table:table-cell>
          <table:table-cell table:formula="of:=TEXT(IF(MOD([.$A72];[.P$2])+[.P$3]=1;&quot;+&quot;;MOD([.$A72];[.P$2])+[.P$3]);&quot;+0;-0;0&quot;)" office:value-type="string" office:string-value="-19" calcext:value-type="string">
            <text:p>-19</text:p>
          </table:table-cell>
          <table:table-cell table:formula="of:=IF(MOD([.$A72];[.Q$2])+[.Q$3]=1;&quot;&quot;;MOD([.$A72];[.Q$2])+[.Q$3])" office:value-type="float" office:value="3" calcext:value-type="float">
            <text:p>3</text:p>
          </table:table-cell>
          <table:table-cell table:formula="of:=IF(MOD([.$A72];[.R$2])+[.R$3]=1;&quot;&quot;;MOD([.$A72];[.R$2])+[.R$3])" office:value-type="float" office:value="5" calcext:value-type="float">
            <text:p>5</text:p>
          </table:table-cell>
          <table:table-cell table:formula="of:=TEXT(IF(MOD([.$A72];[.S$2])+[.S$3]=1;&quot;+&quot;;MOD([.$A72];[.S$2])+[.S$3]);&quot;+0;-0;0&quot;)" office:value-type="string" office:string-value="-9" calcext:value-type="string">
            <text:p>-9</text:p>
          </table:table-cell>
          <table:table-cell table:formula="of:=TEXT(IF(MOD([.$A72];[.T$2])+[.T$3]=1;&quot;+&quot;;MOD([.$A72];[.T$2])+[.T$3]);&quot;+0;-0;0&quot;)" office:value-type="string" office:string-value="+4" calcext:value-type="string">
            <text:p>+4</text:p>
          </table:table-cell>
          <table:table-cell table:formula="of:=(MOD([.$A72];[.U$2])+1)*[.U$3]" office:value-type="float" office:value="4" calcext:value-type="float">
            <text:p>4</text:p>
          </table:table-cell>
          <table:table-cell table:formula="of:=TEXT(IF(MOD([.$A72];[.V$2])+[.V$3]=1;&quot;+&quot;;MOD([.$A72];[.V$2])+[.V$3]);&quot;+0;-0;0&quot;)" office:value-type="string" office:string-value="-14" calcext:value-type="string">
            <text:p>-14</text:p>
          </table:table-cell>
          <table:table-cell table:formula="of:=IF(MOD([.$A72];[.U$2])+1=1;&quot;&quot;;MOD([.$A72];[.U$2])+1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formula="of:=VALUE(ROW([.A73])-1)" office:value-type="float" office:value="72" calcext:value-type="float">
            <text:p>72</text:p>
          </table:table-cell>
          <table:table-cell table:formula="of:=TEXT(IF(CEILING([.A73]/[.M$2];[.M$3])=1;&quot;&quot;;CEILING([.A73]/[.M$2];[.M$3]));&quot;0;-0;0&quot;)" office:value-type="string" office:string-value="8" calcext:value-type="string">
            <text:p>8</text:p>
          </table:table-cell>
          <table:table-cell table:formula="of:=IF(MOD([.$A73];[.N$2])+[.N$3]=1;&quot;&quot;;MOD([.$A73];[.N$2])+[.N$3])">
            <text:p/>
          </table:table-cell>
          <table:table-cell table:formula="of:=TEXT(IF(MOD([.$A73];[.O$2])+[.O$3]=1;&quot;+&quot;;MOD([.$A73];[.O$2])+[.O$3]);&quot;+0;-0;0&quot;)" office:value-type="string" office:string-value="-10" calcext:value-type="string">
            <text:p>-10</text:p>
          </table:table-cell>
          <table:table-cell table:formula="of:=TEXT(IF(MOD([.$A73];[.P$2])+[.P$3]=1;&quot;+&quot;;MOD([.$A73];[.P$2])+[.P$3]);&quot;+0;-0;0&quot;)" office:value-type="string" office:string-value="-18" calcext:value-type="string">
            <text:p>-18</text:p>
          </table:table-cell>
          <table:table-cell table:formula="of:=IF(MOD([.$A73];[.Q$2])+[.Q$3]=1;&quot;&quot;;MOD([.$A73];[.Q$2])+[.Q$3])">
            <text:p/>
          </table:table-cell>
          <table:table-cell table:formula="of:=IF(MOD([.$A73];[.R$2])+[.R$3]=1;&quot;&quot;;MOD([.$A73];[.R$2])+[.R$3])" office:value-type="float" office:value="2" calcext:value-type="float">
            <text:p>2</text:p>
          </table:table-cell>
          <table:table-cell table:formula="of:=TEXT(IF(MOD([.$A73];[.S$2])+[.S$3]=1;&quot;+&quot;;MOD([.$A73];[.S$2])+[.S$3]);&quot;+0;-0;0&quot;)" office:value-type="string" office:string-value="-8" calcext:value-type="string">
            <text:p>-8</text:p>
          </table:table-cell>
          <table:table-cell table:formula="of:=TEXT(IF(MOD([.$A73];[.T$2])+[.T$3]=1;&quot;+&quot;;MOD([.$A73];[.T$2])+[.T$3]);&quot;+0;-0;0&quot;)" office:value-type="string" office:string-value="+" calcext:value-type="string">
            <text:p>+</text:p>
          </table:table-cell>
          <table:table-cell table:formula="of:=(MOD([.$A73];[.U$2])+1)*[.U$3]" office:value-type="float" office:value="2" calcext:value-type="float">
            <text:p>2</text:p>
          </table:table-cell>
          <table:table-cell table:formula="of:=TEXT(IF(MOD([.$A73];[.V$2])+[.V$3]=1;&quot;+&quot;;MOD([.$A73];[.V$2])+[.V$3]);&quot;+0;-0;0&quot;)" office:value-type="string" office:string-value="-13" calcext:value-type="string">
            <text:p>-13</text:p>
          </table:table-cell>
          <table:table-cell table:formula="of:=IF(MOD([.$A73];[.U$2])+1=1;&quot;&quot;;MOD([.$A73];[.U$2])+1)">
            <text:p/>
          </table:table-cell>
          <table:table-cell table:number-columns-repeated="1012"/>
        </table:table-row>
        <table:table-row table:style-name="ro1">
          <table:table-cell table:formula="of:=VALUE(ROW([.A74])-1)" office:value-type="float" office:value="73" calcext:value-type="float">
            <text:p>73</text:p>
          </table:table-cell>
          <table:table-cell table:formula="of:=TEXT(IF(CEILING([.A74]/[.M$2];[.M$3])=1;&quot;&quot;;CEILING([.A74]/[.M$2];[.M$3]));&quot;0;-0;0&quot;)" office:value-type="string" office:string-value="8" calcext:value-type="string">
            <text:p>8</text:p>
          </table:table-cell>
          <table:table-cell table:formula="of:=IF(MOD([.$A74];[.N$2])+[.N$3]=1;&quot;&quot;;MOD([.$A74];[.N$2])+[.N$3])" office:value-type="float" office:value="2" calcext:value-type="float">
            <text:p>2</text:p>
          </table:table-cell>
          <table:table-cell table:formula="of:=TEXT(IF(MOD([.$A74];[.O$2])+[.O$3]=1;&quot;+&quot;;MOD([.$A74];[.O$2])+[.O$3]);&quot;+0;-0;0&quot;)" office:value-type="string" office:string-value="-9" calcext:value-type="string">
            <text:p>-9</text:p>
          </table:table-cell>
          <table:table-cell table:formula="of:=TEXT(IF(MOD([.$A74];[.P$2])+[.P$3]=1;&quot;+&quot;;MOD([.$A74];[.P$2])+[.P$3]);&quot;+0;-0;0&quot;)" office:value-type="string" office:string-value="-17" calcext:value-type="string">
            <text:p>-17</text:p>
          </table:table-cell>
          <table:table-cell table:formula="of:=IF(MOD([.$A74];[.Q$2])+[.Q$3]=1;&quot;&quot;;MOD([.$A74];[.Q$2])+[.Q$3])" office:value-type="float" office:value="2" calcext:value-type="float">
            <text:p>2</text:p>
          </table:table-cell>
          <table:table-cell table:formula="of:=IF(MOD([.$A74];[.R$2])+[.R$3]=1;&quot;&quot;;MOD([.$A74];[.R$2])+[.R$3])" office:value-type="float" office:value="3" calcext:value-type="float">
            <text:p>3</text:p>
          </table:table-cell>
          <table:table-cell table:formula="of:=TEXT(IF(MOD([.$A74];[.S$2])+[.S$3]=1;&quot;+&quot;;MOD([.$A74];[.S$2])+[.S$3]);&quot;+0;-0;0&quot;)" office:value-type="string" office:string-value="-7" calcext:value-type="string">
            <text:p>-7</text:p>
          </table:table-cell>
          <table:table-cell table:formula="of:=TEXT(IF(MOD([.$A74];[.T$2])+[.T$3]=1;&quot;+&quot;;MOD([.$A74];[.T$2])+[.T$3]);&quot;+0;-0;0&quot;)" office:value-type="string" office:string-value="+2" calcext:value-type="string">
            <text:p>+2</text:p>
          </table:table-cell>
          <table:table-cell table:formula="of:=(MOD([.$A74];[.U$2])+1)*[.U$3]" office:value-type="float" office:value="4" calcext:value-type="float">
            <text:p>4</text:p>
          </table:table-cell>
          <table:table-cell table:formula="of:=TEXT(IF(MOD([.$A74];[.V$2])+[.V$3]=1;&quot;+&quot;;MOD([.$A74];[.V$2])+[.V$3]);&quot;+0;-0;0&quot;)" office:value-type="string" office:string-value="-12" calcext:value-type="string">
            <text:p>-12</text:p>
          </table:table-cell>
          <table:table-cell table:formula="of:=IF(MOD([.$A74];[.U$2])+1=1;&quot;&quot;;MOD([.$A74];[.U$2])+1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formula="of:=VALUE(ROW([.A75])-1)" office:value-type="float" office:value="74" calcext:value-type="float">
            <text:p>74</text:p>
          </table:table-cell>
          <table:table-cell table:formula="of:=TEXT(IF(CEILING([.A75]/[.M$2];[.M$3])=1;&quot;&quot;;CEILING([.A75]/[.M$2];[.M$3]));&quot;0;-0;0&quot;)" office:value-type="string" office:string-value="8" calcext:value-type="string">
            <text:p>8</text:p>
          </table:table-cell>
          <table:table-cell table:formula="of:=IF(MOD([.$A75];[.N$2])+[.N$3]=1;&quot;&quot;;MOD([.$A75];[.N$2])+[.N$3])" office:value-type="float" office:value="3" calcext:value-type="float">
            <text:p>3</text:p>
          </table:table-cell>
          <table:table-cell table:formula="of:=TEXT(IF(MOD([.$A75];[.O$2])+[.O$3]=1;&quot;+&quot;;MOD([.$A75];[.O$2])+[.O$3]);&quot;+0;-0;0&quot;)" office:value-type="string" office:string-value="-8" calcext:value-type="string">
            <text:p>-8</text:p>
          </table:table-cell>
          <table:table-cell table:formula="of:=TEXT(IF(MOD([.$A75];[.P$2])+[.P$3]=1;&quot;+&quot;;MOD([.$A75];[.P$2])+[.P$3]);&quot;+0;-0;0&quot;)" office:value-type="string" office:string-value="-16" calcext:value-type="string">
            <text:p>-16</text:p>
          </table:table-cell>
          <table:table-cell table:formula="of:=IF(MOD([.$A75];[.Q$2])+[.Q$3]=1;&quot;&quot;;MOD([.$A75];[.Q$2])+[.Q$3])" office:value-type="float" office:value="3" calcext:value-type="float">
            <text:p>3</text:p>
          </table:table-cell>
          <table:table-cell table:formula="of:=IF(MOD([.$A75];[.R$2])+[.R$3]=1;&quot;&quot;;MOD([.$A75];[.R$2])+[.R$3])" office:value-type="float" office:value="4" calcext:value-type="float">
            <text:p>4</text:p>
          </table:table-cell>
          <table:table-cell table:formula="of:=TEXT(IF(MOD([.$A75];[.S$2])+[.S$3]=1;&quot;+&quot;;MOD([.$A75];[.S$2])+[.S$3]);&quot;+0;-0;0&quot;)" office:value-type="string" office:string-value="-6" calcext:value-type="string">
            <text:p>-6</text:p>
          </table:table-cell>
          <table:table-cell table:formula="of:=TEXT(IF(MOD([.$A75];[.T$2])+[.T$3]=1;&quot;+&quot;;MOD([.$A75];[.T$2])+[.T$3]);&quot;+0;-0;0&quot;)" office:value-type="string" office:string-value="+3" calcext:value-type="string">
            <text:p>+3</text:p>
          </table:table-cell>
          <table:table-cell table:formula="of:=(MOD([.$A75];[.U$2])+1)*[.U$3]" office:value-type="float" office:value="2" calcext:value-type="float">
            <text:p>2</text:p>
          </table:table-cell>
          <table:table-cell table:formula="of:=TEXT(IF(MOD([.$A75];[.V$2])+[.V$3]=1;&quot;+&quot;;MOD([.$A75];[.V$2])+[.V$3]);&quot;+0;-0;0&quot;)" office:value-type="string" office:string-value="-11" calcext:value-type="string">
            <text:p>-11</text:p>
          </table:table-cell>
          <table:table-cell table:formula="of:=IF(MOD([.$A75];[.U$2])+1=1;&quot;&quot;;MOD([.$A75];[.U$2])+1)">
            <text:p/>
          </table:table-cell>
          <table:table-cell table:number-columns-repeated="1012"/>
        </table:table-row>
        <table:table-row table:style-name="ro1">
          <table:table-cell table:formula="of:=VALUE(ROW([.A76])-1)" office:value-type="float" office:value="75" calcext:value-type="float">
            <text:p>75</text:p>
          </table:table-cell>
          <table:table-cell table:formula="of:=TEXT(IF(CEILING([.A76]/[.M$2];[.M$3])=1;&quot;&quot;;CEILING([.A76]/[.M$2];[.M$3]));&quot;0;-0;0&quot;)" office:value-type="string" office:string-value="8" calcext:value-type="string">
            <text:p>8</text:p>
          </table:table-cell>
          <table:table-cell table:formula="of:=IF(MOD([.$A76];[.N$2])+[.N$3]=1;&quot;&quot;;MOD([.$A76];[.N$2])+[.N$3])">
            <text:p/>
          </table:table-cell>
          <table:table-cell table:formula="of:=TEXT(IF(MOD([.$A76];[.O$2])+[.O$3]=1;&quot;+&quot;;MOD([.$A76];[.O$2])+[.O$3]);&quot;+0;-0;0&quot;)" office:value-type="string" office:string-value="-7" calcext:value-type="string">
            <text:p>-7</text:p>
          </table:table-cell>
          <table:table-cell table:formula="of:=TEXT(IF(MOD([.$A76];[.P$2])+[.P$3]=1;&quot;+&quot;;MOD([.$A76];[.P$2])+[.P$3]);&quot;+0;-0;0&quot;)" office:value-type="string" office:string-value="-20" calcext:value-type="string">
            <text:p>-20</text:p>
          </table:table-cell>
          <table:table-cell table:formula="of:=IF(MOD([.$A76];[.Q$2])+[.Q$3]=1;&quot;&quot;;MOD([.$A76];[.Q$2])+[.Q$3])">
            <text:p/>
          </table:table-cell>
          <table:table-cell table:formula="of:=IF(MOD([.$A76];[.R$2])+[.R$3]=1;&quot;&quot;;MOD([.$A76];[.R$2])+[.R$3])" office:value-type="float" office:value="5" calcext:value-type="float">
            <text:p>5</text:p>
          </table:table-cell>
          <table:table-cell table:formula="of:=TEXT(IF(MOD([.$A76];[.S$2])+[.S$3]=1;&quot;+&quot;;MOD([.$A76];[.S$2])+[.S$3]);&quot;+0;-0;0&quot;)" office:value-type="string" office:string-value="-5" calcext:value-type="string">
            <text:p>-5</text:p>
          </table:table-cell>
          <table:table-cell table:formula="of:=TEXT(IF(MOD([.$A76];[.T$2])+[.T$3]=1;&quot;+&quot;;MOD([.$A76];[.T$2])+[.T$3]);&quot;+0;-0;0&quot;)" office:value-type="string" office:string-value="+4" calcext:value-type="string">
            <text:p>+4</text:p>
          </table:table-cell>
          <table:table-cell table:formula="of:=(MOD([.$A76];[.U$2])+1)*[.U$3]" office:value-type="float" office:value="4" calcext:value-type="float">
            <text:p>4</text:p>
          </table:table-cell>
          <table:table-cell table:formula="of:=TEXT(IF(MOD([.$A76];[.V$2])+[.V$3]=1;&quot;+&quot;;MOD([.$A76];[.V$2])+[.V$3]);&quot;+0;-0;0&quot;)" office:value-type="string" office:string-value="-10" calcext:value-type="string">
            <text:p>-10</text:p>
          </table:table-cell>
          <table:table-cell table:formula="of:=IF(MOD([.$A76];[.U$2])+1=1;&quot;&quot;;MOD([.$A76];[.U$2])+1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formula="of:=VALUE(ROW([.A77])-1)" office:value-type="float" office:value="76" calcext:value-type="float">
            <text:p>76</text:p>
          </table:table-cell>
          <table:table-cell table:formula="of:=TEXT(IF(CEILING([.A77]/[.M$2];[.M$3])=1;&quot;&quot;;CEILING([.A77]/[.M$2];[.M$3]));&quot;0;-0;0&quot;)" office:value-type="string" office:string-value="8" calcext:value-type="string">
            <text:p>8</text:p>
          </table:table-cell>
          <table:table-cell table:formula="of:=IF(MOD([.$A77];[.N$2])+[.N$3]=1;&quot;&quot;;MOD([.$A77];[.N$2])+[.N$3])" office:value-type="float" office:value="2" calcext:value-type="float">
            <text:p>2</text:p>
          </table:table-cell>
          <table:table-cell table:formula="of:=TEXT(IF(MOD([.$A77];[.O$2])+[.O$3]=1;&quot;+&quot;;MOD([.$A77];[.O$2])+[.O$3]);&quot;+0;-0;0&quot;)" office:value-type="string" office:string-value="-6" calcext:value-type="string">
            <text:p>-6</text:p>
          </table:table-cell>
          <table:table-cell table:formula="of:=TEXT(IF(MOD([.$A77];[.P$2])+[.P$3]=1;&quot;+&quot;;MOD([.$A77];[.P$2])+[.P$3]);&quot;+0;-0;0&quot;)" office:value-type="string" office:string-value="-19" calcext:value-type="string">
            <text:p>-19</text:p>
          </table:table-cell>
          <table:table-cell table:formula="of:=IF(MOD([.$A77];[.Q$2])+[.Q$3]=1;&quot;&quot;;MOD([.$A77];[.Q$2])+[.Q$3])" office:value-type="float" office:value="2" calcext:value-type="float">
            <text:p>2</text:p>
          </table:table-cell>
          <table:table-cell table:formula="of:=IF(MOD([.$A77];[.R$2])+[.R$3]=1;&quot;&quot;;MOD([.$A77];[.R$2])+[.R$3])" office:value-type="float" office:value="2" calcext:value-type="float">
            <text:p>2</text:p>
          </table:table-cell>
          <table:table-cell table:formula="of:=TEXT(IF(MOD([.$A77];[.S$2])+[.S$3]=1;&quot;+&quot;;MOD([.$A77];[.S$2])+[.S$3]);&quot;+0;-0;0&quot;)" office:value-type="string" office:string-value="-4" calcext:value-type="string">
            <text:p>-4</text:p>
          </table:table-cell>
          <table:table-cell table:formula="of:=TEXT(IF(MOD([.$A77];[.T$2])+[.T$3]=1;&quot;+&quot;;MOD([.$A77];[.T$2])+[.T$3]);&quot;+0;-0;0&quot;)" office:value-type="string" office:string-value="+" calcext:value-type="string">
            <text:p>+</text:p>
          </table:table-cell>
          <table:table-cell table:formula="of:=(MOD([.$A77];[.U$2])+1)*[.U$3]" office:value-type="float" office:value="2" calcext:value-type="float">
            <text:p>2</text:p>
          </table:table-cell>
          <table:table-cell table:formula="of:=TEXT(IF(MOD([.$A77];[.V$2])+[.V$3]=1;&quot;+&quot;;MOD([.$A77];[.V$2])+[.V$3]);&quot;+0;-0;0&quot;)" office:value-type="string" office:string-value="-9" calcext:value-type="string">
            <text:p>-9</text:p>
          </table:table-cell>
          <table:table-cell table:formula="of:=IF(MOD([.$A77];[.U$2])+1=1;&quot;&quot;;MOD([.$A77];[.U$2])+1)">
            <text:p/>
          </table:table-cell>
          <table:table-cell table:number-columns-repeated="1012"/>
        </table:table-row>
        <table:table-row table:style-name="ro1">
          <table:table-cell table:formula="of:=VALUE(ROW([.A78])-1)" office:value-type="float" office:value="77" calcext:value-type="float">
            <text:p>77</text:p>
          </table:table-cell>
          <table:table-cell table:formula="of:=TEXT(IF(CEILING([.A78]/[.M$2];[.M$3])=1;&quot;&quot;;CEILING([.A78]/[.M$2];[.M$3]));&quot;0;-0;0&quot;)" office:value-type="string" office:string-value="8" calcext:value-type="string">
            <text:p>8</text:p>
          </table:table-cell>
          <table:table-cell table:formula="of:=IF(MOD([.$A78];[.N$2])+[.N$3]=1;&quot;&quot;;MOD([.$A78];[.N$2])+[.N$3])" office:value-type="float" office:value="3" calcext:value-type="float">
            <text:p>3</text:p>
          </table:table-cell>
          <table:table-cell table:formula="of:=TEXT(IF(MOD([.$A78];[.O$2])+[.O$3]=1;&quot;+&quot;;MOD([.$A78];[.O$2])+[.O$3]);&quot;+0;-0;0&quot;)" office:value-type="string" office:string-value="-5" calcext:value-type="string">
            <text:p>-5</text:p>
          </table:table-cell>
          <table:table-cell table:formula="of:=TEXT(IF(MOD([.$A78];[.P$2])+[.P$3]=1;&quot;+&quot;;MOD([.$A78];[.P$2])+[.P$3]);&quot;+0;-0;0&quot;)" office:value-type="string" office:string-value="-18" calcext:value-type="string">
            <text:p>-18</text:p>
          </table:table-cell>
          <table:table-cell table:formula="of:=IF(MOD([.$A78];[.Q$2])+[.Q$3]=1;&quot;&quot;;MOD([.$A78];[.Q$2])+[.Q$3])" office:value-type="float" office:value="3" calcext:value-type="float">
            <text:p>3</text:p>
          </table:table-cell>
          <table:table-cell table:formula="of:=IF(MOD([.$A78];[.R$2])+[.R$3]=1;&quot;&quot;;MOD([.$A78];[.R$2])+[.R$3])" office:value-type="float" office:value="3" calcext:value-type="float">
            <text:p>3</text:p>
          </table:table-cell>
          <table:table-cell table:formula="of:=TEXT(IF(MOD([.$A78];[.S$2])+[.S$3]=1;&quot;+&quot;;MOD([.$A78];[.S$2])+[.S$3]);&quot;+0;-0;0&quot;)" office:value-type="string" office:string-value="-10" calcext:value-type="string">
            <text:p>-10</text:p>
          </table:table-cell>
          <table:table-cell table:formula="of:=TEXT(IF(MOD([.$A78];[.T$2])+[.T$3]=1;&quot;+&quot;;MOD([.$A78];[.T$2])+[.T$3]);&quot;+0;-0;0&quot;)" office:value-type="string" office:string-value="+2" calcext:value-type="string">
            <text:p>+2</text:p>
          </table:table-cell>
          <table:table-cell table:formula="of:=(MOD([.$A78];[.U$2])+1)*[.U$3]" office:value-type="float" office:value="4" calcext:value-type="float">
            <text:p>4</text:p>
          </table:table-cell>
          <table:table-cell table:formula="of:=TEXT(IF(MOD([.$A78];[.V$2])+[.V$3]=1;&quot;+&quot;;MOD([.$A78];[.V$2])+[.V$3]);&quot;+0;-0;0&quot;)" office:value-type="string" office:string-value="-8" calcext:value-type="string">
            <text:p>-8</text:p>
          </table:table-cell>
          <table:table-cell table:formula="of:=IF(MOD([.$A78];[.U$2])+1=1;&quot;&quot;;MOD([.$A78];[.U$2])+1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formula="of:=VALUE(ROW([.A79])-1)" office:value-type="float" office:value="78" calcext:value-type="float">
            <text:p>78</text:p>
          </table:table-cell>
          <table:table-cell table:formula="of:=TEXT(IF(CEILING([.A79]/[.M$2];[.M$3])=1;&quot;&quot;;CEILING([.A79]/[.M$2];[.M$3]));&quot;0;-0;0&quot;)" office:value-type="string" office:string-value="8" calcext:value-type="string">
            <text:p>8</text:p>
          </table:table-cell>
          <table:table-cell table:formula="of:=IF(MOD([.$A79];[.N$2])+[.N$3]=1;&quot;&quot;;MOD([.$A79];[.N$2])+[.N$3])">
            <text:p/>
          </table:table-cell>
          <table:table-cell table:formula="of:=TEXT(IF(MOD([.$A79];[.O$2])+[.O$3]=1;&quot;+&quot;;MOD([.$A79];[.O$2])+[.O$3]);&quot;+0;-0;0&quot;)" office:value-type="string" office:string-value="-4" calcext:value-type="string">
            <text:p>-4</text:p>
          </table:table-cell>
          <table:table-cell table:formula="of:=TEXT(IF(MOD([.$A79];[.P$2])+[.P$3]=1;&quot;+&quot;;MOD([.$A79];[.P$2])+[.P$3]);&quot;+0;-0;0&quot;)" office:value-type="string" office:string-value="-17" calcext:value-type="string">
            <text:p>-17</text:p>
          </table:table-cell>
          <table:table-cell table:formula="of:=IF(MOD([.$A79];[.Q$2])+[.Q$3]=1;&quot;&quot;;MOD([.$A79];[.Q$2])+[.Q$3])">
            <text:p/>
          </table:table-cell>
          <table:table-cell table:formula="of:=IF(MOD([.$A79];[.R$2])+[.R$3]=1;&quot;&quot;;MOD([.$A79];[.R$2])+[.R$3])" office:value-type="float" office:value="4" calcext:value-type="float">
            <text:p>4</text:p>
          </table:table-cell>
          <table:table-cell table:formula="of:=TEXT(IF(MOD([.$A79];[.S$2])+[.S$3]=1;&quot;+&quot;;MOD([.$A79];[.S$2])+[.S$3]);&quot;+0;-0;0&quot;)" office:value-type="string" office:string-value="-9" calcext:value-type="string">
            <text:p>-9</text:p>
          </table:table-cell>
          <table:table-cell table:formula="of:=TEXT(IF(MOD([.$A79];[.T$2])+[.T$3]=1;&quot;+&quot;;MOD([.$A79];[.T$2])+[.T$3]);&quot;+0;-0;0&quot;)" office:value-type="string" office:string-value="+3" calcext:value-type="string">
            <text:p>+3</text:p>
          </table:table-cell>
          <table:table-cell table:formula="of:=(MOD([.$A79];[.U$2])+1)*[.U$3]" office:value-type="float" office:value="2" calcext:value-type="float">
            <text:p>2</text:p>
          </table:table-cell>
          <table:table-cell table:formula="of:=TEXT(IF(MOD([.$A79];[.V$2])+[.V$3]=1;&quot;+&quot;;MOD([.$A79];[.V$2])+[.V$3]);&quot;+0;-0;0&quot;)" office:value-type="string" office:string-value="-7" calcext:value-type="string">
            <text:p>-7</text:p>
          </table:table-cell>
          <table:table-cell table:formula="of:=IF(MOD([.$A79];[.U$2])+1=1;&quot;&quot;;MOD([.$A79];[.U$2])+1)">
            <text:p/>
          </table:table-cell>
          <table:table-cell table:number-columns-repeated="1012"/>
        </table:table-row>
        <table:table-row table:style-name="ro1">
          <table:table-cell table:formula="of:=VALUE(ROW([.A80])-1)" office:value-type="float" office:value="79" calcext:value-type="float">
            <text:p>79</text:p>
          </table:table-cell>
          <table:table-cell table:formula="of:=TEXT(IF(CEILING([.A80]/[.M$2];[.M$3])=1;&quot;&quot;;CEILING([.A80]/[.M$2];[.M$3]));&quot;0;-0;0&quot;)" office:value-type="string" office:string-value="8" calcext:value-type="string">
            <text:p>8</text:p>
          </table:table-cell>
          <table:table-cell table:formula="of:=IF(MOD([.$A80];[.N$2])+[.N$3]=1;&quot;&quot;;MOD([.$A80];[.N$2])+[.N$3])" office:value-type="float" office:value="2" calcext:value-type="float">
            <text:p>2</text:p>
          </table:table-cell>
          <table:table-cell table:formula="of:=TEXT(IF(MOD([.$A80];[.O$2])+[.O$3]=1;&quot;+&quot;;MOD([.$A80];[.O$2])+[.O$3]);&quot;+0;-0;0&quot;)" office:value-type="string" office:string-value="-3" calcext:value-type="string">
            <text:p>-3</text:p>
          </table:table-cell>
          <table:table-cell table:formula="of:=TEXT(IF(MOD([.$A80];[.P$2])+[.P$3]=1;&quot;+&quot;;MOD([.$A80];[.P$2])+[.P$3]);&quot;+0;-0;0&quot;)" office:value-type="string" office:string-value="-16" calcext:value-type="string">
            <text:p>-16</text:p>
          </table:table-cell>
          <table:table-cell table:formula="of:=IF(MOD([.$A80];[.Q$2])+[.Q$3]=1;&quot;&quot;;MOD([.$A80];[.Q$2])+[.Q$3])" office:value-type="float" office:value="2" calcext:value-type="float">
            <text:p>2</text:p>
          </table:table-cell>
          <table:table-cell table:formula="of:=IF(MOD([.$A80];[.R$2])+[.R$3]=1;&quot;&quot;;MOD([.$A80];[.R$2])+[.R$3])" office:value-type="float" office:value="5" calcext:value-type="float">
            <text:p>5</text:p>
          </table:table-cell>
          <table:table-cell table:formula="of:=TEXT(IF(MOD([.$A80];[.S$2])+[.S$3]=1;&quot;+&quot;;MOD([.$A80];[.S$2])+[.S$3]);&quot;+0;-0;0&quot;)" office:value-type="string" office:string-value="-8" calcext:value-type="string">
            <text:p>-8</text:p>
          </table:table-cell>
          <table:table-cell table:formula="of:=TEXT(IF(MOD([.$A80];[.T$2])+[.T$3]=1;&quot;+&quot;;MOD([.$A80];[.T$2])+[.T$3]);&quot;+0;-0;0&quot;)" office:value-type="string" office:string-value="+4" calcext:value-type="string">
            <text:p>+4</text:p>
          </table:table-cell>
          <table:table-cell table:formula="of:=(MOD([.$A80];[.U$2])+1)*[.U$3]" office:value-type="float" office:value="4" calcext:value-type="float">
            <text:p>4</text:p>
          </table:table-cell>
          <table:table-cell table:formula="of:=TEXT(IF(MOD([.$A80];[.V$2])+[.V$3]=1;&quot;+&quot;;MOD([.$A80];[.V$2])+[.V$3]);&quot;+0;-0;0&quot;)" office:value-type="string" office:string-value="-6" calcext:value-type="string">
            <text:p>-6</text:p>
          </table:table-cell>
          <table:table-cell table:formula="of:=IF(MOD([.$A80];[.U$2])+1=1;&quot;&quot;;MOD([.$A80];[.U$2])+1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formula="of:=VALUE(ROW([.A81])-1)" office:value-type="float" office:value="80" calcext:value-type="float">
            <text:p>80</text:p>
          </table:table-cell>
          <table:table-cell table:formula="of:=TEXT(IF(CEILING([.A81]/[.M$2];[.M$3])=1;&quot;&quot;;CEILING([.A81]/[.M$2];[.M$3]));&quot;0;-0;0&quot;)" office:value-type="string" office:string-value="8" calcext:value-type="string">
            <text:p>8</text:p>
          </table:table-cell>
          <table:table-cell table:formula="of:=IF(MOD([.$A81];[.N$2])+[.N$3]=1;&quot;&quot;;MOD([.$A81];[.N$2])+[.N$3])" office:value-type="float" office:value="3" calcext:value-type="float">
            <text:p>3</text:p>
          </table:table-cell>
          <table:table-cell table:formula="of:=TEXT(IF(MOD([.$A81];[.O$2])+[.O$3]=1;&quot;+&quot;;MOD([.$A81];[.O$2])+[.O$3]);&quot;+0;-0;0&quot;)" office:value-type="string" office:string-value="-10" calcext:value-type="string">
            <text:p>-10</text:p>
          </table:table-cell>
          <table:table-cell table:formula="of:=TEXT(IF(MOD([.$A81];[.P$2])+[.P$3]=1;&quot;+&quot;;MOD([.$A81];[.P$2])+[.P$3]);&quot;+0;-0;0&quot;)" office:value-type="string" office:string-value="-20" calcext:value-type="string">
            <text:p>-20</text:p>
          </table:table-cell>
          <table:table-cell table:formula="of:=IF(MOD([.$A81];[.Q$2])+[.Q$3]=1;&quot;&quot;;MOD([.$A81];[.Q$2])+[.Q$3])" office:value-type="float" office:value="3" calcext:value-type="float">
            <text:p>3</text:p>
          </table:table-cell>
          <table:table-cell table:formula="of:=IF(MOD([.$A81];[.R$2])+[.R$3]=1;&quot;&quot;;MOD([.$A81];[.R$2])+[.R$3])" office:value-type="float" office:value="2" calcext:value-type="float">
            <text:p>2</text:p>
          </table:table-cell>
          <table:table-cell table:formula="of:=TEXT(IF(MOD([.$A81];[.S$2])+[.S$3]=1;&quot;+&quot;;MOD([.$A81];[.S$2])+[.S$3]);&quot;+0;-0;0&quot;)" office:value-type="string" office:string-value="-7" calcext:value-type="string">
            <text:p>-7</text:p>
          </table:table-cell>
          <table:table-cell table:formula="of:=TEXT(IF(MOD([.$A81];[.T$2])+[.T$3]=1;&quot;+&quot;;MOD([.$A81];[.T$2])+[.T$3]);&quot;+0;-0;0&quot;)" office:value-type="string" office:string-value="+" calcext:value-type="string">
            <text:p>+</text:p>
          </table:table-cell>
          <table:table-cell table:formula="of:=(MOD([.$A81];[.U$2])+1)*[.U$3]" office:value-type="float" office:value="2" calcext:value-type="float">
            <text:p>2</text:p>
          </table:table-cell>
          <table:table-cell table:formula="of:=TEXT(IF(MOD([.$A81];[.V$2])+[.V$3]=1;&quot;+&quot;;MOD([.$A81];[.V$2])+[.V$3]);&quot;+0;-0;0&quot;)" office:value-type="string" office:string-value="-15" calcext:value-type="string">
            <text:p>-15</text:p>
          </table:table-cell>
          <table:table-cell table:formula="of:=IF(MOD([.$A81];[.U$2])+1=1;&quot;&quot;;MOD([.$A81];[.U$2])+1)">
            <text:p/>
          </table:table-cell>
          <table:table-cell table:number-columns-repeated="1012"/>
        </table:table-row>
        <table:table-row table:style-name="ro1">
          <table:table-cell table:formula="of:=VALUE(ROW([.A82])-1)" office:value-type="float" office:value="81" calcext:value-type="float">
            <text:p>81</text:p>
          </table:table-cell>
          <table:table-cell table:formula="of:=TEXT(IF(CEILING([.A82]/[.M$2];[.M$3])=1;&quot;&quot;;CEILING([.A82]/[.M$2];[.M$3]));&quot;0;-0;0&quot;)" office:value-type="string" office:string-value="9" calcext:value-type="string">
            <text:p>9</text:p>
          </table:table-cell>
          <table:table-cell table:formula="of:=IF(MOD([.$A82];[.N$2])+[.N$3]=1;&quot;&quot;;MOD([.$A82];[.N$2])+[.N$3])">
            <text:p/>
          </table:table-cell>
          <table:table-cell table:formula="of:=TEXT(IF(MOD([.$A82];[.O$2])+[.O$3]=1;&quot;+&quot;;MOD([.$A82];[.O$2])+[.O$3]);&quot;+0;-0;0&quot;)" office:value-type="string" office:string-value="-9" calcext:value-type="string">
            <text:p>-9</text:p>
          </table:table-cell>
          <table:table-cell table:formula="of:=TEXT(IF(MOD([.$A82];[.P$2])+[.P$3]=1;&quot;+&quot;;MOD([.$A82];[.P$2])+[.P$3]);&quot;+0;-0;0&quot;)" office:value-type="string" office:string-value="-19" calcext:value-type="string">
            <text:p>-19</text:p>
          </table:table-cell>
          <table:table-cell table:formula="of:=IF(MOD([.$A82];[.Q$2])+[.Q$3]=1;&quot;&quot;;MOD([.$A82];[.Q$2])+[.Q$3])">
            <text:p/>
          </table:table-cell>
          <table:table-cell table:formula="of:=IF(MOD([.$A82];[.R$2])+[.R$3]=1;&quot;&quot;;MOD([.$A82];[.R$2])+[.R$3])" office:value-type="float" office:value="3" calcext:value-type="float">
            <text:p>3</text:p>
          </table:table-cell>
          <table:table-cell table:formula="of:=TEXT(IF(MOD([.$A82];[.S$2])+[.S$3]=1;&quot;+&quot;;MOD([.$A82];[.S$2])+[.S$3]);&quot;+0;-0;0&quot;)" office:value-type="string" office:string-value="-6" calcext:value-type="string">
            <text:p>-6</text:p>
          </table:table-cell>
          <table:table-cell table:formula="of:=TEXT(IF(MOD([.$A82];[.T$2])+[.T$3]=1;&quot;+&quot;;MOD([.$A82];[.T$2])+[.T$3]);&quot;+0;-0;0&quot;)" office:value-type="string" office:string-value="+2" calcext:value-type="string">
            <text:p>+2</text:p>
          </table:table-cell>
          <table:table-cell table:formula="of:=(MOD([.$A82];[.U$2])+1)*[.U$3]" office:value-type="float" office:value="4" calcext:value-type="float">
            <text:p>4</text:p>
          </table:table-cell>
          <table:table-cell table:formula="of:=TEXT(IF(MOD([.$A82];[.V$2])+[.V$3]=1;&quot;+&quot;;MOD([.$A82];[.V$2])+[.V$3]);&quot;+0;-0;0&quot;)" office:value-type="string" office:string-value="-14" calcext:value-type="string">
            <text:p>-14</text:p>
          </table:table-cell>
          <table:table-cell table:formula="of:=IF(MOD([.$A82];[.U$2])+1=1;&quot;&quot;;MOD([.$A82];[.U$2])+1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formula="of:=VALUE(ROW([.A83])-1)" office:value-type="float" office:value="82" calcext:value-type="float">
            <text:p>82</text:p>
          </table:table-cell>
          <table:table-cell table:formula="of:=TEXT(IF(CEILING([.A83]/[.M$2];[.M$3])=1;&quot;&quot;;CEILING([.A83]/[.M$2];[.M$3]));&quot;0;-0;0&quot;)" office:value-type="string" office:string-value="9" calcext:value-type="string">
            <text:p>9</text:p>
          </table:table-cell>
          <table:table-cell table:formula="of:=IF(MOD([.$A83];[.N$2])+[.N$3]=1;&quot;&quot;;MOD([.$A83];[.N$2])+[.N$3])" office:value-type="float" office:value="2" calcext:value-type="float">
            <text:p>2</text:p>
          </table:table-cell>
          <table:table-cell table:formula="of:=TEXT(IF(MOD([.$A83];[.O$2])+[.O$3]=1;&quot;+&quot;;MOD([.$A83];[.O$2])+[.O$3]);&quot;+0;-0;0&quot;)" office:value-type="string" office:string-value="-8" calcext:value-type="string">
            <text:p>-8</text:p>
          </table:table-cell>
          <table:table-cell table:formula="of:=TEXT(IF(MOD([.$A83];[.P$2])+[.P$3]=1;&quot;+&quot;;MOD([.$A83];[.P$2])+[.P$3]);&quot;+0;-0;0&quot;)" office:value-type="string" office:string-value="-18" calcext:value-type="string">
            <text:p>-18</text:p>
          </table:table-cell>
          <table:table-cell table:formula="of:=IF(MOD([.$A83];[.Q$2])+[.Q$3]=1;&quot;&quot;;MOD([.$A83];[.Q$2])+[.Q$3])" office:value-type="float" office:value="2" calcext:value-type="float">
            <text:p>2</text:p>
          </table:table-cell>
          <table:table-cell table:formula="of:=IF(MOD([.$A83];[.R$2])+[.R$3]=1;&quot;&quot;;MOD([.$A83];[.R$2])+[.R$3])" office:value-type="float" office:value="4" calcext:value-type="float">
            <text:p>4</text:p>
          </table:table-cell>
          <table:table-cell table:formula="of:=TEXT(IF(MOD([.$A83];[.S$2])+[.S$3]=1;&quot;+&quot;;MOD([.$A83];[.S$2])+[.S$3]);&quot;+0;-0;0&quot;)" office:value-type="string" office:string-value="-5" calcext:value-type="string">
            <text:p>-5</text:p>
          </table:table-cell>
          <table:table-cell table:formula="of:=TEXT(IF(MOD([.$A83];[.T$2])+[.T$3]=1;&quot;+&quot;;MOD([.$A83];[.T$2])+[.T$3]);&quot;+0;-0;0&quot;)" office:value-type="string" office:string-value="+3" calcext:value-type="string">
            <text:p>+3</text:p>
          </table:table-cell>
          <table:table-cell table:formula="of:=(MOD([.$A83];[.U$2])+1)*[.U$3]" office:value-type="float" office:value="2" calcext:value-type="float">
            <text:p>2</text:p>
          </table:table-cell>
          <table:table-cell table:formula="of:=TEXT(IF(MOD([.$A83];[.V$2])+[.V$3]=1;&quot;+&quot;;MOD([.$A83];[.V$2])+[.V$3]);&quot;+0;-0;0&quot;)" office:value-type="string" office:string-value="-13" calcext:value-type="string">
            <text:p>-13</text:p>
          </table:table-cell>
          <table:table-cell table:formula="of:=IF(MOD([.$A83];[.U$2])+1=1;&quot;&quot;;MOD([.$A83];[.U$2])+1)">
            <text:p/>
          </table:table-cell>
          <table:table-cell table:number-columns-repeated="1012"/>
        </table:table-row>
        <table:table-row table:style-name="ro1">
          <table:table-cell table:formula="of:=VALUE(ROW([.A84])-1)" office:value-type="float" office:value="83" calcext:value-type="float">
            <text:p>83</text:p>
          </table:table-cell>
          <table:table-cell table:formula="of:=TEXT(IF(CEILING([.A84]/[.M$2];[.M$3])=1;&quot;&quot;;CEILING([.A84]/[.M$2];[.M$3]));&quot;0;-0;0&quot;)" office:value-type="string" office:string-value="9" calcext:value-type="string">
            <text:p>9</text:p>
          </table:table-cell>
          <table:table-cell table:formula="of:=IF(MOD([.$A84];[.N$2])+[.N$3]=1;&quot;&quot;;MOD([.$A84];[.N$2])+[.N$3])" office:value-type="float" office:value="3" calcext:value-type="float">
            <text:p>3</text:p>
          </table:table-cell>
          <table:table-cell table:formula="of:=TEXT(IF(MOD([.$A84];[.O$2])+[.O$3]=1;&quot;+&quot;;MOD([.$A84];[.O$2])+[.O$3]);&quot;+0;-0;0&quot;)" office:value-type="string" office:string-value="-7" calcext:value-type="string">
            <text:p>-7</text:p>
          </table:table-cell>
          <table:table-cell table:formula="of:=TEXT(IF(MOD([.$A84];[.P$2])+[.P$3]=1;&quot;+&quot;;MOD([.$A84];[.P$2])+[.P$3]);&quot;+0;-0;0&quot;)" office:value-type="string" office:string-value="-17" calcext:value-type="string">
            <text:p>-17</text:p>
          </table:table-cell>
          <table:table-cell table:formula="of:=IF(MOD([.$A84];[.Q$2])+[.Q$3]=1;&quot;&quot;;MOD([.$A84];[.Q$2])+[.Q$3])" office:value-type="float" office:value="3" calcext:value-type="float">
            <text:p>3</text:p>
          </table:table-cell>
          <table:table-cell table:formula="of:=IF(MOD([.$A84];[.R$2])+[.R$3]=1;&quot;&quot;;MOD([.$A84];[.R$2])+[.R$3])" office:value-type="float" office:value="5" calcext:value-type="float">
            <text:p>5</text:p>
          </table:table-cell>
          <table:table-cell table:formula="of:=TEXT(IF(MOD([.$A84];[.S$2])+[.S$3]=1;&quot;+&quot;;MOD([.$A84];[.S$2])+[.S$3]);&quot;+0;-0;0&quot;)" office:value-type="string" office:string-value="-4" calcext:value-type="string">
            <text:p>-4</text:p>
          </table:table-cell>
          <table:table-cell table:formula="of:=TEXT(IF(MOD([.$A84];[.T$2])+[.T$3]=1;&quot;+&quot;;MOD([.$A84];[.T$2])+[.T$3]);&quot;+0;-0;0&quot;)" office:value-type="string" office:string-value="+4" calcext:value-type="string">
            <text:p>+4</text:p>
          </table:table-cell>
          <table:table-cell table:formula="of:=(MOD([.$A84];[.U$2])+1)*[.U$3]" office:value-type="float" office:value="4" calcext:value-type="float">
            <text:p>4</text:p>
          </table:table-cell>
          <table:table-cell table:formula="of:=TEXT(IF(MOD([.$A84];[.V$2])+[.V$3]=1;&quot;+&quot;;MOD([.$A84];[.V$2])+[.V$3]);&quot;+0;-0;0&quot;)" office:value-type="string" office:string-value="-12" calcext:value-type="string">
            <text:p>-12</text:p>
          </table:table-cell>
          <table:table-cell table:formula="of:=IF(MOD([.$A84];[.U$2])+1=1;&quot;&quot;;MOD([.$A84];[.U$2])+1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formula="of:=VALUE(ROW([.A85])-1)" office:value-type="float" office:value="84" calcext:value-type="float">
            <text:p>84</text:p>
          </table:table-cell>
          <table:table-cell table:formula="of:=TEXT(IF(CEILING([.A85]/[.M$2];[.M$3])=1;&quot;&quot;;CEILING([.A85]/[.M$2];[.M$3]));&quot;0;-0;0&quot;)" office:value-type="string" office:string-value="9" calcext:value-type="string">
            <text:p>9</text:p>
          </table:table-cell>
          <table:table-cell table:formula="of:=IF(MOD([.$A85];[.N$2])+[.N$3]=1;&quot;&quot;;MOD([.$A85];[.N$2])+[.N$3])">
            <text:p/>
          </table:table-cell>
          <table:table-cell table:formula="of:=TEXT(IF(MOD([.$A85];[.O$2])+[.O$3]=1;&quot;+&quot;;MOD([.$A85];[.O$2])+[.O$3]);&quot;+0;-0;0&quot;)" office:value-type="string" office:string-value="-6" calcext:value-type="string">
            <text:p>-6</text:p>
          </table:table-cell>
          <table:table-cell table:formula="of:=TEXT(IF(MOD([.$A85];[.P$2])+[.P$3]=1;&quot;+&quot;;MOD([.$A85];[.P$2])+[.P$3]);&quot;+0;-0;0&quot;)" office:value-type="string" office:string-value="-16" calcext:value-type="string">
            <text:p>-16</text:p>
          </table:table-cell>
          <table:table-cell table:formula="of:=IF(MOD([.$A85];[.Q$2])+[.Q$3]=1;&quot;&quot;;MOD([.$A85];[.Q$2])+[.Q$3])">
            <text:p/>
          </table:table-cell>
          <table:table-cell table:formula="of:=IF(MOD([.$A85];[.R$2])+[.R$3]=1;&quot;&quot;;MOD([.$A85];[.R$2])+[.R$3])" office:value-type="float" office:value="2" calcext:value-type="float">
            <text:p>2</text:p>
          </table:table-cell>
          <table:table-cell table:formula="of:=TEXT(IF(MOD([.$A85];[.S$2])+[.S$3]=1;&quot;+&quot;;MOD([.$A85];[.S$2])+[.S$3]);&quot;+0;-0;0&quot;)" office:value-type="string" office:string-value="-10" calcext:value-type="string">
            <text:p>-10</text:p>
          </table:table-cell>
          <table:table-cell table:formula="of:=TEXT(IF(MOD([.$A85];[.T$2])+[.T$3]=1;&quot;+&quot;;MOD([.$A85];[.T$2])+[.T$3]);&quot;+0;-0;0&quot;)" office:value-type="string" office:string-value="+" calcext:value-type="string">
            <text:p>+</text:p>
          </table:table-cell>
          <table:table-cell table:formula="of:=(MOD([.$A85];[.U$2])+1)*[.U$3]" office:value-type="float" office:value="2" calcext:value-type="float">
            <text:p>2</text:p>
          </table:table-cell>
          <table:table-cell table:formula="of:=TEXT(IF(MOD([.$A85];[.V$2])+[.V$3]=1;&quot;+&quot;;MOD([.$A85];[.V$2])+[.V$3]);&quot;+0;-0;0&quot;)" office:value-type="string" office:string-value="-11" calcext:value-type="string">
            <text:p>-11</text:p>
          </table:table-cell>
          <table:table-cell table:formula="of:=IF(MOD([.$A85];[.U$2])+1=1;&quot;&quot;;MOD([.$A85];[.U$2])+1)">
            <text:p/>
          </table:table-cell>
          <table:table-cell table:number-columns-repeated="1012"/>
        </table:table-row>
        <table:table-row table:style-name="ro1">
          <table:table-cell table:formula="of:=VALUE(ROW([.A86])-1)" office:value-type="float" office:value="85" calcext:value-type="float">
            <text:p>85</text:p>
          </table:table-cell>
          <table:table-cell table:formula="of:=TEXT(IF(CEILING([.A86]/[.M$2];[.M$3])=1;&quot;&quot;;CEILING([.A86]/[.M$2];[.M$3]));&quot;0;-0;0&quot;)" office:value-type="string" office:string-value="9" calcext:value-type="string">
            <text:p>9</text:p>
          </table:table-cell>
          <table:table-cell table:formula="of:=IF(MOD([.$A86];[.N$2])+[.N$3]=1;&quot;&quot;;MOD([.$A86];[.N$2])+[.N$3])" office:value-type="float" office:value="2" calcext:value-type="float">
            <text:p>2</text:p>
          </table:table-cell>
          <table:table-cell table:formula="of:=TEXT(IF(MOD([.$A86];[.O$2])+[.O$3]=1;&quot;+&quot;;MOD([.$A86];[.O$2])+[.O$3]);&quot;+0;-0;0&quot;)" office:value-type="string" office:string-value="-5" calcext:value-type="string">
            <text:p>-5</text:p>
          </table:table-cell>
          <table:table-cell table:formula="of:=TEXT(IF(MOD([.$A86];[.P$2])+[.P$3]=1;&quot;+&quot;;MOD([.$A86];[.P$2])+[.P$3]);&quot;+0;-0;0&quot;)" office:value-type="string" office:string-value="-20" calcext:value-type="string">
            <text:p>-20</text:p>
          </table:table-cell>
          <table:table-cell table:formula="of:=IF(MOD([.$A86];[.Q$2])+[.Q$3]=1;&quot;&quot;;MOD([.$A86];[.Q$2])+[.Q$3])" office:value-type="float" office:value="2" calcext:value-type="float">
            <text:p>2</text:p>
          </table:table-cell>
          <table:table-cell table:formula="of:=IF(MOD([.$A86];[.R$2])+[.R$3]=1;&quot;&quot;;MOD([.$A86];[.R$2])+[.R$3])" office:value-type="float" office:value="3" calcext:value-type="float">
            <text:p>3</text:p>
          </table:table-cell>
          <table:table-cell table:formula="of:=TEXT(IF(MOD([.$A86];[.S$2])+[.S$3]=1;&quot;+&quot;;MOD([.$A86];[.S$2])+[.S$3]);&quot;+0;-0;0&quot;)" office:value-type="string" office:string-value="-9" calcext:value-type="string">
            <text:p>-9</text:p>
          </table:table-cell>
          <table:table-cell table:formula="of:=TEXT(IF(MOD([.$A86];[.T$2])+[.T$3]=1;&quot;+&quot;;MOD([.$A86];[.T$2])+[.T$3]);&quot;+0;-0;0&quot;)" office:value-type="string" office:string-value="+2" calcext:value-type="string">
            <text:p>+2</text:p>
          </table:table-cell>
          <table:table-cell table:formula="of:=(MOD([.$A86];[.U$2])+1)*[.U$3]" office:value-type="float" office:value="4" calcext:value-type="float">
            <text:p>4</text:p>
          </table:table-cell>
          <table:table-cell table:formula="of:=TEXT(IF(MOD([.$A86];[.V$2])+[.V$3]=1;&quot;+&quot;;MOD([.$A86];[.V$2])+[.V$3]);&quot;+0;-0;0&quot;)" office:value-type="string" office:string-value="-10" calcext:value-type="string">
            <text:p>-10</text:p>
          </table:table-cell>
          <table:table-cell table:formula="of:=IF(MOD([.$A86];[.U$2])+1=1;&quot;&quot;;MOD([.$A86];[.U$2])+1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formula="of:=VALUE(ROW([.A87])-1)" office:value-type="float" office:value="86" calcext:value-type="float">
            <text:p>86</text:p>
          </table:table-cell>
          <table:table-cell table:formula="of:=TEXT(IF(CEILING([.A87]/[.M$2];[.M$3])=1;&quot;&quot;;CEILING([.A87]/[.M$2];[.M$3]));&quot;0;-0;0&quot;)" office:value-type="string" office:string-value="9" calcext:value-type="string">
            <text:p>9</text:p>
          </table:table-cell>
          <table:table-cell table:formula="of:=IF(MOD([.$A87];[.N$2])+[.N$3]=1;&quot;&quot;;MOD([.$A87];[.N$2])+[.N$3])" office:value-type="float" office:value="3" calcext:value-type="float">
            <text:p>3</text:p>
          </table:table-cell>
          <table:table-cell table:formula="of:=TEXT(IF(MOD([.$A87];[.O$2])+[.O$3]=1;&quot;+&quot;;MOD([.$A87];[.O$2])+[.O$3]);&quot;+0;-0;0&quot;)" office:value-type="string" office:string-value="-4" calcext:value-type="string">
            <text:p>-4</text:p>
          </table:table-cell>
          <table:table-cell table:formula="of:=TEXT(IF(MOD([.$A87];[.P$2])+[.P$3]=1;&quot;+&quot;;MOD([.$A87];[.P$2])+[.P$3]);&quot;+0;-0;0&quot;)" office:value-type="string" office:string-value="-19" calcext:value-type="string">
            <text:p>-19</text:p>
          </table:table-cell>
          <table:table-cell table:formula="of:=IF(MOD([.$A87];[.Q$2])+[.Q$3]=1;&quot;&quot;;MOD([.$A87];[.Q$2])+[.Q$3])" office:value-type="float" office:value="3" calcext:value-type="float">
            <text:p>3</text:p>
          </table:table-cell>
          <table:table-cell table:formula="of:=IF(MOD([.$A87];[.R$2])+[.R$3]=1;&quot;&quot;;MOD([.$A87];[.R$2])+[.R$3])" office:value-type="float" office:value="4" calcext:value-type="float">
            <text:p>4</text:p>
          </table:table-cell>
          <table:table-cell table:formula="of:=TEXT(IF(MOD([.$A87];[.S$2])+[.S$3]=1;&quot;+&quot;;MOD([.$A87];[.S$2])+[.S$3]);&quot;+0;-0;0&quot;)" office:value-type="string" office:string-value="-8" calcext:value-type="string">
            <text:p>-8</text:p>
          </table:table-cell>
          <table:table-cell table:formula="of:=TEXT(IF(MOD([.$A87];[.T$2])+[.T$3]=1;&quot;+&quot;;MOD([.$A87];[.T$2])+[.T$3]);&quot;+0;-0;0&quot;)" office:value-type="string" office:string-value="+3" calcext:value-type="string">
            <text:p>+3</text:p>
          </table:table-cell>
          <table:table-cell table:formula="of:=(MOD([.$A87];[.U$2])+1)*[.U$3]" office:value-type="float" office:value="2" calcext:value-type="float">
            <text:p>2</text:p>
          </table:table-cell>
          <table:table-cell table:formula="of:=TEXT(IF(MOD([.$A87];[.V$2])+[.V$3]=1;&quot;+&quot;;MOD([.$A87];[.V$2])+[.V$3]);&quot;+0;-0;0&quot;)" office:value-type="string" office:string-value="-9" calcext:value-type="string">
            <text:p>-9</text:p>
          </table:table-cell>
          <table:table-cell table:formula="of:=IF(MOD([.$A87];[.U$2])+1=1;&quot;&quot;;MOD([.$A87];[.U$2])+1)">
            <text:p/>
          </table:table-cell>
          <table:table-cell table:number-columns-repeated="1012"/>
        </table:table-row>
        <table:table-row table:style-name="ro1">
          <table:table-cell table:formula="of:=VALUE(ROW([.A88])-1)" office:value-type="float" office:value="87" calcext:value-type="float">
            <text:p>87</text:p>
          </table:table-cell>
          <table:table-cell table:formula="of:=TEXT(IF(CEILING([.A88]/[.M$2];[.M$3])=1;&quot;&quot;;CEILING([.A88]/[.M$2];[.M$3]));&quot;0;-0;0&quot;)" office:value-type="string" office:string-value="9" calcext:value-type="string">
            <text:p>9</text:p>
          </table:table-cell>
          <table:table-cell table:formula="of:=IF(MOD([.$A88];[.N$2])+[.N$3]=1;&quot;&quot;;MOD([.$A88];[.N$2])+[.N$3])">
            <text:p/>
          </table:table-cell>
          <table:table-cell table:formula="of:=TEXT(IF(MOD([.$A88];[.O$2])+[.O$3]=1;&quot;+&quot;;MOD([.$A88];[.O$2])+[.O$3]);&quot;+0;-0;0&quot;)" office:value-type="string" office:string-value="-3" calcext:value-type="string">
            <text:p>-3</text:p>
          </table:table-cell>
          <table:table-cell table:formula="of:=TEXT(IF(MOD([.$A88];[.P$2])+[.P$3]=1;&quot;+&quot;;MOD([.$A88];[.P$2])+[.P$3]);&quot;+0;-0;0&quot;)" office:value-type="string" office:string-value="-18" calcext:value-type="string">
            <text:p>-18</text:p>
          </table:table-cell>
          <table:table-cell table:formula="of:=IF(MOD([.$A88];[.Q$2])+[.Q$3]=1;&quot;&quot;;MOD([.$A88];[.Q$2])+[.Q$3])">
            <text:p/>
          </table:table-cell>
          <table:table-cell table:formula="of:=IF(MOD([.$A88];[.R$2])+[.R$3]=1;&quot;&quot;;MOD([.$A88];[.R$2])+[.R$3])" office:value-type="float" office:value="5" calcext:value-type="float">
            <text:p>5</text:p>
          </table:table-cell>
          <table:table-cell table:formula="of:=TEXT(IF(MOD([.$A88];[.S$2])+[.S$3]=1;&quot;+&quot;;MOD([.$A88];[.S$2])+[.S$3]);&quot;+0;-0;0&quot;)" office:value-type="string" office:string-value="-7" calcext:value-type="string">
            <text:p>-7</text:p>
          </table:table-cell>
          <table:table-cell table:formula="of:=TEXT(IF(MOD([.$A88];[.T$2])+[.T$3]=1;&quot;+&quot;;MOD([.$A88];[.T$2])+[.T$3]);&quot;+0;-0;0&quot;)" office:value-type="string" office:string-value="+4" calcext:value-type="string">
            <text:p>+4</text:p>
          </table:table-cell>
          <table:table-cell table:formula="of:=(MOD([.$A88];[.U$2])+1)*[.U$3]" office:value-type="float" office:value="4" calcext:value-type="float">
            <text:p>4</text:p>
          </table:table-cell>
          <table:table-cell table:formula="of:=TEXT(IF(MOD([.$A88];[.V$2])+[.V$3]=1;&quot;+&quot;;MOD([.$A88];[.V$2])+[.V$3]);&quot;+0;-0;0&quot;)" office:value-type="string" office:string-value="-8" calcext:value-type="string">
            <text:p>-8</text:p>
          </table:table-cell>
          <table:table-cell table:formula="of:=IF(MOD([.$A88];[.U$2])+1=1;&quot;&quot;;MOD([.$A88];[.U$2])+1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formula="of:=VALUE(ROW([.A89])-1)" office:value-type="float" office:value="88" calcext:value-type="float">
            <text:p>88</text:p>
          </table:table-cell>
          <table:table-cell table:formula="of:=TEXT(IF(CEILING([.A89]/[.M$2];[.M$3])=1;&quot;&quot;;CEILING([.A89]/[.M$2];[.M$3]));&quot;0;-0;0&quot;)" office:value-type="string" office:string-value="9" calcext:value-type="string">
            <text:p>9</text:p>
          </table:table-cell>
          <table:table-cell table:formula="of:=IF(MOD([.$A89];[.N$2])+[.N$3]=1;&quot;&quot;;MOD([.$A89];[.N$2])+[.N$3])" office:value-type="float" office:value="2" calcext:value-type="float">
            <text:p>2</text:p>
          </table:table-cell>
          <table:table-cell table:formula="of:=TEXT(IF(MOD([.$A89];[.O$2])+[.O$3]=1;&quot;+&quot;;MOD([.$A89];[.O$2])+[.O$3]);&quot;+0;-0;0&quot;)" office:value-type="string" office:string-value="-10" calcext:value-type="string">
            <text:p>-10</text:p>
          </table:table-cell>
          <table:table-cell table:formula="of:=TEXT(IF(MOD([.$A89];[.P$2])+[.P$3]=1;&quot;+&quot;;MOD([.$A89];[.P$2])+[.P$3]);&quot;+0;-0;0&quot;)" office:value-type="string" office:string-value="-17" calcext:value-type="string">
            <text:p>-17</text:p>
          </table:table-cell>
          <table:table-cell table:formula="of:=IF(MOD([.$A89];[.Q$2])+[.Q$3]=1;&quot;&quot;;MOD([.$A89];[.Q$2])+[.Q$3])" office:value-type="float" office:value="2" calcext:value-type="float">
            <text:p>2</text:p>
          </table:table-cell>
          <table:table-cell table:formula="of:=IF(MOD([.$A89];[.R$2])+[.R$3]=1;&quot;&quot;;MOD([.$A89];[.R$2])+[.R$3])" office:value-type="float" office:value="2" calcext:value-type="float">
            <text:p>2</text:p>
          </table:table-cell>
          <table:table-cell table:formula="of:=TEXT(IF(MOD([.$A89];[.S$2])+[.S$3]=1;&quot;+&quot;;MOD([.$A89];[.S$2])+[.S$3]);&quot;+0;-0;0&quot;)" office:value-type="string" office:string-value="-6" calcext:value-type="string">
            <text:p>-6</text:p>
          </table:table-cell>
          <table:table-cell table:formula="of:=TEXT(IF(MOD([.$A89];[.T$2])+[.T$3]=1;&quot;+&quot;;MOD([.$A89];[.T$2])+[.T$3]);&quot;+0;-0;0&quot;)" office:value-type="string" office:string-value="+" calcext:value-type="string">
            <text:p>+</text:p>
          </table:table-cell>
          <table:table-cell table:formula="of:=(MOD([.$A89];[.U$2])+1)*[.U$3]" office:value-type="float" office:value="2" calcext:value-type="float">
            <text:p>2</text:p>
          </table:table-cell>
          <table:table-cell table:formula="of:=TEXT(IF(MOD([.$A89];[.V$2])+[.V$3]=1;&quot;+&quot;;MOD([.$A89];[.V$2])+[.V$3]);&quot;+0;-0;0&quot;)" office:value-type="string" office:string-value="-7" calcext:value-type="string">
            <text:p>-7</text:p>
          </table:table-cell>
          <table:table-cell table:formula="of:=IF(MOD([.$A89];[.U$2])+1=1;&quot;&quot;;MOD([.$A89];[.U$2])+1)">
            <text:p/>
          </table:table-cell>
          <table:table-cell table:number-columns-repeated="1012"/>
        </table:table-row>
        <table:table-row table:style-name="ro1">
          <table:table-cell table:formula="of:=VALUE(ROW([.A90])-1)" office:value-type="float" office:value="89" calcext:value-type="float">
            <text:p>89</text:p>
          </table:table-cell>
          <table:table-cell table:formula="of:=TEXT(IF(CEILING([.A90]/[.M$2];[.M$3])=1;&quot;&quot;;CEILING([.A90]/[.M$2];[.M$3]));&quot;0;-0;0&quot;)" office:value-type="string" office:string-value="9" calcext:value-type="string">
            <text:p>9</text:p>
          </table:table-cell>
          <table:table-cell table:formula="of:=IF(MOD([.$A90];[.N$2])+[.N$3]=1;&quot;&quot;;MOD([.$A90];[.N$2])+[.N$3])" office:value-type="float" office:value="3" calcext:value-type="float">
            <text:p>3</text:p>
          </table:table-cell>
          <table:table-cell table:formula="of:=TEXT(IF(MOD([.$A90];[.O$2])+[.O$3]=1;&quot;+&quot;;MOD([.$A90];[.O$2])+[.O$3]);&quot;+0;-0;0&quot;)" office:value-type="string" office:string-value="-9" calcext:value-type="string">
            <text:p>-9</text:p>
          </table:table-cell>
          <table:table-cell table:formula="of:=TEXT(IF(MOD([.$A90];[.P$2])+[.P$3]=1;&quot;+&quot;;MOD([.$A90];[.P$2])+[.P$3]);&quot;+0;-0;0&quot;)" office:value-type="string" office:string-value="-16" calcext:value-type="string">
            <text:p>-16</text:p>
          </table:table-cell>
          <table:table-cell table:formula="of:=IF(MOD([.$A90];[.Q$2])+[.Q$3]=1;&quot;&quot;;MOD([.$A90];[.Q$2])+[.Q$3])" office:value-type="float" office:value="3" calcext:value-type="float">
            <text:p>3</text:p>
          </table:table-cell>
          <table:table-cell table:formula="of:=IF(MOD([.$A90];[.R$2])+[.R$3]=1;&quot;&quot;;MOD([.$A90];[.R$2])+[.R$3])" office:value-type="float" office:value="3" calcext:value-type="float">
            <text:p>3</text:p>
          </table:table-cell>
          <table:table-cell table:formula="of:=TEXT(IF(MOD([.$A90];[.S$2])+[.S$3]=1;&quot;+&quot;;MOD([.$A90];[.S$2])+[.S$3]);&quot;+0;-0;0&quot;)" office:value-type="string" office:string-value="-5" calcext:value-type="string">
            <text:p>-5</text:p>
          </table:table-cell>
          <table:table-cell table:formula="of:=TEXT(IF(MOD([.$A90];[.T$2])+[.T$3]=1;&quot;+&quot;;MOD([.$A90];[.T$2])+[.T$3]);&quot;+0;-0;0&quot;)" office:value-type="string" office:string-value="+2" calcext:value-type="string">
            <text:p>+2</text:p>
          </table:table-cell>
          <table:table-cell table:formula="of:=(MOD([.$A90];[.U$2])+1)*[.U$3]" office:value-type="float" office:value="4" calcext:value-type="float">
            <text:p>4</text:p>
          </table:table-cell>
          <table:table-cell table:formula="of:=TEXT(IF(MOD([.$A90];[.V$2])+[.V$3]=1;&quot;+&quot;;MOD([.$A90];[.V$2])+[.V$3]);&quot;+0;-0;0&quot;)" office:value-type="string" office:string-value="-6" calcext:value-type="string">
            <text:p>-6</text:p>
          </table:table-cell>
          <table:table-cell table:formula="of:=IF(MOD([.$A90];[.U$2])+1=1;&quot;&quot;;MOD([.$A90];[.U$2])+1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formula="of:=VALUE(ROW([.A91])-1)" office:value-type="float" office:value="90" calcext:value-type="float">
            <text:p>90</text:p>
          </table:table-cell>
          <table:table-cell table:formula="of:=TEXT(IF(CEILING([.A91]/[.M$2];[.M$3])=1;&quot;&quot;;CEILING([.A91]/[.M$2];[.M$3]));&quot;0;-0;0&quot;)" office:value-type="string" office:string-value="9" calcext:value-type="string">
            <text:p>9</text:p>
          </table:table-cell>
          <table:table-cell table:formula="of:=IF(MOD([.$A91];[.N$2])+[.N$3]=1;&quot;&quot;;MOD([.$A91];[.N$2])+[.N$3])">
            <text:p/>
          </table:table-cell>
          <table:table-cell table:formula="of:=TEXT(IF(MOD([.$A91];[.O$2])+[.O$3]=1;&quot;+&quot;;MOD([.$A91];[.O$2])+[.O$3]);&quot;+0;-0;0&quot;)" office:value-type="string" office:string-value="-8" calcext:value-type="string">
            <text:p>-8</text:p>
          </table:table-cell>
          <table:table-cell table:formula="of:=TEXT(IF(MOD([.$A91];[.P$2])+[.P$3]=1;&quot;+&quot;;MOD([.$A91];[.P$2])+[.P$3]);&quot;+0;-0;0&quot;)" office:value-type="string" office:string-value="-20" calcext:value-type="string">
            <text:p>-20</text:p>
          </table:table-cell>
          <table:table-cell table:formula="of:=IF(MOD([.$A91];[.Q$2])+[.Q$3]=1;&quot;&quot;;MOD([.$A91];[.Q$2])+[.Q$3])">
            <text:p/>
          </table:table-cell>
          <table:table-cell table:formula="of:=IF(MOD([.$A91];[.R$2])+[.R$3]=1;&quot;&quot;;MOD([.$A91];[.R$2])+[.R$3])" office:value-type="float" office:value="4" calcext:value-type="float">
            <text:p>4</text:p>
          </table:table-cell>
          <table:table-cell table:formula="of:=TEXT(IF(MOD([.$A91];[.S$2])+[.S$3]=1;&quot;+&quot;;MOD([.$A91];[.S$2])+[.S$3]);&quot;+0;-0;0&quot;)" office:value-type="string" office:string-value="-4" calcext:value-type="string">
            <text:p>-4</text:p>
          </table:table-cell>
          <table:table-cell table:formula="of:=TEXT(IF(MOD([.$A91];[.T$2])+[.T$3]=1;&quot;+&quot;;MOD([.$A91];[.T$2])+[.T$3]);&quot;+0;-0;0&quot;)" office:value-type="string" office:string-value="+3" calcext:value-type="string">
            <text:p>+3</text:p>
          </table:table-cell>
          <table:table-cell table:formula="of:=(MOD([.$A91];[.U$2])+1)*[.U$3]" office:value-type="float" office:value="2" calcext:value-type="float">
            <text:p>2</text:p>
          </table:table-cell>
          <table:table-cell table:formula="of:=TEXT(IF(MOD([.$A91];[.V$2])+[.V$3]=1;&quot;+&quot;;MOD([.$A91];[.V$2])+[.V$3]);&quot;+0;-0;0&quot;)" office:value-type="string" office:string-value="-15" calcext:value-type="string">
            <text:p>-15</text:p>
          </table:table-cell>
          <table:table-cell table:formula="of:=IF(MOD([.$A91];[.U$2])+1=1;&quot;&quot;;MOD([.$A91];[.U$2])+1)">
            <text:p/>
          </table:table-cell>
          <table:table-cell table:number-columns-repeated="1012"/>
        </table:table-row>
        <table:table-row table:style-name="ro1">
          <table:table-cell table:formula="of:=VALUE(ROW([.A92])-1)" office:value-type="float" office:value="91" calcext:value-type="float">
            <text:p>91</text:p>
          </table:table-cell>
          <table:table-cell table:formula="of:=TEXT(IF(CEILING([.A92]/[.M$2];[.M$3])=1;&quot;&quot;;CEILING([.A92]/[.M$2];[.M$3]));&quot;0;-0;0&quot;)" office:value-type="string" office:string-value="10" calcext:value-type="string">
            <text:p>10</text:p>
          </table:table-cell>
          <table:table-cell table:formula="of:=IF(MOD([.$A92];[.N$2])+[.N$3]=1;&quot;&quot;;MOD([.$A92];[.N$2])+[.N$3])" office:value-type="float" office:value="2" calcext:value-type="float">
            <text:p>2</text:p>
          </table:table-cell>
          <table:table-cell table:formula="of:=TEXT(IF(MOD([.$A92];[.O$2])+[.O$3]=1;&quot;+&quot;;MOD([.$A92];[.O$2])+[.O$3]);&quot;+0;-0;0&quot;)" office:value-type="string" office:string-value="-7" calcext:value-type="string">
            <text:p>-7</text:p>
          </table:table-cell>
          <table:table-cell table:formula="of:=TEXT(IF(MOD([.$A92];[.P$2])+[.P$3]=1;&quot;+&quot;;MOD([.$A92];[.P$2])+[.P$3]);&quot;+0;-0;0&quot;)" office:value-type="string" office:string-value="-19" calcext:value-type="string">
            <text:p>-19</text:p>
          </table:table-cell>
          <table:table-cell table:formula="of:=IF(MOD([.$A92];[.Q$2])+[.Q$3]=1;&quot;&quot;;MOD([.$A92];[.Q$2])+[.Q$3])" office:value-type="float" office:value="2" calcext:value-type="float">
            <text:p>2</text:p>
          </table:table-cell>
          <table:table-cell table:formula="of:=IF(MOD([.$A92];[.R$2])+[.R$3]=1;&quot;&quot;;MOD([.$A92];[.R$2])+[.R$3])" office:value-type="float" office:value="5" calcext:value-type="float">
            <text:p>5</text:p>
          </table:table-cell>
          <table:table-cell table:formula="of:=TEXT(IF(MOD([.$A92];[.S$2])+[.S$3]=1;&quot;+&quot;;MOD([.$A92];[.S$2])+[.S$3]);&quot;+0;-0;0&quot;)" office:value-type="string" office:string-value="-10" calcext:value-type="string">
            <text:p>-10</text:p>
          </table:table-cell>
          <table:table-cell table:formula="of:=TEXT(IF(MOD([.$A92];[.T$2])+[.T$3]=1;&quot;+&quot;;MOD([.$A92];[.T$2])+[.T$3]);&quot;+0;-0;0&quot;)" office:value-type="string" office:string-value="+4" calcext:value-type="string">
            <text:p>+4</text:p>
          </table:table-cell>
          <table:table-cell table:formula="of:=(MOD([.$A92];[.U$2])+1)*[.U$3]" office:value-type="float" office:value="4" calcext:value-type="float">
            <text:p>4</text:p>
          </table:table-cell>
          <table:table-cell table:formula="of:=TEXT(IF(MOD([.$A92];[.V$2])+[.V$3]=1;&quot;+&quot;;MOD([.$A92];[.V$2])+[.V$3]);&quot;+0;-0;0&quot;)" office:value-type="string" office:string-value="-14" calcext:value-type="string">
            <text:p>-14</text:p>
          </table:table-cell>
          <table:table-cell table:formula="of:=IF(MOD([.$A92];[.U$2])+1=1;&quot;&quot;;MOD([.$A92];[.U$2])+1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formula="of:=VALUE(ROW([.A93])-1)" office:value-type="float" office:value="92" calcext:value-type="float">
            <text:p>92</text:p>
          </table:table-cell>
          <table:table-cell table:formula="of:=TEXT(IF(CEILING([.A93]/[.M$2];[.M$3])=1;&quot;&quot;;CEILING([.A93]/[.M$2];[.M$3]));&quot;0;-0;0&quot;)" office:value-type="string" office:string-value="10" calcext:value-type="string">
            <text:p>10</text:p>
          </table:table-cell>
          <table:table-cell table:formula="of:=IF(MOD([.$A93];[.N$2])+[.N$3]=1;&quot;&quot;;MOD([.$A93];[.N$2])+[.N$3])" office:value-type="float" office:value="3" calcext:value-type="float">
            <text:p>3</text:p>
          </table:table-cell>
          <table:table-cell table:formula="of:=TEXT(IF(MOD([.$A93];[.O$2])+[.O$3]=1;&quot;+&quot;;MOD([.$A93];[.O$2])+[.O$3]);&quot;+0;-0;0&quot;)" office:value-type="string" office:string-value="-6" calcext:value-type="string">
            <text:p>-6</text:p>
          </table:table-cell>
          <table:table-cell table:formula="of:=TEXT(IF(MOD([.$A93];[.P$2])+[.P$3]=1;&quot;+&quot;;MOD([.$A93];[.P$2])+[.P$3]);&quot;+0;-0;0&quot;)" office:value-type="string" office:string-value="-18" calcext:value-type="string">
            <text:p>-18</text:p>
          </table:table-cell>
          <table:table-cell table:formula="of:=IF(MOD([.$A93];[.Q$2])+[.Q$3]=1;&quot;&quot;;MOD([.$A93];[.Q$2])+[.Q$3])" office:value-type="float" office:value="3" calcext:value-type="float">
            <text:p>3</text:p>
          </table:table-cell>
          <table:table-cell table:formula="of:=IF(MOD([.$A93];[.R$2])+[.R$3]=1;&quot;&quot;;MOD([.$A93];[.R$2])+[.R$3])" office:value-type="float" office:value="2" calcext:value-type="float">
            <text:p>2</text:p>
          </table:table-cell>
          <table:table-cell table:formula="of:=TEXT(IF(MOD([.$A93];[.S$2])+[.S$3]=1;&quot;+&quot;;MOD([.$A93];[.S$2])+[.S$3]);&quot;+0;-0;0&quot;)" office:value-type="string" office:string-value="-9" calcext:value-type="string">
            <text:p>-9</text:p>
          </table:table-cell>
          <table:table-cell table:formula="of:=TEXT(IF(MOD([.$A93];[.T$2])+[.T$3]=1;&quot;+&quot;;MOD([.$A93];[.T$2])+[.T$3]);&quot;+0;-0;0&quot;)" office:value-type="string" office:string-value="+" calcext:value-type="string">
            <text:p>+</text:p>
          </table:table-cell>
          <table:table-cell table:formula="of:=(MOD([.$A93];[.U$2])+1)*[.U$3]" office:value-type="float" office:value="2" calcext:value-type="float">
            <text:p>2</text:p>
          </table:table-cell>
          <table:table-cell table:formula="of:=TEXT(IF(MOD([.$A93];[.V$2])+[.V$3]=1;&quot;+&quot;;MOD([.$A93];[.V$2])+[.V$3]);&quot;+0;-0;0&quot;)" office:value-type="string" office:string-value="-13" calcext:value-type="string">
            <text:p>-13</text:p>
          </table:table-cell>
          <table:table-cell table:formula="of:=IF(MOD([.$A93];[.U$2])+1=1;&quot;&quot;;MOD([.$A93];[.U$2])+1)">
            <text:p/>
          </table:table-cell>
          <table:table-cell table:number-columns-repeated="1012"/>
        </table:table-row>
        <table:table-row table:style-name="ro1">
          <table:table-cell table:formula="of:=VALUE(ROW([.A94])-1)" office:value-type="float" office:value="93" calcext:value-type="float">
            <text:p>93</text:p>
          </table:table-cell>
          <table:table-cell table:formula="of:=TEXT(IF(CEILING([.A94]/[.M$2];[.M$3])=1;&quot;&quot;;CEILING([.A94]/[.M$2];[.M$3]));&quot;0;-0;0&quot;)" office:value-type="string" office:string-value="10" calcext:value-type="string">
            <text:p>10</text:p>
          </table:table-cell>
          <table:table-cell table:formula="of:=IF(MOD([.$A94];[.N$2])+[.N$3]=1;&quot;&quot;;MOD([.$A94];[.N$2])+[.N$3])">
            <text:p/>
          </table:table-cell>
          <table:table-cell table:formula="of:=TEXT(IF(MOD([.$A94];[.O$2])+[.O$3]=1;&quot;+&quot;;MOD([.$A94];[.O$2])+[.O$3]);&quot;+0;-0;0&quot;)" office:value-type="string" office:string-value="-5" calcext:value-type="string">
            <text:p>-5</text:p>
          </table:table-cell>
          <table:table-cell table:formula="of:=TEXT(IF(MOD([.$A94];[.P$2])+[.P$3]=1;&quot;+&quot;;MOD([.$A94];[.P$2])+[.P$3]);&quot;+0;-0;0&quot;)" office:value-type="string" office:string-value="-17" calcext:value-type="string">
            <text:p>-17</text:p>
          </table:table-cell>
          <table:table-cell table:formula="of:=IF(MOD([.$A94];[.Q$2])+[.Q$3]=1;&quot;&quot;;MOD([.$A94];[.Q$2])+[.Q$3])">
            <text:p/>
          </table:table-cell>
          <table:table-cell table:formula="of:=IF(MOD([.$A94];[.R$2])+[.R$3]=1;&quot;&quot;;MOD([.$A94];[.R$2])+[.R$3])" office:value-type="float" office:value="3" calcext:value-type="float">
            <text:p>3</text:p>
          </table:table-cell>
          <table:table-cell table:formula="of:=TEXT(IF(MOD([.$A94];[.S$2])+[.S$3]=1;&quot;+&quot;;MOD([.$A94];[.S$2])+[.S$3]);&quot;+0;-0;0&quot;)" office:value-type="string" office:string-value="-8" calcext:value-type="string">
            <text:p>-8</text:p>
          </table:table-cell>
          <table:table-cell table:formula="of:=TEXT(IF(MOD([.$A94];[.T$2])+[.T$3]=1;&quot;+&quot;;MOD([.$A94];[.T$2])+[.T$3]);&quot;+0;-0;0&quot;)" office:value-type="string" office:string-value="+2" calcext:value-type="string">
            <text:p>+2</text:p>
          </table:table-cell>
          <table:table-cell table:formula="of:=(MOD([.$A94];[.U$2])+1)*[.U$3]" office:value-type="float" office:value="4" calcext:value-type="float">
            <text:p>4</text:p>
          </table:table-cell>
          <table:table-cell table:formula="of:=TEXT(IF(MOD([.$A94];[.V$2])+[.V$3]=1;&quot;+&quot;;MOD([.$A94];[.V$2])+[.V$3]);&quot;+0;-0;0&quot;)" office:value-type="string" office:string-value="-12" calcext:value-type="string">
            <text:p>-12</text:p>
          </table:table-cell>
          <table:table-cell table:formula="of:=IF(MOD([.$A94];[.U$2])+1=1;&quot;&quot;;MOD([.$A94];[.U$2])+1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formula="of:=VALUE(ROW([.A95])-1)" office:value-type="float" office:value="94" calcext:value-type="float">
            <text:p>94</text:p>
          </table:table-cell>
          <table:table-cell table:formula="of:=TEXT(IF(CEILING([.A95]/[.M$2];[.M$3])=1;&quot;&quot;;CEILING([.A95]/[.M$2];[.M$3]));&quot;0;-0;0&quot;)" office:value-type="string" office:string-value="10" calcext:value-type="string">
            <text:p>10</text:p>
          </table:table-cell>
          <table:table-cell table:formula="of:=IF(MOD([.$A95];[.N$2])+[.N$3]=1;&quot;&quot;;MOD([.$A95];[.N$2])+[.N$3])" office:value-type="float" office:value="2" calcext:value-type="float">
            <text:p>2</text:p>
          </table:table-cell>
          <table:table-cell table:formula="of:=TEXT(IF(MOD([.$A95];[.O$2])+[.O$3]=1;&quot;+&quot;;MOD([.$A95];[.O$2])+[.O$3]);&quot;+0;-0;0&quot;)" office:value-type="string" office:string-value="-4" calcext:value-type="string">
            <text:p>-4</text:p>
          </table:table-cell>
          <table:table-cell table:formula="of:=TEXT(IF(MOD([.$A95];[.P$2])+[.P$3]=1;&quot;+&quot;;MOD([.$A95];[.P$2])+[.P$3]);&quot;+0;-0;0&quot;)" office:value-type="string" office:string-value="-16" calcext:value-type="string">
            <text:p>-16</text:p>
          </table:table-cell>
          <table:table-cell table:formula="of:=IF(MOD([.$A95];[.Q$2])+[.Q$3]=1;&quot;&quot;;MOD([.$A95];[.Q$2])+[.Q$3])" office:value-type="float" office:value="2" calcext:value-type="float">
            <text:p>2</text:p>
          </table:table-cell>
          <table:table-cell table:formula="of:=IF(MOD([.$A95];[.R$2])+[.R$3]=1;&quot;&quot;;MOD([.$A95];[.R$2])+[.R$3])" office:value-type="float" office:value="4" calcext:value-type="float">
            <text:p>4</text:p>
          </table:table-cell>
          <table:table-cell table:formula="of:=TEXT(IF(MOD([.$A95];[.S$2])+[.S$3]=1;&quot;+&quot;;MOD([.$A95];[.S$2])+[.S$3]);&quot;+0;-0;0&quot;)" office:value-type="string" office:string-value="-7" calcext:value-type="string">
            <text:p>-7</text:p>
          </table:table-cell>
          <table:table-cell table:formula="of:=TEXT(IF(MOD([.$A95];[.T$2])+[.T$3]=1;&quot;+&quot;;MOD([.$A95];[.T$2])+[.T$3]);&quot;+0;-0;0&quot;)" office:value-type="string" office:string-value="+3" calcext:value-type="string">
            <text:p>+3</text:p>
          </table:table-cell>
          <table:table-cell table:formula="of:=(MOD([.$A95];[.U$2])+1)*[.U$3]" office:value-type="float" office:value="2" calcext:value-type="float">
            <text:p>2</text:p>
          </table:table-cell>
          <table:table-cell table:formula="of:=TEXT(IF(MOD([.$A95];[.V$2])+[.V$3]=1;&quot;+&quot;;MOD([.$A95];[.V$2])+[.V$3]);&quot;+0;-0;0&quot;)" office:value-type="string" office:string-value="-11" calcext:value-type="string">
            <text:p>-11</text:p>
          </table:table-cell>
          <table:table-cell table:formula="of:=IF(MOD([.$A95];[.U$2])+1=1;&quot;&quot;;MOD([.$A95];[.U$2])+1)">
            <text:p/>
          </table:table-cell>
          <table:table-cell table:number-columns-repeated="1012"/>
        </table:table-row>
        <table:table-row table:style-name="ro1">
          <table:table-cell table:formula="of:=VALUE(ROW([.A96])-1)" office:value-type="float" office:value="95" calcext:value-type="float">
            <text:p>95</text:p>
          </table:table-cell>
          <table:table-cell table:formula="of:=TEXT(IF(CEILING([.A96]/[.M$2];[.M$3])=1;&quot;&quot;;CEILING([.A96]/[.M$2];[.M$3]));&quot;0;-0;0&quot;)" office:value-type="string" office:string-value="10" calcext:value-type="string">
            <text:p>10</text:p>
          </table:table-cell>
          <table:table-cell table:formula="of:=IF(MOD([.$A96];[.N$2])+[.N$3]=1;&quot;&quot;;MOD([.$A96];[.N$2])+[.N$3])" office:value-type="float" office:value="3" calcext:value-type="float">
            <text:p>3</text:p>
          </table:table-cell>
          <table:table-cell table:formula="of:=TEXT(IF(MOD([.$A96];[.O$2])+[.O$3]=1;&quot;+&quot;;MOD([.$A96];[.O$2])+[.O$3]);&quot;+0;-0;0&quot;)" office:value-type="string" office:string-value="-3" calcext:value-type="string">
            <text:p>-3</text:p>
          </table:table-cell>
          <table:table-cell table:formula="of:=TEXT(IF(MOD([.$A96];[.P$2])+[.P$3]=1;&quot;+&quot;;MOD([.$A96];[.P$2])+[.P$3]);&quot;+0;-0;0&quot;)" office:value-type="string" office:string-value="-20" calcext:value-type="string">
            <text:p>-20</text:p>
          </table:table-cell>
          <table:table-cell table:formula="of:=IF(MOD([.$A96];[.Q$2])+[.Q$3]=1;&quot;&quot;;MOD([.$A96];[.Q$2])+[.Q$3])" office:value-type="float" office:value="3" calcext:value-type="float">
            <text:p>3</text:p>
          </table:table-cell>
          <table:table-cell table:formula="of:=IF(MOD([.$A96];[.R$2])+[.R$3]=1;&quot;&quot;;MOD([.$A96];[.R$2])+[.R$3])" office:value-type="float" office:value="5" calcext:value-type="float">
            <text:p>5</text:p>
          </table:table-cell>
          <table:table-cell table:formula="of:=TEXT(IF(MOD([.$A96];[.S$2])+[.S$3]=1;&quot;+&quot;;MOD([.$A96];[.S$2])+[.S$3]);&quot;+0;-0;0&quot;)" office:value-type="string" office:string-value="-6" calcext:value-type="string">
            <text:p>-6</text:p>
          </table:table-cell>
          <table:table-cell table:formula="of:=TEXT(IF(MOD([.$A96];[.T$2])+[.T$3]=1;&quot;+&quot;;MOD([.$A96];[.T$2])+[.T$3]);&quot;+0;-0;0&quot;)" office:value-type="string" office:string-value="+4" calcext:value-type="string">
            <text:p>+4</text:p>
          </table:table-cell>
          <table:table-cell table:formula="of:=(MOD([.$A96];[.U$2])+1)*[.U$3]" office:value-type="float" office:value="4" calcext:value-type="float">
            <text:p>4</text:p>
          </table:table-cell>
          <table:table-cell table:formula="of:=TEXT(IF(MOD([.$A96];[.V$2])+[.V$3]=1;&quot;+&quot;;MOD([.$A96];[.V$2])+[.V$3]);&quot;+0;-0;0&quot;)" office:value-type="string" office:string-value="-10" calcext:value-type="string">
            <text:p>-10</text:p>
          </table:table-cell>
          <table:table-cell table:formula="of:=IF(MOD([.$A96];[.U$2])+1=1;&quot;&quot;;MOD([.$A96];[.U$2])+1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formula="of:=VALUE(ROW([.A97])-1)" office:value-type="float" office:value="96" calcext:value-type="float">
            <text:p>96</text:p>
          </table:table-cell>
          <table:table-cell table:formula="of:=TEXT(IF(CEILING([.A97]/[.M$2];[.M$3])=1;&quot;&quot;;CEILING([.A97]/[.M$2];[.M$3]));&quot;0;-0;0&quot;)" office:value-type="string" office:string-value="10" calcext:value-type="string">
            <text:p>10</text:p>
          </table:table-cell>
          <table:table-cell table:formula="of:=IF(MOD([.$A97];[.N$2])+[.N$3]=1;&quot;&quot;;MOD([.$A97];[.N$2])+[.N$3])">
            <text:p/>
          </table:table-cell>
          <table:table-cell table:formula="of:=TEXT(IF(MOD([.$A97];[.O$2])+[.O$3]=1;&quot;+&quot;;MOD([.$A97];[.O$2])+[.O$3]);&quot;+0;-0;0&quot;)" office:value-type="string" office:string-value="-10" calcext:value-type="string">
            <text:p>-10</text:p>
          </table:table-cell>
          <table:table-cell table:formula="of:=TEXT(IF(MOD([.$A97];[.P$2])+[.P$3]=1;&quot;+&quot;;MOD([.$A97];[.P$2])+[.P$3]);&quot;+0;-0;0&quot;)" office:value-type="string" office:string-value="-19" calcext:value-type="string">
            <text:p>-19</text:p>
          </table:table-cell>
          <table:table-cell table:formula="of:=IF(MOD([.$A97];[.Q$2])+[.Q$3]=1;&quot;&quot;;MOD([.$A97];[.Q$2])+[.Q$3])">
            <text:p/>
          </table:table-cell>
          <table:table-cell table:formula="of:=IF(MOD([.$A97];[.R$2])+[.R$3]=1;&quot;&quot;;MOD([.$A97];[.R$2])+[.R$3])" office:value-type="float" office:value="2" calcext:value-type="float">
            <text:p>2</text:p>
          </table:table-cell>
          <table:table-cell table:formula="of:=TEXT(IF(MOD([.$A97];[.S$2])+[.S$3]=1;&quot;+&quot;;MOD([.$A97];[.S$2])+[.S$3]);&quot;+0;-0;0&quot;)" office:value-type="string" office:string-value="-5" calcext:value-type="string">
            <text:p>-5</text:p>
          </table:table-cell>
          <table:table-cell table:formula="of:=TEXT(IF(MOD([.$A97];[.T$2])+[.T$3]=1;&quot;+&quot;;MOD([.$A97];[.T$2])+[.T$3]);&quot;+0;-0;0&quot;)" office:value-type="string" office:string-value="+" calcext:value-type="string">
            <text:p>+</text:p>
          </table:table-cell>
          <table:table-cell table:formula="of:=(MOD([.$A97];[.U$2])+1)*[.U$3]" office:value-type="float" office:value="2" calcext:value-type="float">
            <text:p>2</text:p>
          </table:table-cell>
          <table:table-cell table:formula="of:=TEXT(IF(MOD([.$A97];[.V$2])+[.V$3]=1;&quot;+&quot;;MOD([.$A97];[.V$2])+[.V$3]);&quot;+0;-0;0&quot;)" office:value-type="string" office:string-value="-9" calcext:value-type="string">
            <text:p>-9</text:p>
          </table:table-cell>
          <table:table-cell table:formula="of:=IF(MOD([.$A97];[.U$2])+1=1;&quot;&quot;;MOD([.$A97];[.U$2])+1)">
            <text:p/>
          </table:table-cell>
          <table:table-cell table:number-columns-repeated="1012"/>
        </table:table-row>
        <table:table-row table:style-name="ro1">
          <table:table-cell table:formula="of:=VALUE(ROW([.A98])-1)" office:value-type="float" office:value="97" calcext:value-type="float">
            <text:p>97</text:p>
          </table:table-cell>
          <table:table-cell table:formula="of:=TEXT(IF(CEILING([.A98]/[.M$2];[.M$3])=1;&quot;&quot;;CEILING([.A98]/[.M$2];[.M$3]));&quot;0;-0;0&quot;)" office:value-type="string" office:string-value="10" calcext:value-type="string">
            <text:p>10</text:p>
          </table:table-cell>
          <table:table-cell table:formula="of:=IF(MOD([.$A98];[.N$2])+[.N$3]=1;&quot;&quot;;MOD([.$A98];[.N$2])+[.N$3])" office:value-type="float" office:value="2" calcext:value-type="float">
            <text:p>2</text:p>
          </table:table-cell>
          <table:table-cell table:formula="of:=TEXT(IF(MOD([.$A98];[.O$2])+[.O$3]=1;&quot;+&quot;;MOD([.$A98];[.O$2])+[.O$3]);&quot;+0;-0;0&quot;)" office:value-type="string" office:string-value="-9" calcext:value-type="string">
            <text:p>-9</text:p>
          </table:table-cell>
          <table:table-cell table:formula="of:=TEXT(IF(MOD([.$A98];[.P$2])+[.P$3]=1;&quot;+&quot;;MOD([.$A98];[.P$2])+[.P$3]);&quot;+0;-0;0&quot;)" office:value-type="string" office:string-value="-18" calcext:value-type="string">
            <text:p>-18</text:p>
          </table:table-cell>
          <table:table-cell table:formula="of:=IF(MOD([.$A98];[.Q$2])+[.Q$3]=1;&quot;&quot;;MOD([.$A98];[.Q$2])+[.Q$3])" office:value-type="float" office:value="2" calcext:value-type="float">
            <text:p>2</text:p>
          </table:table-cell>
          <table:table-cell table:formula="of:=IF(MOD([.$A98];[.R$2])+[.R$3]=1;&quot;&quot;;MOD([.$A98];[.R$2])+[.R$3])" office:value-type="float" office:value="3" calcext:value-type="float">
            <text:p>3</text:p>
          </table:table-cell>
          <table:table-cell table:formula="of:=TEXT(IF(MOD([.$A98];[.S$2])+[.S$3]=1;&quot;+&quot;;MOD([.$A98];[.S$2])+[.S$3]);&quot;+0;-0;0&quot;)" office:value-type="string" office:string-value="-4" calcext:value-type="string">
            <text:p>-4</text:p>
          </table:table-cell>
          <table:table-cell table:formula="of:=TEXT(IF(MOD([.$A98];[.T$2])+[.T$3]=1;&quot;+&quot;;MOD([.$A98];[.T$2])+[.T$3]);&quot;+0;-0;0&quot;)" office:value-type="string" office:string-value="+2" calcext:value-type="string">
            <text:p>+2</text:p>
          </table:table-cell>
          <table:table-cell table:formula="of:=(MOD([.$A98];[.U$2])+1)*[.U$3]" office:value-type="float" office:value="4" calcext:value-type="float">
            <text:p>4</text:p>
          </table:table-cell>
          <table:table-cell table:formula="of:=TEXT(IF(MOD([.$A98];[.V$2])+[.V$3]=1;&quot;+&quot;;MOD([.$A98];[.V$2])+[.V$3]);&quot;+0;-0;0&quot;)" office:value-type="string" office:string-value="-8" calcext:value-type="string">
            <text:p>-8</text:p>
          </table:table-cell>
          <table:table-cell table:formula="of:=IF(MOD([.$A98];[.U$2])+1=1;&quot;&quot;;MOD([.$A98];[.U$2])+1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formula="of:=VALUE(ROW([.A99])-1)" office:value-type="float" office:value="98" calcext:value-type="float">
            <text:p>98</text:p>
          </table:table-cell>
          <table:table-cell table:formula="of:=TEXT(IF(CEILING([.A99]/[.M$2];[.M$3])=1;&quot;&quot;;CEILING([.A99]/[.M$2];[.M$3]));&quot;0;-0;0&quot;)" office:value-type="string" office:string-value="10" calcext:value-type="string">
            <text:p>10</text:p>
          </table:table-cell>
          <table:table-cell table:formula="of:=IF(MOD([.$A99];[.N$2])+[.N$3]=1;&quot;&quot;;MOD([.$A99];[.N$2])+[.N$3])" office:value-type="float" office:value="3" calcext:value-type="float">
            <text:p>3</text:p>
          </table:table-cell>
          <table:table-cell table:formula="of:=TEXT(IF(MOD([.$A99];[.O$2])+[.O$3]=1;&quot;+&quot;;MOD([.$A99];[.O$2])+[.O$3]);&quot;+0;-0;0&quot;)" office:value-type="string" office:string-value="-8" calcext:value-type="string">
            <text:p>-8</text:p>
          </table:table-cell>
          <table:table-cell table:formula="of:=TEXT(IF(MOD([.$A99];[.P$2])+[.P$3]=1;&quot;+&quot;;MOD([.$A99];[.P$2])+[.P$3]);&quot;+0;-0;0&quot;)" office:value-type="string" office:string-value="-17" calcext:value-type="string">
            <text:p>-17</text:p>
          </table:table-cell>
          <table:table-cell table:formula="of:=IF(MOD([.$A99];[.Q$2])+[.Q$3]=1;&quot;&quot;;MOD([.$A99];[.Q$2])+[.Q$3])" office:value-type="float" office:value="3" calcext:value-type="float">
            <text:p>3</text:p>
          </table:table-cell>
          <table:table-cell table:formula="of:=IF(MOD([.$A99];[.R$2])+[.R$3]=1;&quot;&quot;;MOD([.$A99];[.R$2])+[.R$3])" office:value-type="float" office:value="4" calcext:value-type="float">
            <text:p>4</text:p>
          </table:table-cell>
          <table:table-cell table:formula="of:=TEXT(IF(MOD([.$A99];[.S$2])+[.S$3]=1;&quot;+&quot;;MOD([.$A99];[.S$2])+[.S$3]);&quot;+0;-0;0&quot;)" office:value-type="string" office:string-value="-10" calcext:value-type="string">
            <text:p>-10</text:p>
          </table:table-cell>
          <table:table-cell table:formula="of:=TEXT(IF(MOD([.$A99];[.T$2])+[.T$3]=1;&quot;+&quot;;MOD([.$A99];[.T$2])+[.T$3]);&quot;+0;-0;0&quot;)" office:value-type="string" office:string-value="+3" calcext:value-type="string">
            <text:p>+3</text:p>
          </table:table-cell>
          <table:table-cell table:formula="of:=(MOD([.$A99];[.U$2])+1)*[.U$3]" office:value-type="float" office:value="2" calcext:value-type="float">
            <text:p>2</text:p>
          </table:table-cell>
          <table:table-cell table:formula="of:=TEXT(IF(MOD([.$A99];[.V$2])+[.V$3]=1;&quot;+&quot;;MOD([.$A99];[.V$2])+[.V$3]);&quot;+0;-0;0&quot;)" office:value-type="string" office:string-value="-7" calcext:value-type="string">
            <text:p>-7</text:p>
          </table:table-cell>
          <table:table-cell table:formula="of:=IF(MOD([.$A99];[.U$2])+1=1;&quot;&quot;;MOD([.$A99];[.U$2])+1)">
            <text:p/>
          </table:table-cell>
          <table:table-cell table:number-columns-repeated="1012"/>
        </table:table-row>
        <table:table-row table:style-name="ro1">
          <table:table-cell table:formula="of:=VALUE(ROW([.A100])-1)" office:value-type="float" office:value="99" calcext:value-type="float">
            <text:p>99</text:p>
          </table:table-cell>
          <table:table-cell table:formula="of:=TEXT(IF(CEILING([.A100]/[.M$2];[.M$3])=1;&quot;&quot;;CEILING([.A100]/[.M$2];[.M$3]));&quot;0;-0;0&quot;)" office:value-type="string" office:string-value="10" calcext:value-type="string">
            <text:p>10</text:p>
          </table:table-cell>
          <table:table-cell table:formula="of:=IF(MOD([.$A100];[.N$2])+[.N$3]=1;&quot;&quot;;MOD([.$A100];[.N$2])+[.N$3])">
            <text:p/>
          </table:table-cell>
          <table:table-cell table:formula="of:=TEXT(IF(MOD([.$A100];[.O$2])+[.O$3]=1;&quot;+&quot;;MOD([.$A100];[.O$2])+[.O$3]);&quot;+0;-0;0&quot;)" office:value-type="string" office:string-value="-7" calcext:value-type="string">
            <text:p>-7</text:p>
          </table:table-cell>
          <table:table-cell table:formula="of:=TEXT(IF(MOD([.$A100];[.P$2])+[.P$3]=1;&quot;+&quot;;MOD([.$A100];[.P$2])+[.P$3]);&quot;+0;-0;0&quot;)" office:value-type="string" office:string-value="-16" calcext:value-type="string">
            <text:p>-16</text:p>
          </table:table-cell>
          <table:table-cell table:formula="of:=IF(MOD([.$A100];[.Q$2])+[.Q$3]=1;&quot;&quot;;MOD([.$A100];[.Q$2])+[.Q$3])">
            <text:p/>
          </table:table-cell>
          <table:table-cell table:formula="of:=IF(MOD([.$A100];[.R$2])+[.R$3]=1;&quot;&quot;;MOD([.$A100];[.R$2])+[.R$3])" office:value-type="float" office:value="5" calcext:value-type="float">
            <text:p>5</text:p>
          </table:table-cell>
          <table:table-cell table:formula="of:=TEXT(IF(MOD([.$A100];[.S$2])+[.S$3]=1;&quot;+&quot;;MOD([.$A100];[.S$2])+[.S$3]);&quot;+0;-0;0&quot;)" office:value-type="string" office:string-value="-9" calcext:value-type="string">
            <text:p>-9</text:p>
          </table:table-cell>
          <table:table-cell table:formula="of:=TEXT(IF(MOD([.$A100];[.T$2])+[.T$3]=1;&quot;+&quot;;MOD([.$A100];[.T$2])+[.T$3]);&quot;+0;-0;0&quot;)" office:value-type="string" office:string-value="+4" calcext:value-type="string">
            <text:p>+4</text:p>
          </table:table-cell>
          <table:table-cell table:formula="of:=(MOD([.$A100];[.U$2])+1)*[.U$3]" office:value-type="float" office:value="4" calcext:value-type="float">
            <text:p>4</text:p>
          </table:table-cell>
          <table:table-cell table:formula="of:=TEXT(IF(MOD([.$A100];[.V$2])+[.V$3]=1;&quot;+&quot;;MOD([.$A100];[.V$2])+[.V$3]);&quot;+0;-0;0&quot;)" office:value-type="string" office:string-value="-6" calcext:value-type="string">
            <text:p>-6</text:p>
          </table:table-cell>
          <table:table-cell table:formula="of:=IF(MOD([.$A100];[.U$2])+1=1;&quot;&quot;;MOD([.$A100];[.U$2])+1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formula="of:=VALUE(ROW([.A101])-1)" office:value-type="float" office:value="100" calcext:value-type="float">
            <text:p>100</text:p>
          </table:table-cell>
          <table:table-cell table:formula="of:=TEXT(IF(CEILING([.A101]/[.M$2];[.M$3])=1;&quot;&quot;;CEILING([.A101]/[.M$2];[.M$3]));&quot;0;-0;0&quot;)" office:value-type="string" office:string-value="10" calcext:value-type="string">
            <text:p>10</text:p>
          </table:table-cell>
          <table:table-cell table:formula="of:=IF(MOD([.$A101];[.N$2])+[.N$3]=1;&quot;&quot;;MOD([.$A101];[.N$2])+[.N$3])" office:value-type="float" office:value="2" calcext:value-type="float">
            <text:p>2</text:p>
          </table:table-cell>
          <table:table-cell table:formula="of:=TEXT(IF(MOD([.$A101];[.O$2])+[.O$3]=1;&quot;+&quot;;MOD([.$A101];[.O$2])+[.O$3]);&quot;+0;-0;0&quot;)" office:value-type="string" office:string-value="-6" calcext:value-type="string">
            <text:p>-6</text:p>
          </table:table-cell>
          <table:table-cell table:formula="of:=TEXT(IF(MOD([.$A101];[.P$2])+[.P$3]=1;&quot;+&quot;;MOD([.$A101];[.P$2])+[.P$3]);&quot;+0;-0;0&quot;)" office:value-type="string" office:string-value="-20" calcext:value-type="string">
            <text:p>-20</text:p>
          </table:table-cell>
          <table:table-cell table:formula="of:=IF(MOD([.$A101];[.Q$2])+[.Q$3]=1;&quot;&quot;;MOD([.$A101];[.Q$2])+[.Q$3])" office:value-type="float" office:value="2" calcext:value-type="float">
            <text:p>2</text:p>
          </table:table-cell>
          <table:table-cell table:formula="of:=IF(MOD([.$A101];[.R$2])+[.R$3]=1;&quot;&quot;;MOD([.$A101];[.R$2])+[.R$3])" office:value-type="float" office:value="2" calcext:value-type="float">
            <text:p>2</text:p>
          </table:table-cell>
          <table:table-cell table:formula="of:=TEXT(IF(MOD([.$A101];[.S$2])+[.S$3]=1;&quot;+&quot;;MOD([.$A101];[.S$2])+[.S$3]);&quot;+0;-0;0&quot;)" office:value-type="string" office:string-value="-8" calcext:value-type="string">
            <text:p>-8</text:p>
          </table:table-cell>
          <table:table-cell table:formula="of:=TEXT(IF(MOD([.$A101];[.T$2])+[.T$3]=1;&quot;+&quot;;MOD([.$A101];[.T$2])+[.T$3]);&quot;+0;-0;0&quot;)" office:value-type="string" office:string-value="+" calcext:value-type="string">
            <text:p>+</text:p>
          </table:table-cell>
          <table:table-cell table:formula="of:=(MOD([.$A101];[.U$2])+1)*[.U$3]" office:value-type="float" office:value="2" calcext:value-type="float">
            <text:p>2</text:p>
          </table:table-cell>
          <table:table-cell table:formula="of:=TEXT(IF(MOD([.$A101];[.V$2])+[.V$3]=1;&quot;+&quot;;MOD([.$A101];[.V$2])+[.V$3]);&quot;+0;-0;0&quot;)" office:value-type="string" office:string-value="-15" calcext:value-type="string">
            <text:p>-15</text:p>
          </table:table-cell>
          <table:table-cell table:formula="of:=IF(MOD([.$A101];[.U$2])+1=1;&quot;&quot;;MOD([.$A101];[.U$2])+1)">
            <text:p/>
          </table:table-cell>
          <table:table-cell table:number-columns-repeated="1012"/>
        </table:table-row>
        <table:table-row table:style-name="ro1">
          <table:table-cell table:formula="of:=VALUE(ROW([.A102])-1)" office:value-type="float" office:value="101" calcext:value-type="float">
            <text:p>101</text:p>
          </table:table-cell>
          <table:table-cell table:formula="of:=TEXT(IF(CEILING([.A102]/[.M$2];[.M$3])=1;&quot;&quot;;CEILING([.A102]/[.M$2];[.M$3]));&quot;0;-0;0&quot;)" office:value-type="string" office:string-value="11" calcext:value-type="string">
            <text:p>11</text:p>
          </table:table-cell>
          <table:table-cell table:formula="of:=IF(MOD([.$A102];[.N$2])+[.N$3]=1;&quot;&quot;;MOD([.$A102];[.N$2])+[.N$3])" office:value-type="float" office:value="3" calcext:value-type="float">
            <text:p>3</text:p>
          </table:table-cell>
          <table:table-cell table:formula="of:=TEXT(IF(MOD([.$A102];[.O$2])+[.O$3]=1;&quot;+&quot;;MOD([.$A102];[.O$2])+[.O$3]);&quot;+0;-0;0&quot;)" office:value-type="string" office:string-value="-5" calcext:value-type="string">
            <text:p>-5</text:p>
          </table:table-cell>
          <table:table-cell table:formula="of:=TEXT(IF(MOD([.$A102];[.P$2])+[.P$3]=1;&quot;+&quot;;MOD([.$A102];[.P$2])+[.P$3]);&quot;+0;-0;0&quot;)" office:value-type="string" office:string-value="-19" calcext:value-type="string">
            <text:p>-19</text:p>
          </table:table-cell>
          <table:table-cell table:formula="of:=IF(MOD([.$A102];[.Q$2])+[.Q$3]=1;&quot;&quot;;MOD([.$A102];[.Q$2])+[.Q$3])" office:value-type="float" office:value="3" calcext:value-type="float">
            <text:p>3</text:p>
          </table:table-cell>
          <table:table-cell table:formula="of:=IF(MOD([.$A102];[.R$2])+[.R$3]=1;&quot;&quot;;MOD([.$A102];[.R$2])+[.R$3])" office:value-type="float" office:value="3" calcext:value-type="float">
            <text:p>3</text:p>
          </table:table-cell>
          <table:table-cell table:formula="of:=TEXT(IF(MOD([.$A102];[.S$2])+[.S$3]=1;&quot;+&quot;;MOD([.$A102];[.S$2])+[.S$3]);&quot;+0;-0;0&quot;)" office:value-type="string" office:string-value="-7" calcext:value-type="string">
            <text:p>-7</text:p>
          </table:table-cell>
          <table:table-cell table:formula="of:=TEXT(IF(MOD([.$A102];[.T$2])+[.T$3]=1;&quot;+&quot;;MOD([.$A102];[.T$2])+[.T$3]);&quot;+0;-0;0&quot;)" office:value-type="string" office:string-value="+2" calcext:value-type="string">
            <text:p>+2</text:p>
          </table:table-cell>
          <table:table-cell table:formula="of:=(MOD([.$A102];[.U$2])+1)*[.U$3]" office:value-type="float" office:value="4" calcext:value-type="float">
            <text:p>4</text:p>
          </table:table-cell>
          <table:table-cell table:formula="of:=TEXT(IF(MOD([.$A102];[.V$2])+[.V$3]=1;&quot;+&quot;;MOD([.$A102];[.V$2])+[.V$3]);&quot;+0;-0;0&quot;)" office:value-type="string" office:string-value="-14" calcext:value-type="string">
            <text:p>-14</text:p>
          </table:table-cell>
          <table:table-cell table:formula="of:=IF(MOD([.$A102];[.U$2])+1=1;&quot;&quot;;MOD([.$A102];[.U$2])+1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formula="of:=VALUE(ROW([.A103])-1)" office:value-type="float" office:value="102" calcext:value-type="float">
            <text:p>102</text:p>
          </table:table-cell>
          <table:table-cell table:formula="of:=TEXT(IF(CEILING([.A103]/[.M$2];[.M$3])=1;&quot;&quot;;CEILING([.A103]/[.M$2];[.M$3]));&quot;0;-0;0&quot;)" office:value-type="string" office:string-value="11" calcext:value-type="string">
            <text:p>11</text:p>
          </table:table-cell>
          <table:table-cell table:formula="of:=IF(MOD([.$A103];[.N$2])+[.N$3]=1;&quot;&quot;;MOD([.$A103];[.N$2])+[.N$3])">
            <text:p/>
          </table:table-cell>
          <table:table-cell table:formula="of:=TEXT(IF(MOD([.$A103];[.O$2])+[.O$3]=1;&quot;+&quot;;MOD([.$A103];[.O$2])+[.O$3]);&quot;+0;-0;0&quot;)" office:value-type="string" office:string-value="-4" calcext:value-type="string">
            <text:p>-4</text:p>
          </table:table-cell>
          <table:table-cell table:formula="of:=TEXT(IF(MOD([.$A103];[.P$2])+[.P$3]=1;&quot;+&quot;;MOD([.$A103];[.P$2])+[.P$3]);&quot;+0;-0;0&quot;)" office:value-type="string" office:string-value="-18" calcext:value-type="string">
            <text:p>-18</text:p>
          </table:table-cell>
          <table:table-cell table:formula="of:=IF(MOD([.$A103];[.Q$2])+[.Q$3]=1;&quot;&quot;;MOD([.$A103];[.Q$2])+[.Q$3])">
            <text:p/>
          </table:table-cell>
          <table:table-cell table:formula="of:=IF(MOD([.$A103];[.R$2])+[.R$3]=1;&quot;&quot;;MOD([.$A103];[.R$2])+[.R$3])" office:value-type="float" office:value="4" calcext:value-type="float">
            <text:p>4</text:p>
          </table:table-cell>
          <table:table-cell table:formula="of:=TEXT(IF(MOD([.$A103];[.S$2])+[.S$3]=1;&quot;+&quot;;MOD([.$A103];[.S$2])+[.S$3]);&quot;+0;-0;0&quot;)" office:value-type="string" office:string-value="-6" calcext:value-type="string">
            <text:p>-6</text:p>
          </table:table-cell>
          <table:table-cell table:formula="of:=TEXT(IF(MOD([.$A103];[.T$2])+[.T$3]=1;&quot;+&quot;;MOD([.$A103];[.T$2])+[.T$3]);&quot;+0;-0;0&quot;)" office:value-type="string" office:string-value="+3" calcext:value-type="string">
            <text:p>+3</text:p>
          </table:table-cell>
          <table:table-cell table:formula="of:=(MOD([.$A103];[.U$2])+1)*[.U$3]" office:value-type="float" office:value="2" calcext:value-type="float">
            <text:p>2</text:p>
          </table:table-cell>
          <table:table-cell table:formula="of:=TEXT(IF(MOD([.$A103];[.V$2])+[.V$3]=1;&quot;+&quot;;MOD([.$A103];[.V$2])+[.V$3]);&quot;+0;-0;0&quot;)" office:value-type="string" office:string-value="-13" calcext:value-type="string">
            <text:p>-13</text:p>
          </table:table-cell>
          <table:table-cell table:formula="of:=IF(MOD([.$A103];[.U$2])+1=1;&quot;&quot;;MOD([.$A103];[.U$2])+1)">
            <text:p/>
          </table:table-cell>
          <table:table-cell table:number-columns-repeated="1012"/>
        </table:table-row>
        <table:table-row table:style-name="ro1">
          <table:table-cell table:formula="of:=VALUE(ROW([.A104])-1)" office:value-type="float" office:value="103" calcext:value-type="float">
            <text:p>103</text:p>
          </table:table-cell>
          <table:table-cell table:formula="of:=TEXT(IF(CEILING([.A104]/[.M$2];[.M$3])=1;&quot;&quot;;CEILING([.A104]/[.M$2];[.M$3]));&quot;0;-0;0&quot;)" office:value-type="string" office:string-value="11" calcext:value-type="string">
            <text:p>11</text:p>
          </table:table-cell>
          <table:table-cell table:formula="of:=IF(MOD([.$A104];[.N$2])+[.N$3]=1;&quot;&quot;;MOD([.$A104];[.N$2])+[.N$3])" office:value-type="float" office:value="2" calcext:value-type="float">
            <text:p>2</text:p>
          </table:table-cell>
          <table:table-cell table:formula="of:=TEXT(IF(MOD([.$A104];[.O$2])+[.O$3]=1;&quot;+&quot;;MOD([.$A104];[.O$2])+[.O$3]);&quot;+0;-0;0&quot;)" office:value-type="string" office:string-value="-3" calcext:value-type="string">
            <text:p>-3</text:p>
          </table:table-cell>
          <table:table-cell table:formula="of:=TEXT(IF(MOD([.$A104];[.P$2])+[.P$3]=1;&quot;+&quot;;MOD([.$A104];[.P$2])+[.P$3]);&quot;+0;-0;0&quot;)" office:value-type="string" office:string-value="-17" calcext:value-type="string">
            <text:p>-17</text:p>
          </table:table-cell>
          <table:table-cell table:formula="of:=IF(MOD([.$A104];[.Q$2])+[.Q$3]=1;&quot;&quot;;MOD([.$A104];[.Q$2])+[.Q$3])" office:value-type="float" office:value="2" calcext:value-type="float">
            <text:p>2</text:p>
          </table:table-cell>
          <table:table-cell table:formula="of:=IF(MOD([.$A104];[.R$2])+[.R$3]=1;&quot;&quot;;MOD([.$A104];[.R$2])+[.R$3])" office:value-type="float" office:value="5" calcext:value-type="float">
            <text:p>5</text:p>
          </table:table-cell>
          <table:table-cell table:formula="of:=TEXT(IF(MOD([.$A104];[.S$2])+[.S$3]=1;&quot;+&quot;;MOD([.$A104];[.S$2])+[.S$3]);&quot;+0;-0;0&quot;)" office:value-type="string" office:string-value="-5" calcext:value-type="string">
            <text:p>-5</text:p>
          </table:table-cell>
          <table:table-cell table:formula="of:=TEXT(IF(MOD([.$A104];[.T$2])+[.T$3]=1;&quot;+&quot;;MOD([.$A104];[.T$2])+[.T$3]);&quot;+0;-0;0&quot;)" office:value-type="string" office:string-value="+4" calcext:value-type="string">
            <text:p>+4</text:p>
          </table:table-cell>
          <table:table-cell table:formula="of:=(MOD([.$A104];[.U$2])+1)*[.U$3]" office:value-type="float" office:value="4" calcext:value-type="float">
            <text:p>4</text:p>
          </table:table-cell>
          <table:table-cell table:formula="of:=TEXT(IF(MOD([.$A104];[.V$2])+[.V$3]=1;&quot;+&quot;;MOD([.$A104];[.V$2])+[.V$3]);&quot;+0;-0;0&quot;)" office:value-type="string" office:string-value="-12" calcext:value-type="string">
            <text:p>-12</text:p>
          </table:table-cell>
          <table:table-cell table:formula="of:=IF(MOD([.$A104];[.U$2])+1=1;&quot;&quot;;MOD([.$A104];[.U$2])+1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formula="of:=VALUE(ROW([.A105])-1)" office:value-type="float" office:value="104" calcext:value-type="float">
            <text:p>104</text:p>
          </table:table-cell>
          <table:table-cell table:formula="of:=TEXT(IF(CEILING([.A105]/[.M$2];[.M$3])=1;&quot;&quot;;CEILING([.A105]/[.M$2];[.M$3]));&quot;0;-0;0&quot;)" office:value-type="string" office:string-value="11" calcext:value-type="string">
            <text:p>11</text:p>
          </table:table-cell>
          <table:table-cell table:formula="of:=IF(MOD([.$A105];[.N$2])+[.N$3]=1;&quot;&quot;;MOD([.$A105];[.N$2])+[.N$3])" office:value-type="float" office:value="3" calcext:value-type="float">
            <text:p>3</text:p>
          </table:table-cell>
          <table:table-cell table:formula="of:=TEXT(IF(MOD([.$A105];[.O$2])+[.O$3]=1;&quot;+&quot;;MOD([.$A105];[.O$2])+[.O$3]);&quot;+0;-0;0&quot;)" office:value-type="string" office:string-value="-10" calcext:value-type="string">
            <text:p>-10</text:p>
          </table:table-cell>
          <table:table-cell table:formula="of:=TEXT(IF(MOD([.$A105];[.P$2])+[.P$3]=1;&quot;+&quot;;MOD([.$A105];[.P$2])+[.P$3]);&quot;+0;-0;0&quot;)" office:value-type="string" office:string-value="-16" calcext:value-type="string">
            <text:p>-16</text:p>
          </table:table-cell>
          <table:table-cell table:formula="of:=IF(MOD([.$A105];[.Q$2])+[.Q$3]=1;&quot;&quot;;MOD([.$A105];[.Q$2])+[.Q$3])" office:value-type="float" office:value="3" calcext:value-type="float">
            <text:p>3</text:p>
          </table:table-cell>
          <table:table-cell table:formula="of:=IF(MOD([.$A105];[.R$2])+[.R$3]=1;&quot;&quot;;MOD([.$A105];[.R$2])+[.R$3])" office:value-type="float" office:value="2" calcext:value-type="float">
            <text:p>2</text:p>
          </table:table-cell>
          <table:table-cell table:formula="of:=TEXT(IF(MOD([.$A105];[.S$2])+[.S$3]=1;&quot;+&quot;;MOD([.$A105];[.S$2])+[.S$3]);&quot;+0;-0;0&quot;)" office:value-type="string" office:string-value="-4" calcext:value-type="string">
            <text:p>-4</text:p>
          </table:table-cell>
          <table:table-cell table:formula="of:=TEXT(IF(MOD([.$A105];[.T$2])+[.T$3]=1;&quot;+&quot;;MOD([.$A105];[.T$2])+[.T$3]);&quot;+0;-0;0&quot;)" office:value-type="string" office:string-value="+" calcext:value-type="string">
            <text:p>+</text:p>
          </table:table-cell>
          <table:table-cell table:formula="of:=(MOD([.$A105];[.U$2])+1)*[.U$3]" office:value-type="float" office:value="2" calcext:value-type="float">
            <text:p>2</text:p>
          </table:table-cell>
          <table:table-cell table:formula="of:=TEXT(IF(MOD([.$A105];[.V$2])+[.V$3]=1;&quot;+&quot;;MOD([.$A105];[.V$2])+[.V$3]);&quot;+0;-0;0&quot;)" office:value-type="string" office:string-value="-11" calcext:value-type="string">
            <text:p>-11</text:p>
          </table:table-cell>
          <table:table-cell table:formula="of:=IF(MOD([.$A105];[.U$2])+1=1;&quot;&quot;;MOD([.$A105];[.U$2])+1)">
            <text:p/>
          </table:table-cell>
          <table:table-cell table:number-columns-repeated="1012"/>
        </table:table-row>
        <table:table-row table:style-name="ro1">
          <table:table-cell table:formula="of:=VALUE(ROW([.A106])-1)" office:value-type="float" office:value="105" calcext:value-type="float">
            <text:p>105</text:p>
          </table:table-cell>
          <table:table-cell table:formula="of:=TEXT(IF(CEILING([.A106]/[.M$2];[.M$3])=1;&quot;&quot;;CEILING([.A106]/[.M$2];[.M$3]));&quot;0;-0;0&quot;)" office:value-type="string" office:string-value="11" calcext:value-type="string">
            <text:p>11</text:p>
          </table:table-cell>
          <table:table-cell table:formula="of:=IF(MOD([.$A106];[.N$2])+[.N$3]=1;&quot;&quot;;MOD([.$A106];[.N$2])+[.N$3])">
            <text:p/>
          </table:table-cell>
          <table:table-cell table:formula="of:=TEXT(IF(MOD([.$A106];[.O$2])+[.O$3]=1;&quot;+&quot;;MOD([.$A106];[.O$2])+[.O$3]);&quot;+0;-0;0&quot;)" office:value-type="string" office:string-value="-9" calcext:value-type="string">
            <text:p>-9</text:p>
          </table:table-cell>
          <table:table-cell table:formula="of:=TEXT(IF(MOD([.$A106];[.P$2])+[.P$3]=1;&quot;+&quot;;MOD([.$A106];[.P$2])+[.P$3]);&quot;+0;-0;0&quot;)" office:value-type="string" office:string-value="-20" calcext:value-type="string">
            <text:p>-20</text:p>
          </table:table-cell>
          <table:table-cell table:formula="of:=IF(MOD([.$A106];[.Q$2])+[.Q$3]=1;&quot;&quot;;MOD([.$A106];[.Q$2])+[.Q$3])">
            <text:p/>
          </table:table-cell>
          <table:table-cell table:formula="of:=IF(MOD([.$A106];[.R$2])+[.R$3]=1;&quot;&quot;;MOD([.$A106];[.R$2])+[.R$3])" office:value-type="float" office:value="3" calcext:value-type="float">
            <text:p>3</text:p>
          </table:table-cell>
          <table:table-cell table:formula="of:=TEXT(IF(MOD([.$A106];[.S$2])+[.S$3]=1;&quot;+&quot;;MOD([.$A106];[.S$2])+[.S$3]);&quot;+0;-0;0&quot;)" office:value-type="string" office:string-value="-10" calcext:value-type="string">
            <text:p>-10</text:p>
          </table:table-cell>
          <table:table-cell table:formula="of:=TEXT(IF(MOD([.$A106];[.T$2])+[.T$3]=1;&quot;+&quot;;MOD([.$A106];[.T$2])+[.T$3]);&quot;+0;-0;0&quot;)" office:value-type="string" office:string-value="+2" calcext:value-type="string">
            <text:p>+2</text:p>
          </table:table-cell>
          <table:table-cell table:formula="of:=(MOD([.$A106];[.U$2])+1)*[.U$3]" office:value-type="float" office:value="4" calcext:value-type="float">
            <text:p>4</text:p>
          </table:table-cell>
          <table:table-cell table:formula="of:=TEXT(IF(MOD([.$A106];[.V$2])+[.V$3]=1;&quot;+&quot;;MOD([.$A106];[.V$2])+[.V$3]);&quot;+0;-0;0&quot;)" office:value-type="string" office:string-value="-10" calcext:value-type="string">
            <text:p>-10</text:p>
          </table:table-cell>
          <table:table-cell table:formula="of:=IF(MOD([.$A106];[.U$2])+1=1;&quot;&quot;;MOD([.$A106];[.U$2])+1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formula="of:=VALUE(ROW([.A107])-1)" office:value-type="float" office:value="106" calcext:value-type="float">
            <text:p>106</text:p>
          </table:table-cell>
          <table:table-cell table:formula="of:=TEXT(IF(CEILING([.A107]/[.M$2];[.M$3])=1;&quot;&quot;;CEILING([.A107]/[.M$2];[.M$3]));&quot;0;-0;0&quot;)" office:value-type="string" office:string-value="11" calcext:value-type="string">
            <text:p>11</text:p>
          </table:table-cell>
          <table:table-cell table:formula="of:=IF(MOD([.$A107];[.N$2])+[.N$3]=1;&quot;&quot;;MOD([.$A107];[.N$2])+[.N$3])" office:value-type="float" office:value="2" calcext:value-type="float">
            <text:p>2</text:p>
          </table:table-cell>
          <table:table-cell table:formula="of:=TEXT(IF(MOD([.$A107];[.O$2])+[.O$3]=1;&quot;+&quot;;MOD([.$A107];[.O$2])+[.O$3]);&quot;+0;-0;0&quot;)" office:value-type="string" office:string-value="-8" calcext:value-type="string">
            <text:p>-8</text:p>
          </table:table-cell>
          <table:table-cell table:formula="of:=TEXT(IF(MOD([.$A107];[.P$2])+[.P$3]=1;&quot;+&quot;;MOD([.$A107];[.P$2])+[.P$3]);&quot;+0;-0;0&quot;)" office:value-type="string" office:string-value="-19" calcext:value-type="string">
            <text:p>-19</text:p>
          </table:table-cell>
          <table:table-cell table:formula="of:=IF(MOD([.$A107];[.Q$2])+[.Q$3]=1;&quot;&quot;;MOD([.$A107];[.Q$2])+[.Q$3])" office:value-type="float" office:value="2" calcext:value-type="float">
            <text:p>2</text:p>
          </table:table-cell>
          <table:table-cell table:formula="of:=IF(MOD([.$A107];[.R$2])+[.R$3]=1;&quot;&quot;;MOD([.$A107];[.R$2])+[.R$3])" office:value-type="float" office:value="4" calcext:value-type="float">
            <text:p>4</text:p>
          </table:table-cell>
          <table:table-cell table:formula="of:=TEXT(IF(MOD([.$A107];[.S$2])+[.S$3]=1;&quot;+&quot;;MOD([.$A107];[.S$2])+[.S$3]);&quot;+0;-0;0&quot;)" office:value-type="string" office:string-value="-9" calcext:value-type="string">
            <text:p>-9</text:p>
          </table:table-cell>
          <table:table-cell table:formula="of:=TEXT(IF(MOD([.$A107];[.T$2])+[.T$3]=1;&quot;+&quot;;MOD([.$A107];[.T$2])+[.T$3]);&quot;+0;-0;0&quot;)" office:value-type="string" office:string-value="+3" calcext:value-type="string">
            <text:p>+3</text:p>
          </table:table-cell>
          <table:table-cell table:formula="of:=(MOD([.$A107];[.U$2])+1)*[.U$3]" office:value-type="float" office:value="2" calcext:value-type="float">
            <text:p>2</text:p>
          </table:table-cell>
          <table:table-cell table:formula="of:=TEXT(IF(MOD([.$A107];[.V$2])+[.V$3]=1;&quot;+&quot;;MOD([.$A107];[.V$2])+[.V$3]);&quot;+0;-0;0&quot;)" office:value-type="string" office:string-value="-9" calcext:value-type="string">
            <text:p>-9</text:p>
          </table:table-cell>
          <table:table-cell table:formula="of:=IF(MOD([.$A107];[.U$2])+1=1;&quot;&quot;;MOD([.$A107];[.U$2])+1)">
            <text:p/>
          </table:table-cell>
          <table:table-cell table:number-columns-repeated="1012"/>
        </table:table-row>
        <table:table-row table:style-name="ro1">
          <table:table-cell table:formula="of:=VALUE(ROW([.A108])-1)" office:value-type="float" office:value="107" calcext:value-type="float">
            <text:p>107</text:p>
          </table:table-cell>
          <table:table-cell table:formula="of:=TEXT(IF(CEILING([.A108]/[.M$2];[.M$3])=1;&quot;&quot;;CEILING([.A108]/[.M$2];[.M$3]));&quot;0;-0;0&quot;)" office:value-type="string" office:string-value="11" calcext:value-type="string">
            <text:p>11</text:p>
          </table:table-cell>
          <table:table-cell table:formula="of:=IF(MOD([.$A108];[.N$2])+[.N$3]=1;&quot;&quot;;MOD([.$A108];[.N$2])+[.N$3])" office:value-type="float" office:value="3" calcext:value-type="float">
            <text:p>3</text:p>
          </table:table-cell>
          <table:table-cell table:formula="of:=TEXT(IF(MOD([.$A108];[.O$2])+[.O$3]=1;&quot;+&quot;;MOD([.$A108];[.O$2])+[.O$3]);&quot;+0;-0;0&quot;)" office:value-type="string" office:string-value="-7" calcext:value-type="string">
            <text:p>-7</text:p>
          </table:table-cell>
          <table:table-cell table:formula="of:=TEXT(IF(MOD([.$A108];[.P$2])+[.P$3]=1;&quot;+&quot;;MOD([.$A108];[.P$2])+[.P$3]);&quot;+0;-0;0&quot;)" office:value-type="string" office:string-value="-18" calcext:value-type="string">
            <text:p>-18</text:p>
          </table:table-cell>
          <table:table-cell table:formula="of:=IF(MOD([.$A108];[.Q$2])+[.Q$3]=1;&quot;&quot;;MOD([.$A108];[.Q$2])+[.Q$3])" office:value-type="float" office:value="3" calcext:value-type="float">
            <text:p>3</text:p>
          </table:table-cell>
          <table:table-cell table:formula="of:=IF(MOD([.$A108];[.R$2])+[.R$3]=1;&quot;&quot;;MOD([.$A108];[.R$2])+[.R$3])" office:value-type="float" office:value="5" calcext:value-type="float">
            <text:p>5</text:p>
          </table:table-cell>
          <table:table-cell table:formula="of:=TEXT(IF(MOD([.$A108];[.S$2])+[.S$3]=1;&quot;+&quot;;MOD([.$A108];[.S$2])+[.S$3]);&quot;+0;-0;0&quot;)" office:value-type="string" office:string-value="-8" calcext:value-type="string">
            <text:p>-8</text:p>
          </table:table-cell>
          <table:table-cell table:formula="of:=TEXT(IF(MOD([.$A108];[.T$2])+[.T$3]=1;&quot;+&quot;;MOD([.$A108];[.T$2])+[.T$3]);&quot;+0;-0;0&quot;)" office:value-type="string" office:string-value="+4" calcext:value-type="string">
            <text:p>+4</text:p>
          </table:table-cell>
          <table:table-cell table:formula="of:=(MOD([.$A108];[.U$2])+1)*[.U$3]" office:value-type="float" office:value="4" calcext:value-type="float">
            <text:p>4</text:p>
          </table:table-cell>
          <table:table-cell table:formula="of:=TEXT(IF(MOD([.$A108];[.V$2])+[.V$3]=1;&quot;+&quot;;MOD([.$A108];[.V$2])+[.V$3]);&quot;+0;-0;0&quot;)" office:value-type="string" office:string-value="-8" calcext:value-type="string">
            <text:p>-8</text:p>
          </table:table-cell>
          <table:table-cell table:formula="of:=IF(MOD([.$A108];[.U$2])+1=1;&quot;&quot;;MOD([.$A108];[.U$2])+1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formula="of:=VALUE(ROW([.A109])-1)" office:value-type="float" office:value="108" calcext:value-type="float">
            <text:p>108</text:p>
          </table:table-cell>
          <table:table-cell table:formula="of:=TEXT(IF(CEILING([.A109]/[.M$2];[.M$3])=1;&quot;&quot;;CEILING([.A109]/[.M$2];[.M$3]));&quot;0;-0;0&quot;)" office:value-type="string" office:string-value="11" calcext:value-type="string">
            <text:p>11</text:p>
          </table:table-cell>
          <table:table-cell table:formula="of:=IF(MOD([.$A109];[.N$2])+[.N$3]=1;&quot;&quot;;MOD([.$A109];[.N$2])+[.N$3])">
            <text:p/>
          </table:table-cell>
          <table:table-cell table:formula="of:=TEXT(IF(MOD([.$A109];[.O$2])+[.O$3]=1;&quot;+&quot;;MOD([.$A109];[.O$2])+[.O$3]);&quot;+0;-0;0&quot;)" office:value-type="string" office:string-value="-6" calcext:value-type="string">
            <text:p>-6</text:p>
          </table:table-cell>
          <table:table-cell table:formula="of:=TEXT(IF(MOD([.$A109];[.P$2])+[.P$3]=1;&quot;+&quot;;MOD([.$A109];[.P$2])+[.P$3]);&quot;+0;-0;0&quot;)" office:value-type="string" office:string-value="-17" calcext:value-type="string">
            <text:p>-17</text:p>
          </table:table-cell>
          <table:table-cell table:formula="of:=IF(MOD([.$A109];[.Q$2])+[.Q$3]=1;&quot;&quot;;MOD([.$A109];[.Q$2])+[.Q$3])">
            <text:p/>
          </table:table-cell>
          <table:table-cell table:formula="of:=IF(MOD([.$A109];[.R$2])+[.R$3]=1;&quot;&quot;;MOD([.$A109];[.R$2])+[.R$3])" office:value-type="float" office:value="2" calcext:value-type="float">
            <text:p>2</text:p>
          </table:table-cell>
          <table:table-cell table:formula="of:=TEXT(IF(MOD([.$A109];[.S$2])+[.S$3]=1;&quot;+&quot;;MOD([.$A109];[.S$2])+[.S$3]);&quot;+0;-0;0&quot;)" office:value-type="string" office:string-value="-7" calcext:value-type="string">
            <text:p>-7</text:p>
          </table:table-cell>
          <table:table-cell table:formula="of:=TEXT(IF(MOD([.$A109];[.T$2])+[.T$3]=1;&quot;+&quot;;MOD([.$A109];[.T$2])+[.T$3]);&quot;+0;-0;0&quot;)" office:value-type="string" office:string-value="+" calcext:value-type="string">
            <text:p>+</text:p>
          </table:table-cell>
          <table:table-cell table:formula="of:=(MOD([.$A109];[.U$2])+1)*[.U$3]" office:value-type="float" office:value="2" calcext:value-type="float">
            <text:p>2</text:p>
          </table:table-cell>
          <table:table-cell table:formula="of:=TEXT(IF(MOD([.$A109];[.V$2])+[.V$3]=1;&quot;+&quot;;MOD([.$A109];[.V$2])+[.V$3]);&quot;+0;-0;0&quot;)" office:value-type="string" office:string-value="-7" calcext:value-type="string">
            <text:p>-7</text:p>
          </table:table-cell>
          <table:table-cell table:formula="of:=IF(MOD([.$A109];[.U$2])+1=1;&quot;&quot;;MOD([.$A109];[.U$2])+1)">
            <text:p/>
          </table:table-cell>
          <table:table-cell table:number-columns-repeated="1012"/>
        </table:table-row>
        <table:table-row table:style-name="ro1">
          <table:table-cell table:formula="of:=VALUE(ROW([.A110])-1)" office:value-type="float" office:value="109" calcext:value-type="float">
            <text:p>109</text:p>
          </table:table-cell>
          <table:table-cell table:formula="of:=TEXT(IF(CEILING([.A110]/[.M$2];[.M$3])=1;&quot;&quot;;CEILING([.A110]/[.M$2];[.M$3]));&quot;0;-0;0&quot;)" office:value-type="string" office:string-value="11" calcext:value-type="string">
            <text:p>11</text:p>
          </table:table-cell>
          <table:table-cell table:formula="of:=IF(MOD([.$A110];[.N$2])+[.N$3]=1;&quot;&quot;;MOD([.$A110];[.N$2])+[.N$3])" office:value-type="float" office:value="2" calcext:value-type="float">
            <text:p>2</text:p>
          </table:table-cell>
          <table:table-cell table:formula="of:=TEXT(IF(MOD([.$A110];[.O$2])+[.O$3]=1;&quot;+&quot;;MOD([.$A110];[.O$2])+[.O$3]);&quot;+0;-0;0&quot;)" office:value-type="string" office:string-value="-5" calcext:value-type="string">
            <text:p>-5</text:p>
          </table:table-cell>
          <table:table-cell table:formula="of:=TEXT(IF(MOD([.$A110];[.P$2])+[.P$3]=1;&quot;+&quot;;MOD([.$A110];[.P$2])+[.P$3]);&quot;+0;-0;0&quot;)" office:value-type="string" office:string-value="-16" calcext:value-type="string">
            <text:p>-16</text:p>
          </table:table-cell>
          <table:table-cell table:formula="of:=IF(MOD([.$A110];[.Q$2])+[.Q$3]=1;&quot;&quot;;MOD([.$A110];[.Q$2])+[.Q$3])" office:value-type="float" office:value="2" calcext:value-type="float">
            <text:p>2</text:p>
          </table:table-cell>
          <table:table-cell table:formula="of:=IF(MOD([.$A110];[.R$2])+[.R$3]=1;&quot;&quot;;MOD([.$A110];[.R$2])+[.R$3])" office:value-type="float" office:value="3" calcext:value-type="float">
            <text:p>3</text:p>
          </table:table-cell>
          <table:table-cell table:formula="of:=TEXT(IF(MOD([.$A110];[.S$2])+[.S$3]=1;&quot;+&quot;;MOD([.$A110];[.S$2])+[.S$3]);&quot;+0;-0;0&quot;)" office:value-type="string" office:string-value="-6" calcext:value-type="string">
            <text:p>-6</text:p>
          </table:table-cell>
          <table:table-cell table:formula="of:=TEXT(IF(MOD([.$A110];[.T$2])+[.T$3]=1;&quot;+&quot;;MOD([.$A110];[.T$2])+[.T$3]);&quot;+0;-0;0&quot;)" office:value-type="string" office:string-value="+2" calcext:value-type="string">
            <text:p>+2</text:p>
          </table:table-cell>
          <table:table-cell table:formula="of:=(MOD([.$A110];[.U$2])+1)*[.U$3]" office:value-type="float" office:value="4" calcext:value-type="float">
            <text:p>4</text:p>
          </table:table-cell>
          <table:table-cell table:formula="of:=TEXT(IF(MOD([.$A110];[.V$2])+[.V$3]=1;&quot;+&quot;;MOD([.$A110];[.V$2])+[.V$3]);&quot;+0;-0;0&quot;)" office:value-type="string" office:string-value="-6" calcext:value-type="string">
            <text:p>-6</text:p>
          </table:table-cell>
          <table:table-cell table:formula="of:=IF(MOD([.$A110];[.U$2])+1=1;&quot;&quot;;MOD([.$A110];[.U$2])+1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formula="of:=VALUE(ROW([.A111])-1)" office:value-type="float" office:value="110" calcext:value-type="float">
            <text:p>110</text:p>
          </table:table-cell>
          <table:table-cell table:formula="of:=TEXT(IF(CEILING([.A111]/[.M$2];[.M$3])=1;&quot;&quot;;CEILING([.A111]/[.M$2];[.M$3]));&quot;0;-0;0&quot;)" office:value-type="string" office:string-value="11" calcext:value-type="string">
            <text:p>11</text:p>
          </table:table-cell>
          <table:table-cell table:formula="of:=IF(MOD([.$A111];[.N$2])+[.N$3]=1;&quot;&quot;;MOD([.$A111];[.N$2])+[.N$3])" office:value-type="float" office:value="3" calcext:value-type="float">
            <text:p>3</text:p>
          </table:table-cell>
          <table:table-cell table:formula="of:=TEXT(IF(MOD([.$A111];[.O$2])+[.O$3]=1;&quot;+&quot;;MOD([.$A111];[.O$2])+[.O$3]);&quot;+0;-0;0&quot;)" office:value-type="string" office:string-value="-4" calcext:value-type="string">
            <text:p>-4</text:p>
          </table:table-cell>
          <table:table-cell table:formula="of:=TEXT(IF(MOD([.$A111];[.P$2])+[.P$3]=1;&quot;+&quot;;MOD([.$A111];[.P$2])+[.P$3]);&quot;+0;-0;0&quot;)" office:value-type="string" office:string-value="-20" calcext:value-type="string">
            <text:p>-20</text:p>
          </table:table-cell>
          <table:table-cell table:formula="of:=IF(MOD([.$A111];[.Q$2])+[.Q$3]=1;&quot;&quot;;MOD([.$A111];[.Q$2])+[.Q$3])" office:value-type="float" office:value="3" calcext:value-type="float">
            <text:p>3</text:p>
          </table:table-cell>
          <table:table-cell table:formula="of:=IF(MOD([.$A111];[.R$2])+[.R$3]=1;&quot;&quot;;MOD([.$A111];[.R$2])+[.R$3])" office:value-type="float" office:value="4" calcext:value-type="float">
            <text:p>4</text:p>
          </table:table-cell>
          <table:table-cell table:formula="of:=TEXT(IF(MOD([.$A111];[.S$2])+[.S$3]=1;&quot;+&quot;;MOD([.$A111];[.S$2])+[.S$3]);&quot;+0;-0;0&quot;)" office:value-type="string" office:string-value="-5" calcext:value-type="string">
            <text:p>-5</text:p>
          </table:table-cell>
          <table:table-cell table:formula="of:=TEXT(IF(MOD([.$A111];[.T$2])+[.T$3]=1;&quot;+&quot;;MOD([.$A111];[.T$2])+[.T$3]);&quot;+0;-0;0&quot;)" office:value-type="string" office:string-value="+3" calcext:value-type="string">
            <text:p>+3</text:p>
          </table:table-cell>
          <table:table-cell table:formula="of:=(MOD([.$A111];[.U$2])+1)*[.U$3]" office:value-type="float" office:value="2" calcext:value-type="float">
            <text:p>2</text:p>
          </table:table-cell>
          <table:table-cell table:formula="of:=TEXT(IF(MOD([.$A111];[.V$2])+[.V$3]=1;&quot;+&quot;;MOD([.$A111];[.V$2])+[.V$3]);&quot;+0;-0;0&quot;)" office:value-type="string" office:string-value="-15" calcext:value-type="string">
            <text:p>-15</text:p>
          </table:table-cell>
          <table:table-cell table:formula="of:=IF(MOD([.$A111];[.U$2])+1=1;&quot;&quot;;MOD([.$A111];[.U$2])+1)">
            <text:p/>
          </table:table-cell>
          <table:table-cell table:number-columns-repeated="1012"/>
        </table:table-row>
        <table:table-row table:style-name="ro1">
          <table:table-cell table:formula="of:=VALUE(ROW([.A112])-1)" office:value-type="float" office:value="111" calcext:value-type="float">
            <text:p>111</text:p>
          </table:table-cell>
          <table:table-cell table:formula="of:=TEXT(IF(CEILING([.A112]/[.M$2];[.M$3])=1;&quot;&quot;;CEILING([.A112]/[.M$2];[.M$3]));&quot;0;-0;0&quot;)" office:value-type="string" office:string-value="12" calcext:value-type="string">
            <text:p>12</text:p>
          </table:table-cell>
          <table:table-cell table:formula="of:=IF(MOD([.$A112];[.N$2])+[.N$3]=1;&quot;&quot;;MOD([.$A112];[.N$2])+[.N$3])">
            <text:p/>
          </table:table-cell>
          <table:table-cell table:formula="of:=TEXT(IF(MOD([.$A112];[.O$2])+[.O$3]=1;&quot;+&quot;;MOD([.$A112];[.O$2])+[.O$3]);&quot;+0;-0;0&quot;)" office:value-type="string" office:string-value="-3" calcext:value-type="string">
            <text:p>-3</text:p>
          </table:table-cell>
          <table:table-cell table:formula="of:=TEXT(IF(MOD([.$A112];[.P$2])+[.P$3]=1;&quot;+&quot;;MOD([.$A112];[.P$2])+[.P$3]);&quot;+0;-0;0&quot;)" office:value-type="string" office:string-value="-19" calcext:value-type="string">
            <text:p>-19</text:p>
          </table:table-cell>
          <table:table-cell table:formula="of:=IF(MOD([.$A112];[.Q$2])+[.Q$3]=1;&quot;&quot;;MOD([.$A112];[.Q$2])+[.Q$3])">
            <text:p/>
          </table:table-cell>
          <table:table-cell table:formula="of:=IF(MOD([.$A112];[.R$2])+[.R$3]=1;&quot;&quot;;MOD([.$A112];[.R$2])+[.R$3])" office:value-type="float" office:value="5" calcext:value-type="float">
            <text:p>5</text:p>
          </table:table-cell>
          <table:table-cell table:formula="of:=TEXT(IF(MOD([.$A112];[.S$2])+[.S$3]=1;&quot;+&quot;;MOD([.$A112];[.S$2])+[.S$3]);&quot;+0;-0;0&quot;)" office:value-type="string" office:string-value="-4" calcext:value-type="string">
            <text:p>-4</text:p>
          </table:table-cell>
          <table:table-cell table:formula="of:=TEXT(IF(MOD([.$A112];[.T$2])+[.T$3]=1;&quot;+&quot;;MOD([.$A112];[.T$2])+[.T$3]);&quot;+0;-0;0&quot;)" office:value-type="string" office:string-value="+4" calcext:value-type="string">
            <text:p>+4</text:p>
          </table:table-cell>
          <table:table-cell table:formula="of:=(MOD([.$A112];[.U$2])+1)*[.U$3]" office:value-type="float" office:value="4" calcext:value-type="float">
            <text:p>4</text:p>
          </table:table-cell>
          <table:table-cell table:formula="of:=TEXT(IF(MOD([.$A112];[.V$2])+[.V$3]=1;&quot;+&quot;;MOD([.$A112];[.V$2])+[.V$3]);&quot;+0;-0;0&quot;)" office:value-type="string" office:string-value="-14" calcext:value-type="string">
            <text:p>-14</text:p>
          </table:table-cell>
          <table:table-cell table:formula="of:=IF(MOD([.$A112];[.U$2])+1=1;&quot;&quot;;MOD([.$A112];[.U$2])+1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formula="of:=VALUE(ROW([.A113])-1)" office:value-type="float" office:value="112" calcext:value-type="float">
            <text:p>112</text:p>
          </table:table-cell>
          <table:table-cell table:formula="of:=TEXT(IF(CEILING([.A113]/[.M$2];[.M$3])=1;&quot;&quot;;CEILING([.A113]/[.M$2];[.M$3]));&quot;0;-0;0&quot;)" office:value-type="string" office:string-value="12" calcext:value-type="string">
            <text:p>12</text:p>
          </table:table-cell>
          <table:table-cell table:formula="of:=IF(MOD([.$A113];[.N$2])+[.N$3]=1;&quot;&quot;;MOD([.$A113];[.N$2])+[.N$3])" office:value-type="float" office:value="2" calcext:value-type="float">
            <text:p>2</text:p>
          </table:table-cell>
          <table:table-cell table:formula="of:=TEXT(IF(MOD([.$A113];[.O$2])+[.O$3]=1;&quot;+&quot;;MOD([.$A113];[.O$2])+[.O$3]);&quot;+0;-0;0&quot;)" office:value-type="string" office:string-value="-10" calcext:value-type="string">
            <text:p>-10</text:p>
          </table:table-cell>
          <table:table-cell table:formula="of:=TEXT(IF(MOD([.$A113];[.P$2])+[.P$3]=1;&quot;+&quot;;MOD([.$A113];[.P$2])+[.P$3]);&quot;+0;-0;0&quot;)" office:value-type="string" office:string-value="-18" calcext:value-type="string">
            <text:p>-18</text:p>
          </table:table-cell>
          <table:table-cell table:formula="of:=IF(MOD([.$A113];[.Q$2])+[.Q$3]=1;&quot;&quot;;MOD([.$A113];[.Q$2])+[.Q$3])" office:value-type="float" office:value="2" calcext:value-type="float">
            <text:p>2</text:p>
          </table:table-cell>
          <table:table-cell table:formula="of:=IF(MOD([.$A113];[.R$2])+[.R$3]=1;&quot;&quot;;MOD([.$A113];[.R$2])+[.R$3])" office:value-type="float" office:value="2" calcext:value-type="float">
            <text:p>2</text:p>
          </table:table-cell>
          <table:table-cell table:formula="of:=TEXT(IF(MOD([.$A113];[.S$2])+[.S$3]=1;&quot;+&quot;;MOD([.$A113];[.S$2])+[.S$3]);&quot;+0;-0;0&quot;)" office:value-type="string" office:string-value="-10" calcext:value-type="string">
            <text:p>-10</text:p>
          </table:table-cell>
          <table:table-cell table:formula="of:=TEXT(IF(MOD([.$A113];[.T$2])+[.T$3]=1;&quot;+&quot;;MOD([.$A113];[.T$2])+[.T$3]);&quot;+0;-0;0&quot;)" office:value-type="string" office:string-value="+" calcext:value-type="string">
            <text:p>+</text:p>
          </table:table-cell>
          <table:table-cell table:formula="of:=(MOD([.$A113];[.U$2])+1)*[.U$3]" office:value-type="float" office:value="2" calcext:value-type="float">
            <text:p>2</text:p>
          </table:table-cell>
          <table:table-cell table:formula="of:=TEXT(IF(MOD([.$A113];[.V$2])+[.V$3]=1;&quot;+&quot;;MOD([.$A113];[.V$2])+[.V$3]);&quot;+0;-0;0&quot;)" office:value-type="string" office:string-value="-13" calcext:value-type="string">
            <text:p>-13</text:p>
          </table:table-cell>
          <table:table-cell table:formula="of:=IF(MOD([.$A113];[.U$2])+1=1;&quot;&quot;;MOD([.$A113];[.U$2])+1)">
            <text:p/>
          </table:table-cell>
          <table:table-cell table:number-columns-repeated="1012"/>
        </table:table-row>
        <table:table-row table:style-name="ro1">
          <table:table-cell table:formula="of:=VALUE(ROW([.A114])-1)" office:value-type="float" office:value="113" calcext:value-type="float">
            <text:p>113</text:p>
          </table:table-cell>
          <table:table-cell table:formula="of:=TEXT(IF(CEILING([.A114]/[.M$2];[.M$3])=1;&quot;&quot;;CEILING([.A114]/[.M$2];[.M$3]));&quot;0;-0;0&quot;)" office:value-type="string" office:string-value="12" calcext:value-type="string">
            <text:p>12</text:p>
          </table:table-cell>
          <table:table-cell table:formula="of:=IF(MOD([.$A114];[.N$2])+[.N$3]=1;&quot;&quot;;MOD([.$A114];[.N$2])+[.N$3])" office:value-type="float" office:value="3" calcext:value-type="float">
            <text:p>3</text:p>
          </table:table-cell>
          <table:table-cell table:formula="of:=TEXT(IF(MOD([.$A114];[.O$2])+[.O$3]=1;&quot;+&quot;;MOD([.$A114];[.O$2])+[.O$3]);&quot;+0;-0;0&quot;)" office:value-type="string" office:string-value="-9" calcext:value-type="string">
            <text:p>-9</text:p>
          </table:table-cell>
          <table:table-cell table:formula="of:=TEXT(IF(MOD([.$A114];[.P$2])+[.P$3]=1;&quot;+&quot;;MOD([.$A114];[.P$2])+[.P$3]);&quot;+0;-0;0&quot;)" office:value-type="string" office:string-value="-17" calcext:value-type="string">
            <text:p>-17</text:p>
          </table:table-cell>
          <table:table-cell table:formula="of:=IF(MOD([.$A114];[.Q$2])+[.Q$3]=1;&quot;&quot;;MOD([.$A114];[.Q$2])+[.Q$3])" office:value-type="float" office:value="3" calcext:value-type="float">
            <text:p>3</text:p>
          </table:table-cell>
          <table:table-cell table:formula="of:=IF(MOD([.$A114];[.R$2])+[.R$3]=1;&quot;&quot;;MOD([.$A114];[.R$2])+[.R$3])" office:value-type="float" office:value="3" calcext:value-type="float">
            <text:p>3</text:p>
          </table:table-cell>
          <table:table-cell table:formula="of:=TEXT(IF(MOD([.$A114];[.S$2])+[.S$3]=1;&quot;+&quot;;MOD([.$A114];[.S$2])+[.S$3]);&quot;+0;-0;0&quot;)" office:value-type="string" office:string-value="-9" calcext:value-type="string">
            <text:p>-9</text:p>
          </table:table-cell>
          <table:table-cell table:formula="of:=TEXT(IF(MOD([.$A114];[.T$2])+[.T$3]=1;&quot;+&quot;;MOD([.$A114];[.T$2])+[.T$3]);&quot;+0;-0;0&quot;)" office:value-type="string" office:string-value="+2" calcext:value-type="string">
            <text:p>+2</text:p>
          </table:table-cell>
          <table:table-cell table:formula="of:=(MOD([.$A114];[.U$2])+1)*[.U$3]" office:value-type="float" office:value="4" calcext:value-type="float">
            <text:p>4</text:p>
          </table:table-cell>
          <table:table-cell table:formula="of:=TEXT(IF(MOD([.$A114];[.V$2])+[.V$3]=1;&quot;+&quot;;MOD([.$A114];[.V$2])+[.V$3]);&quot;+0;-0;0&quot;)" office:value-type="string" office:string-value="-12" calcext:value-type="string">
            <text:p>-12</text:p>
          </table:table-cell>
          <table:table-cell table:formula="of:=IF(MOD([.$A114];[.U$2])+1=1;&quot;&quot;;MOD([.$A114];[.U$2])+1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formula="of:=VALUE(ROW([.A115])-1)" office:value-type="float" office:value="114" calcext:value-type="float">
            <text:p>114</text:p>
          </table:table-cell>
          <table:table-cell table:formula="of:=TEXT(IF(CEILING([.A115]/[.M$2];[.M$3])=1;&quot;&quot;;CEILING([.A115]/[.M$2];[.M$3]));&quot;0;-0;0&quot;)" office:value-type="string" office:string-value="12" calcext:value-type="string">
            <text:p>12</text:p>
          </table:table-cell>
          <table:table-cell table:formula="of:=IF(MOD([.$A115];[.N$2])+[.N$3]=1;&quot;&quot;;MOD([.$A115];[.N$2])+[.N$3])">
            <text:p/>
          </table:table-cell>
          <table:table-cell table:formula="of:=TEXT(IF(MOD([.$A115];[.O$2])+[.O$3]=1;&quot;+&quot;;MOD([.$A115];[.O$2])+[.O$3]);&quot;+0;-0;0&quot;)" office:value-type="string" office:string-value="-8" calcext:value-type="string">
            <text:p>-8</text:p>
          </table:table-cell>
          <table:table-cell table:formula="of:=TEXT(IF(MOD([.$A115];[.P$2])+[.P$3]=1;&quot;+&quot;;MOD([.$A115];[.P$2])+[.P$3]);&quot;+0;-0;0&quot;)" office:value-type="string" office:string-value="-16" calcext:value-type="string">
            <text:p>-16</text:p>
          </table:table-cell>
          <table:table-cell table:formula="of:=IF(MOD([.$A115];[.Q$2])+[.Q$3]=1;&quot;&quot;;MOD([.$A115];[.Q$2])+[.Q$3])">
            <text:p/>
          </table:table-cell>
          <table:table-cell table:formula="of:=IF(MOD([.$A115];[.R$2])+[.R$3]=1;&quot;&quot;;MOD([.$A115];[.R$2])+[.R$3])" office:value-type="float" office:value="4" calcext:value-type="float">
            <text:p>4</text:p>
          </table:table-cell>
          <table:table-cell table:formula="of:=TEXT(IF(MOD([.$A115];[.S$2])+[.S$3]=1;&quot;+&quot;;MOD([.$A115];[.S$2])+[.S$3]);&quot;+0;-0;0&quot;)" office:value-type="string" office:string-value="-8" calcext:value-type="string">
            <text:p>-8</text:p>
          </table:table-cell>
          <table:table-cell table:formula="of:=TEXT(IF(MOD([.$A115];[.T$2])+[.T$3]=1;&quot;+&quot;;MOD([.$A115];[.T$2])+[.T$3]);&quot;+0;-0;0&quot;)" office:value-type="string" office:string-value="+3" calcext:value-type="string">
            <text:p>+3</text:p>
          </table:table-cell>
          <table:table-cell table:formula="of:=(MOD([.$A115];[.U$2])+1)*[.U$3]" office:value-type="float" office:value="2" calcext:value-type="float">
            <text:p>2</text:p>
          </table:table-cell>
          <table:table-cell table:formula="of:=TEXT(IF(MOD([.$A115];[.V$2])+[.V$3]=1;&quot;+&quot;;MOD([.$A115];[.V$2])+[.V$3]);&quot;+0;-0;0&quot;)" office:value-type="string" office:string-value="-11" calcext:value-type="string">
            <text:p>-11</text:p>
          </table:table-cell>
          <table:table-cell table:formula="of:=IF(MOD([.$A115];[.U$2])+1=1;&quot;&quot;;MOD([.$A115];[.U$2])+1)">
            <text:p/>
          </table:table-cell>
          <table:table-cell table:number-columns-repeated="1012"/>
        </table:table-row>
        <table:table-row table:style-name="ro1">
          <table:table-cell table:formula="of:=VALUE(ROW([.A116])-1)" office:value-type="float" office:value="115" calcext:value-type="float">
            <text:p>115</text:p>
          </table:table-cell>
          <table:table-cell table:formula="of:=TEXT(IF(CEILING([.A116]/[.M$2];[.M$3])=1;&quot;&quot;;CEILING([.A116]/[.M$2];[.M$3]));&quot;0;-0;0&quot;)" office:value-type="string" office:string-value="12" calcext:value-type="string">
            <text:p>12</text:p>
          </table:table-cell>
          <table:table-cell table:formula="of:=IF(MOD([.$A116];[.N$2])+[.N$3]=1;&quot;&quot;;MOD([.$A116];[.N$2])+[.N$3])" office:value-type="float" office:value="2" calcext:value-type="float">
            <text:p>2</text:p>
          </table:table-cell>
          <table:table-cell table:formula="of:=TEXT(IF(MOD([.$A116];[.O$2])+[.O$3]=1;&quot;+&quot;;MOD([.$A116];[.O$2])+[.O$3]);&quot;+0;-0;0&quot;)" office:value-type="string" office:string-value="-7" calcext:value-type="string">
            <text:p>-7</text:p>
          </table:table-cell>
          <table:table-cell table:formula="of:=TEXT(IF(MOD([.$A116];[.P$2])+[.P$3]=1;&quot;+&quot;;MOD([.$A116];[.P$2])+[.P$3]);&quot;+0;-0;0&quot;)" office:value-type="string" office:string-value="-20" calcext:value-type="string">
            <text:p>-20</text:p>
          </table:table-cell>
          <table:table-cell table:formula="of:=IF(MOD([.$A116];[.Q$2])+[.Q$3]=1;&quot;&quot;;MOD([.$A116];[.Q$2])+[.Q$3])" office:value-type="float" office:value="2" calcext:value-type="float">
            <text:p>2</text:p>
          </table:table-cell>
          <table:table-cell table:formula="of:=IF(MOD([.$A116];[.R$2])+[.R$3]=1;&quot;&quot;;MOD([.$A116];[.R$2])+[.R$3])" office:value-type="float" office:value="5" calcext:value-type="float">
            <text:p>5</text:p>
          </table:table-cell>
          <table:table-cell table:formula="of:=TEXT(IF(MOD([.$A116];[.S$2])+[.S$3]=1;&quot;+&quot;;MOD([.$A116];[.S$2])+[.S$3]);&quot;+0;-0;0&quot;)" office:value-type="string" office:string-value="-7" calcext:value-type="string">
            <text:p>-7</text:p>
          </table:table-cell>
          <table:table-cell table:formula="of:=TEXT(IF(MOD([.$A116];[.T$2])+[.T$3]=1;&quot;+&quot;;MOD([.$A116];[.T$2])+[.T$3]);&quot;+0;-0;0&quot;)" office:value-type="string" office:string-value="+4" calcext:value-type="string">
            <text:p>+4</text:p>
          </table:table-cell>
          <table:table-cell table:formula="of:=(MOD([.$A116];[.U$2])+1)*[.U$3]" office:value-type="float" office:value="4" calcext:value-type="float">
            <text:p>4</text:p>
          </table:table-cell>
          <table:table-cell table:formula="of:=TEXT(IF(MOD([.$A116];[.V$2])+[.V$3]=1;&quot;+&quot;;MOD([.$A116];[.V$2])+[.V$3]);&quot;+0;-0;0&quot;)" office:value-type="string" office:string-value="-10" calcext:value-type="string">
            <text:p>-10</text:p>
          </table:table-cell>
          <table:table-cell table:formula="of:=IF(MOD([.$A116];[.U$2])+1=1;&quot;&quot;;MOD([.$A116];[.U$2])+1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formula="of:=VALUE(ROW([.A117])-1)" office:value-type="float" office:value="116" calcext:value-type="float">
            <text:p>116</text:p>
          </table:table-cell>
          <table:table-cell table:formula="of:=TEXT(IF(CEILING([.A117]/[.M$2];[.M$3])=1;&quot;&quot;;CEILING([.A117]/[.M$2];[.M$3]));&quot;0;-0;0&quot;)" office:value-type="string" office:string-value="12" calcext:value-type="string">
            <text:p>12</text:p>
          </table:table-cell>
          <table:table-cell table:formula="of:=IF(MOD([.$A117];[.N$2])+[.N$3]=1;&quot;&quot;;MOD([.$A117];[.N$2])+[.N$3])" office:value-type="float" office:value="3" calcext:value-type="float">
            <text:p>3</text:p>
          </table:table-cell>
          <table:table-cell table:formula="of:=TEXT(IF(MOD([.$A117];[.O$2])+[.O$3]=1;&quot;+&quot;;MOD([.$A117];[.O$2])+[.O$3]);&quot;+0;-0;0&quot;)" office:value-type="string" office:string-value="-6" calcext:value-type="string">
            <text:p>-6</text:p>
          </table:table-cell>
          <table:table-cell table:formula="of:=TEXT(IF(MOD([.$A117];[.P$2])+[.P$3]=1;&quot;+&quot;;MOD([.$A117];[.P$2])+[.P$3]);&quot;+0;-0;0&quot;)" office:value-type="string" office:string-value="-19" calcext:value-type="string">
            <text:p>-19</text:p>
          </table:table-cell>
          <table:table-cell table:formula="of:=IF(MOD([.$A117];[.Q$2])+[.Q$3]=1;&quot;&quot;;MOD([.$A117];[.Q$2])+[.Q$3])" office:value-type="float" office:value="3" calcext:value-type="float">
            <text:p>3</text:p>
          </table:table-cell>
          <table:table-cell table:formula="of:=IF(MOD([.$A117];[.R$2])+[.R$3]=1;&quot;&quot;;MOD([.$A117];[.R$2])+[.R$3])" office:value-type="float" office:value="2" calcext:value-type="float">
            <text:p>2</text:p>
          </table:table-cell>
          <table:table-cell table:formula="of:=TEXT(IF(MOD([.$A117];[.S$2])+[.S$3]=1;&quot;+&quot;;MOD([.$A117];[.S$2])+[.S$3]);&quot;+0;-0;0&quot;)" office:value-type="string" office:string-value="-6" calcext:value-type="string">
            <text:p>-6</text:p>
          </table:table-cell>
          <table:table-cell table:formula="of:=TEXT(IF(MOD([.$A117];[.T$2])+[.T$3]=1;&quot;+&quot;;MOD([.$A117];[.T$2])+[.T$3]);&quot;+0;-0;0&quot;)" office:value-type="string" office:string-value="+" calcext:value-type="string">
            <text:p>+</text:p>
          </table:table-cell>
          <table:table-cell table:formula="of:=(MOD([.$A117];[.U$2])+1)*[.U$3]" office:value-type="float" office:value="2" calcext:value-type="float">
            <text:p>2</text:p>
          </table:table-cell>
          <table:table-cell table:formula="of:=TEXT(IF(MOD([.$A117];[.V$2])+[.V$3]=1;&quot;+&quot;;MOD([.$A117];[.V$2])+[.V$3]);&quot;+0;-0;0&quot;)" office:value-type="string" office:string-value="-9" calcext:value-type="string">
            <text:p>-9</text:p>
          </table:table-cell>
          <table:table-cell table:formula="of:=IF(MOD([.$A117];[.U$2])+1=1;&quot;&quot;;MOD([.$A117];[.U$2])+1)">
            <text:p/>
          </table:table-cell>
          <table:table-cell table:number-columns-repeated="1012"/>
        </table:table-row>
        <table:table-row table:style-name="ro1">
          <table:table-cell table:formula="of:=VALUE(ROW([.A118])-1)" office:value-type="float" office:value="117" calcext:value-type="float">
            <text:p>117</text:p>
          </table:table-cell>
          <table:table-cell table:formula="of:=TEXT(IF(CEILING([.A118]/[.M$2];[.M$3])=1;&quot;&quot;;CEILING([.A118]/[.M$2];[.M$3]));&quot;0;-0;0&quot;)" office:value-type="string" office:string-value="12" calcext:value-type="string">
            <text:p>12</text:p>
          </table:table-cell>
          <table:table-cell table:formula="of:=IF(MOD([.$A118];[.N$2])+[.N$3]=1;&quot;&quot;;MOD([.$A118];[.N$2])+[.N$3])">
            <text:p/>
          </table:table-cell>
          <table:table-cell table:formula="of:=TEXT(IF(MOD([.$A118];[.O$2])+[.O$3]=1;&quot;+&quot;;MOD([.$A118];[.O$2])+[.O$3]);&quot;+0;-0;0&quot;)" office:value-type="string" office:string-value="-5" calcext:value-type="string">
            <text:p>-5</text:p>
          </table:table-cell>
          <table:table-cell table:formula="of:=TEXT(IF(MOD([.$A118];[.P$2])+[.P$3]=1;&quot;+&quot;;MOD([.$A118];[.P$2])+[.P$3]);&quot;+0;-0;0&quot;)" office:value-type="string" office:string-value="-18" calcext:value-type="string">
            <text:p>-18</text:p>
          </table:table-cell>
          <table:table-cell table:formula="of:=IF(MOD([.$A118];[.Q$2])+[.Q$3]=1;&quot;&quot;;MOD([.$A118];[.Q$2])+[.Q$3])">
            <text:p/>
          </table:table-cell>
          <table:table-cell table:formula="of:=IF(MOD([.$A118];[.R$2])+[.R$3]=1;&quot;&quot;;MOD([.$A118];[.R$2])+[.R$3])" office:value-type="float" office:value="3" calcext:value-type="float">
            <text:p>3</text:p>
          </table:table-cell>
          <table:table-cell table:formula="of:=TEXT(IF(MOD([.$A118];[.S$2])+[.S$3]=1;&quot;+&quot;;MOD([.$A118];[.S$2])+[.S$3]);&quot;+0;-0;0&quot;)" office:value-type="string" office:string-value="-5" calcext:value-type="string">
            <text:p>-5</text:p>
          </table:table-cell>
          <table:table-cell table:formula="of:=TEXT(IF(MOD([.$A118];[.T$2])+[.T$3]=1;&quot;+&quot;;MOD([.$A118];[.T$2])+[.T$3]);&quot;+0;-0;0&quot;)" office:value-type="string" office:string-value="+2" calcext:value-type="string">
            <text:p>+2</text:p>
          </table:table-cell>
          <table:table-cell table:formula="of:=(MOD([.$A118];[.U$2])+1)*[.U$3]" office:value-type="float" office:value="4" calcext:value-type="float">
            <text:p>4</text:p>
          </table:table-cell>
          <table:table-cell table:formula="of:=TEXT(IF(MOD([.$A118];[.V$2])+[.V$3]=1;&quot;+&quot;;MOD([.$A118];[.V$2])+[.V$3]);&quot;+0;-0;0&quot;)" office:value-type="string" office:string-value="-8" calcext:value-type="string">
            <text:p>-8</text:p>
          </table:table-cell>
          <table:table-cell table:formula="of:=IF(MOD([.$A118];[.U$2])+1=1;&quot;&quot;;MOD([.$A118];[.U$2])+1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formula="of:=VALUE(ROW([.A119])-1)" office:value-type="float" office:value="118" calcext:value-type="float">
            <text:p>118</text:p>
          </table:table-cell>
          <table:table-cell table:formula="of:=TEXT(IF(CEILING([.A119]/[.M$2];[.M$3])=1;&quot;&quot;;CEILING([.A119]/[.M$2];[.M$3]));&quot;0;-0;0&quot;)" office:value-type="string" office:string-value="12" calcext:value-type="string">
            <text:p>12</text:p>
          </table:table-cell>
          <table:table-cell table:formula="of:=IF(MOD([.$A119];[.N$2])+[.N$3]=1;&quot;&quot;;MOD([.$A119];[.N$2])+[.N$3])" office:value-type="float" office:value="2" calcext:value-type="float">
            <text:p>2</text:p>
          </table:table-cell>
          <table:table-cell table:formula="of:=TEXT(IF(MOD([.$A119];[.O$2])+[.O$3]=1;&quot;+&quot;;MOD([.$A119];[.O$2])+[.O$3]);&quot;+0;-0;0&quot;)" office:value-type="string" office:string-value="-4" calcext:value-type="string">
            <text:p>-4</text:p>
          </table:table-cell>
          <table:table-cell table:formula="of:=TEXT(IF(MOD([.$A119];[.P$2])+[.P$3]=1;&quot;+&quot;;MOD([.$A119];[.P$2])+[.P$3]);&quot;+0;-0;0&quot;)" office:value-type="string" office:string-value="-17" calcext:value-type="string">
            <text:p>-17</text:p>
          </table:table-cell>
          <table:table-cell table:formula="of:=IF(MOD([.$A119];[.Q$2])+[.Q$3]=1;&quot;&quot;;MOD([.$A119];[.Q$2])+[.Q$3])" office:value-type="float" office:value="2" calcext:value-type="float">
            <text:p>2</text:p>
          </table:table-cell>
          <table:table-cell table:formula="of:=IF(MOD([.$A119];[.R$2])+[.R$3]=1;&quot;&quot;;MOD([.$A119];[.R$2])+[.R$3])" office:value-type="float" office:value="4" calcext:value-type="float">
            <text:p>4</text:p>
          </table:table-cell>
          <table:table-cell table:formula="of:=TEXT(IF(MOD([.$A119];[.S$2])+[.S$3]=1;&quot;+&quot;;MOD([.$A119];[.S$2])+[.S$3]);&quot;+0;-0;0&quot;)" office:value-type="string" office:string-value="-4" calcext:value-type="string">
            <text:p>-4</text:p>
          </table:table-cell>
          <table:table-cell table:formula="of:=TEXT(IF(MOD([.$A119];[.T$2])+[.T$3]=1;&quot;+&quot;;MOD([.$A119];[.T$2])+[.T$3]);&quot;+0;-0;0&quot;)" office:value-type="string" office:string-value="+3" calcext:value-type="string">
            <text:p>+3</text:p>
          </table:table-cell>
          <table:table-cell table:formula="of:=(MOD([.$A119];[.U$2])+1)*[.U$3]" office:value-type="float" office:value="2" calcext:value-type="float">
            <text:p>2</text:p>
          </table:table-cell>
          <table:table-cell table:formula="of:=TEXT(IF(MOD([.$A119];[.V$2])+[.V$3]=1;&quot;+&quot;;MOD([.$A119];[.V$2])+[.V$3]);&quot;+0;-0;0&quot;)" office:value-type="string" office:string-value="-7" calcext:value-type="string">
            <text:p>-7</text:p>
          </table:table-cell>
          <table:table-cell table:formula="of:=IF(MOD([.$A119];[.U$2])+1=1;&quot;&quot;;MOD([.$A119];[.U$2])+1)">
            <text:p/>
          </table:table-cell>
          <table:table-cell table:number-columns-repeated="1012"/>
        </table:table-row>
        <table:table-row table:style-name="ro1">
          <table:table-cell table:formula="of:=VALUE(ROW([.A120])-1)" office:value-type="float" office:value="119" calcext:value-type="float">
            <text:p>119</text:p>
          </table:table-cell>
          <table:table-cell table:formula="of:=TEXT(IF(CEILING([.A120]/[.M$2];[.M$3])=1;&quot;&quot;;CEILING([.A120]/[.M$2];[.M$3]));&quot;0;-0;0&quot;)" office:value-type="string" office:string-value="12" calcext:value-type="string">
            <text:p>12</text:p>
          </table:table-cell>
          <table:table-cell table:formula="of:=IF(MOD([.$A120];[.N$2])+[.N$3]=1;&quot;&quot;;MOD([.$A120];[.N$2])+[.N$3])" office:value-type="float" office:value="3" calcext:value-type="float">
            <text:p>3</text:p>
          </table:table-cell>
          <table:table-cell table:formula="of:=TEXT(IF(MOD([.$A120];[.O$2])+[.O$3]=1;&quot;+&quot;;MOD([.$A120];[.O$2])+[.O$3]);&quot;+0;-0;0&quot;)" office:value-type="string" office:string-value="-3" calcext:value-type="string">
            <text:p>-3</text:p>
          </table:table-cell>
          <table:table-cell table:formula="of:=TEXT(IF(MOD([.$A120];[.P$2])+[.P$3]=1;&quot;+&quot;;MOD([.$A120];[.P$2])+[.P$3]);&quot;+0;-0;0&quot;)" office:value-type="string" office:string-value="-16" calcext:value-type="string">
            <text:p>-16</text:p>
          </table:table-cell>
          <table:table-cell table:formula="of:=IF(MOD([.$A120];[.Q$2])+[.Q$3]=1;&quot;&quot;;MOD([.$A120];[.Q$2])+[.Q$3])" office:value-type="float" office:value="3" calcext:value-type="float">
            <text:p>3</text:p>
          </table:table-cell>
          <table:table-cell table:formula="of:=IF(MOD([.$A120];[.R$2])+[.R$3]=1;&quot;&quot;;MOD([.$A120];[.R$2])+[.R$3])" office:value-type="float" office:value="5" calcext:value-type="float">
            <text:p>5</text:p>
          </table:table-cell>
          <table:table-cell table:formula="of:=TEXT(IF(MOD([.$A120];[.S$2])+[.S$3]=1;&quot;+&quot;;MOD([.$A120];[.S$2])+[.S$3]);&quot;+0;-0;0&quot;)" office:value-type="string" office:string-value="-10" calcext:value-type="string">
            <text:p>-10</text:p>
          </table:table-cell>
          <table:table-cell table:formula="of:=TEXT(IF(MOD([.$A120];[.T$2])+[.T$3]=1;&quot;+&quot;;MOD([.$A120];[.T$2])+[.T$3]);&quot;+0;-0;0&quot;)" office:value-type="string" office:string-value="+4" calcext:value-type="string">
            <text:p>+4</text:p>
          </table:table-cell>
          <table:table-cell table:formula="of:=(MOD([.$A120];[.U$2])+1)*[.U$3]" office:value-type="float" office:value="4" calcext:value-type="float">
            <text:p>4</text:p>
          </table:table-cell>
          <table:table-cell table:formula="of:=TEXT(IF(MOD([.$A120];[.V$2])+[.V$3]=1;&quot;+&quot;;MOD([.$A120];[.V$2])+[.V$3]);&quot;+0;-0;0&quot;)" office:value-type="string" office:string-value="-6" calcext:value-type="string">
            <text:p>-6</text:p>
          </table:table-cell>
          <table:table-cell table:formula="of:=IF(MOD([.$A120];[.U$2])+1=1;&quot;&quot;;MOD([.$A120];[.U$2])+1)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formula="of:=VALUE(ROW([.A121])-1)" office:value-type="float" office:value="120" calcext:value-type="float">
            <text:p>120</text:p>
          </table:table-cell>
          <table:table-cell table:formula="of:=TEXT(IF(CEILING([.A121]/[.M$2];[.M$3])=1;&quot;&quot;;CEILING([.A121]/[.M$2];[.M$3]));&quot;0;-0;0&quot;)" office:value-type="string" office:string-value="12" calcext:value-type="string">
            <text:p>12</text:p>
          </table:table-cell>
          <table:table-cell table:formula="of:=IF(MOD([.$A121];[.N$2])+[.N$3]=1;&quot;&quot;;MOD([.$A121];[.N$2])+[.N$3])">
            <text:p/>
          </table:table-cell>
          <table:table-cell table:formula="of:=TEXT(IF(MOD([.$A121];[.O$2])+[.O$3]=1;&quot;+&quot;;MOD([.$A121];[.O$2])+[.O$3]);&quot;+0;-0;0&quot;)" office:value-type="string" office:string-value="-10" calcext:value-type="string">
            <text:p>-10</text:p>
          </table:table-cell>
          <table:table-cell table:formula="of:=TEXT(IF(MOD([.$A121];[.P$2])+[.P$3]=1;&quot;+&quot;;MOD([.$A121];[.P$2])+[.P$3]);&quot;+0;-0;0&quot;)" office:value-type="string" office:string-value="-20" calcext:value-type="string">
            <text:p>-20</text:p>
          </table:table-cell>
          <table:table-cell table:formula="of:=IF(MOD([.$A121];[.Q$2])+[.Q$3]=1;&quot;&quot;;MOD([.$A121];[.Q$2])+[.Q$3])">
            <text:p/>
          </table:table-cell>
          <table:table-cell table:formula="of:=IF(MOD([.$A121];[.R$2])+[.R$3]=1;&quot;&quot;;MOD([.$A121];[.R$2])+[.R$3])" office:value-type="float" office:value="2" calcext:value-type="float">
            <text:p>2</text:p>
          </table:table-cell>
          <table:table-cell table:formula="of:=TEXT(IF(MOD([.$A121];[.S$2])+[.S$3]=1;&quot;+&quot;;MOD([.$A121];[.S$2])+[.S$3]);&quot;+0;-0;0&quot;)" office:value-type="string" office:string-value="-9" calcext:value-type="string">
            <text:p>-9</text:p>
          </table:table-cell>
          <table:table-cell table:formula="of:=TEXT(IF(MOD([.$A121];[.T$2])+[.T$3]=1;&quot;+&quot;;MOD([.$A121];[.T$2])+[.T$3]);&quot;+0;-0;0&quot;)" office:value-type="string" office:string-value="+" calcext:value-type="string">
            <text:p>+</text:p>
          </table:table-cell>
          <table:table-cell table:formula="of:=(MOD([.$A121];[.U$2])+1)*[.U$3]" office:value-type="float" office:value="2" calcext:value-type="float">
            <text:p>2</text:p>
          </table:table-cell>
          <table:table-cell table:formula="of:=TEXT(IF(MOD([.$A121];[.V$2])+[.V$3]=1;&quot;+&quot;;MOD([.$A121];[.V$2])+[.V$3]);&quot;+0;-0;0&quot;)" office:value-type="string" office:string-value="-15" calcext:value-type="string">
            <text:p>-15</text:p>
          </table:table-cell>
          <table:table-cell table:formula="of:=IF(MOD([.$A121];[.U$2])+1=1;&quot;&quot;;MOD([.$A121];[.U$2])+1)">
            <text:p/>
          </table:table-cell>
          <table:table-cell table:number-columns-repeated="1012"/>
        </table:table-row>
        <table:table-row table:style-name="ro1" table:number-rows-repeated="10484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text>+</number:text>
      <number:number number:decimal-places="0" loext:min-decimal-places="0" number:min-integer-digits="1"/>
    </number:number-style>
    <number:number-style style:name="N124P0" style:volatile="true">
      <number:text>+</number:text>
      <number:number number:decimal-places="0" loext:min-decimal-places="0" number:min-integer-digits="1"/>
    </number:number-style>
    <number:number-style style:name="N124P1" style:volatile="true">
      <number:text>-</number:text>
      <number:number number:decimal-places="0" loext:min-decimal-places="0" number:min-integer-digits="1"/>
    </number:number-style>
    <number:number-style style:name="N124">
      <number:number number:decimal-places="0" loext:min-decimal-places="0" number:min-integer-digits="1"/>
      <style:map style:condition="value()&gt;0" style:apply-style-name="N124P0"/>
      <style:map style:condition="value()&lt;0" style:apply-style-name="N124P1"/>
    </number:number-style>
    <style:style style:name="Default" style:family="table-cell">
      <style:text-properties style:font-name-asian="Unifont" style:font-family-asian="Unifont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2">00/00/0000</text:date>, <text:time style:data-style-name="N2" text:time-value="14:32:32.61327775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1T20:01:14.466904779</meta:creation-date>
    <dc:date>2018-11-22T14:33:11.783143412</dc:date>
    <meta:editing-duration>PT1H25M10S</meta:editing-duration>
    <meta:editing-cycles>19</meta:editing-cycles>
    <meta:generator>LibreOffice/5.2.7.2$Linux_X86_64 LibreOffice_project/20m0$Build-2</meta:generator>
    <meta:document-statistic meta:table-count="1" meta:cell-count="1473" meta:object-count="0"/>
  </office:meta>
</office:document-meta>
</file>