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4pt" fo:font-weight="bold" officeooo:rsid="0006d9e3" officeooo:paragraph-rsid="0009f286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officeooo:rsid="0006d9e3" officeooo:paragraph-rsid="0006d9e3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top="0.1201in" fo:margin-bottom="0.1201in" loext:contextual-spacing="false" fo:line-height="150%" fo:text-align="center" style:justify-single-word="false" style:writing-mode="page"/>
      <style:text-properties fo:font-size="14pt" officeooo:rsid="0006d9e3" officeooo:paragraph-rsid="0006d9e3" style:font-size-asian="14pt" style:font-size-complex="14pt"/>
    </style:style>
    <style:style style:name="P4" style:family="paragraph" style:parent-style-name="Standard">
      <style:paragraph-properties fo:margin-top="0in" fo:margin-bottom="0in" loext:contextual-spacing="false" fo:line-height="100%" fo:text-align="start" style:justify-single-word="false" style:writing-mode="page"/>
      <style:text-properties fo:font-size="14pt" fo:font-weight="bold" officeooo:rsid="0006d9e3" officeooo:paragraph-rsid="0006d9e3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 fo:text-align="start" style:justify-single-word="false" style:writing-mode="page"/>
      <style:text-properties fo:font-size="14pt" fo:font-weight="bold" officeooo:rsid="0009f286" officeooo:paragraph-rsid="0009f286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text-align="start" style:justify-single-word="false" style:writing-mode="page"/>
      <style:text-properties fo:font-size="14pt" officeooo:rsid="0006d9e3" officeooo:paragraph-rsid="0006d9e3" style:font-size-asian="14pt" style:font-size-complex="14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 style:writing-mode="page"/>
      <style:text-properties fo:font-size="14pt" officeooo:rsid="0006d9e3" officeooo:paragraph-rsid="00088b5e" style:font-size-asian="14pt" style:font-size-complex="14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 style:writing-mode="page"/>
      <style:text-properties fo:font-size="14pt" officeooo:rsid="0006d9e3" officeooo:paragraph-rsid="0009f286" style:font-size-asian="14pt" style:font-size-complex="14pt"/>
    </style:style>
    <style:style style:name="P9" style:family="paragraph" style:parent-style-name="Standard">
      <style:paragraph-properties fo:margin-top="0in" fo:margin-bottom="0in" loext:contextual-spacing="false" fo:line-height="100%" fo:text-align="start" style:justify-single-word="false" fo:break-before="page" style:writing-mode="page"/>
      <style:text-properties fo:font-size="14pt" fo:font-weight="bold" officeooo:rsid="00088b5e" officeooo:paragraph-rsid="00088b5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 fo:text-align="start" style:justify-single-word="false" style:writing-mode="page"/>
      <style:text-properties fo:font-size="14pt" officeooo:rsid="0009f286" officeooo:paragraph-rsid="0009f286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officeooo:rsid="00088b5e"/>
    </style:style>
    <style:style style:name="T3" style:family="text">
      <style:text-properties officeooo:rsid="0009f286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088b5e"/>
    </style:style>
    <style:style style:name="T6" style:family="text">
      <style:text-properties style:text-position="super 58%" officeooo:rsid="0009f286"/>
    </style:style>
    <style:style style:name="T7" style:family="text">
      <style:text-properties style:text-position="super 58%" officeooo:rsid="000d0c86"/>
    </style:style>
    <style:style style:name="T8" style:family="text">
      <style:text-properties officeooo:rsid="000d0c86"/>
    </style:style>
    <style:style style:name="T9" style:family="text">
      <style:text-properties officeooo:rsid="000e2c85"/>
    </style:style>
    <style:style style:name="T10" style:family="text">
      <style:text-properties fo:font-weight="bold" style:font-weight-asian="bold" style:font-weight-complex="bold"/>
    </style:style>
    <number:date-style style:name="N121"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"/>
        <text:user-field-decl office:value-type="float" office:value="0" text:name="Yeả"/>
      </text:user-field-decls>
      <text:p text:style-name="P2">Kiểm tra giữa kỳ môn Phương pháp tính</text:p>
      <text:p text:style-name="P1">Mã số: HMO 2201 <text:s/><text:span text:style-name="T9">- <text:s/>Năm: </text:span><text:span text:style-name="T9"><text:date style:data-style-name="N121" text:date-value="2018-11-21T22:16:41.139064505">2018</text:date></text:span></text:p>
      <text:p text:style-name="P1">Thời gian: 60 phút</text:p>
      <text:p text:style-name="P1">Đề <text:span text:style-name="T3">số: </text:span><text:span text:style-name="T3"><text:database-display text:table-name="Sheet1" text:table-type="table" text:column-name="STT" text:database-name="De_Giua_Ky_2018">&lt;STT&gt;</text:database-display></text:span></text:p>
      <text:p text:style-name="P3"><text:span text:style-name="T1">Sinh viên:</text:span> . . . . . . . . . . . . . . . . . . . . . . . . . . . . . . . . . <text:s/>.</text:p>
      <text:p text:style-name="P4"><text:span text:style-name="T2">Câu</text:span> 1: (5điểm)</text:p>
      <text:p text:style-name="P6"><text:tab/>Tìm nghiệm lớn nhất của hàm số y=f(x)=0 với sai số 1<text:span text:style-name="T8">0</text:span><text:span text:style-name="T4">-5</text:span> <text:s/></text:p>
      <text:p text:style-name="P7"><text:s text:c="2"/>y <text:span text:style-name="T2">= </text:span><text:span text:style-name="T2"><text:database-display text:table-name="Sheet1" text:table-type="table" text:column-name="HS11" text:database-name="De_Giua_Ky_2018">&lt;HS11&gt;</text:database-display></text:span><text:span text:style-name="T2"> exp(x</text:span><text:span text:style-name="T5"><text:database-display text:table-name="Sheet1" text:table-type="table" text:column-name="HS12" text:database-name="De_Giua_Ky_2018">&lt;HS12&gt;</text:database-display></text:span><text:span text:style-name="T2">) <text:s/></text:span><text:span text:style-name="T2"><text:database-display text:table-name="Sheet1" text:table-type="table" text:column-name="HS13" text:database-name="De_Giua_Ky_2018">&lt;HS13&gt;</text:database-display></text:span><text:span text:style-name="T2"> x</text:span><text:span text:style-name="T5"><text:database-display text:table-name="Sheet1" text:table-type="table" text:column-name="HS12" text:database-name="De_Giua_Ky_2018">&lt;HS12&gt;</text:database-display></text:span><text:span text:style-name="T2"> <text:s text:c="2"/></text:span><text:span text:style-name="T2"><text:database-display text:table-name="Sheet1" text:table-type="table" text:column-name="HS14" text:database-name="De_Giua_Ky_2018">&lt;HS14&gt;</text:database-display></text:span></text:p>
      <text:p text:style-name="P5">Bài làm:</text:p>
      <text:p text:style-name="P9">Câu 2: (5 điểm)</text:p>
      <text:p text:style-name="P6"><text:tab/>Tìm nghiệm lớn nhất của hàm số y=f(x)=0 với sai số 1<text:span text:style-name="T8">0</text:span><text:span text:style-name="T7">-5</text:span></text:p>
      <text:p text:style-name="P8">y = <text:database-display text:table-name="Sheet1" text:table-type="table" text:column-name="HS21" text:database-name="De_Giua_Ky_2018">&lt;HS21&gt;</text:database-display> <text:span text:style-name="T3">ln(x</text:span><text:span text:style-name="T6"><text:database-display text:table-name="Sheet1" text:table-type="table" text:column-name="HS22" text:database-name="De_Giua_Ky_2018">&lt;HS22&gt;</text:database-display></text:span><text:span text:style-name="T3">) <text:s text:c="2"/></text:span><text:span text:style-name="T3"><text:database-display text:table-name="Sheet1" text:table-type="table" text:column-name="HS23" text:database-name="De_Giua_Ky_2018">&lt;HS23&gt;</text:database-display></text:span><text:span text:style-name="T3"> x</text:span><text:span text:style-name="T6"><text:database-display text:table-name="Sheet1" text:table-type="table" text:column-name="HS252" text:database-name="De_Giua_Ky_2018">&lt;HS252&gt;</text:database-display></text:span><text:span text:style-name="T3"> <text:s text:c="2"/></text:span><text:span text:style-name="T3"><text:database-display text:table-name="Sheet1" text:table-type="table" text:column-name="HS24" text:database-name="De_Giua_Ky_2018">&lt;HS24&gt;</text:database-display></text:span><text:span text:style-name="T3"> x</text:span><text:span text:style-name="T6"><text:database-display text:table-name="Sheet1" text:table-type="table" text:column-name="HS25" text:database-name="De_Giua_Ky_2018">&lt;HS25&gt;</text:database-display></text:span><text:span text:style-name="T3"> <text:s text:c="3"/></text:span><text:span text:style-name="T3"><text:database-display text:table-name="Sheet1" text:table-type="table" text:column-name="HS26" text:database-name="De_Giua_Ky_2018">&lt;HS26&gt;</text:database-display></text:span></text:p>
      <text:p text:style-name="P10"><text:span text:style-name="T10">Bài làm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9:50:11.616767765</meta:creation-date>
    <meta:generator>LibreOffice/5.2.7.2$Linux_X86_64 LibreOffice_project/20m0$Build-2</meta:generator>
    <dc:date>2018-11-21T22:16:41.081726732</dc:date>
    <meta:editing-duration>PT1H9M32S</meta:editing-duration>
    <meta:editing-cycles>10</meta:editing-cycles>
    <meta:document-statistic meta:table-count="0" meta:image-count="0" meta:object-count="0" meta:page-count="2" meta:paragraph-count="13" meta:word-count="109" meta:character-count="451" meta:non-whitespace-character-count="336"/>
  </office:meta>
</office:document-meta>
</file>