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officeooo:rsid="0006d9e3" officeooo:paragraph-rsid="00149306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1"/>
      <style:text-properties fo:font-size="18pt" fo:font-weight="bold" officeooo:rsid="0006d9e3" officeooo:paragraph-rsid="00149306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officeooo:rsid="0009f286" officeooo:paragraph-rsid="00149306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officeooo:rsid="0006d9e3" officeooo:paragraph-rsid="00149306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style:writing-mode="page"/>
      <style:text-properties fo:font-size="14pt" officeooo:rsid="0006d9e3" officeooo:paragraph-rsid="00149306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6d9e3" officeooo:paragraph-rsid="0014930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9f286" officeooo:paragraph-rsid="0014930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fo:break-before="page" style:writing-mode="page"/>
      <style:text-properties fo:font-size="14pt" fo:font-weight="bold" officeooo:rsid="00088b5e" officeooo:paragraph-rsid="0014930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201in" fo:margin-bottom="0.1201in" loext:contextual-spacing="false" fo:line-height="150%" fo:text-align="center" style:justify-single-word="false" style:writing-mode="page"/>
      <style:text-properties fo:font-size="14pt" officeooo:rsid="0006d9e3" officeooo:paragraph-rsid="0014930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c85"/>
    </style:style>
    <style:style style:name="T3" style:family="text">
      <style:text-properties officeooo:rsid="0009f286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088b5e"/>
    </style:style>
    <style:style style:name="T6" style:family="text">
      <style:text-properties officeooo:rsid="000d0c86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088b5e"/>
    </style:style>
    <style:style style:name="T9" style:family="text">
      <style:text-properties style:text-position="super 58%" officeooo:rsid="000d0c86"/>
    </style:style>
    <style:style style:name="T10" style:family="text">
      <style:text-properties style:text-position="super 58%" officeooo:rsid="0009f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2</text:span><text:span text:style-name="T5">) <text:s/>-4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9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3</text:span><text:span text:style-name="T5">) <text:s/>-3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8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5">) <text:s/>-2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7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2</text:span><text:span text:style-name="T5">) <text:s/>-1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6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3</text:span><text:span text:style-name="T5">) <text:s/>0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5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5">) <text:s/>1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4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2</text:span><text:span text:style-name="T5">) <text:s/>2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10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3</text:span><text:span text:style-name="T5">) <text:s/>-5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9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5">) <text:s/>-4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8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*exp(x</text:span><text:span text:style-name="T8">2</text:span><text:span text:style-name="T5">) <text:s/>-3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7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3</text:span><text:span text:style-name="T5">) <text:s/>-2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6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5">) <text:s/>-1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5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2</text:span><text:span text:style-name="T5">) <text:s/>0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4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3</text:span><text:span text:style-name="T5">) <text:s/>1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10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5">) <text:s/>2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9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2</text:span><text:span text:style-name="T5">) <text:s/>-5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8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3</text:span><text:span text:style-name="T5">) <text:s/>-4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7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5">) <text:s/>-3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6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2</text:span><text:span text:style-name="T5">) <text:s/>-2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5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2*exp(x</text:span><text:span text:style-name="T8">3</text:span><text:span text:style-name="T5">) <text:s/>-1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4*x <text:s/>+ 1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5">) <text:s/>0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10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2</text:span><text:span text:style-name="T5">) <text:s/>1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9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3</text:span><text:span text:style-name="T5">) <text:s/>2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8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5">) <text:s/>-5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7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2</text:span><text:span text:style-name="T5">) <text:s/>-4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6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3</text:span><text:span text:style-name="T5">) <text:s/>-3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5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5">) <text:s/>-2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4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2</text:span><text:span text:style-name="T5">) <text:s/>-1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10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2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8">3</text:span><text:span text:style-name="T5">) <text:s/>0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9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3*exp(x</text:span><text:span text:style-name="T5">) <text:s/>1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8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2</text:span><text:span text:style-name="T5">) <text:s/>2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7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3</text:span><text:span text:style-name="T5">) <text:s/>-5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6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5">) <text:s/>-4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5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2</text:span><text:span text:style-name="T5">) <text:s/>-3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4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3</text:span><text:span text:style-name="T5">) <text:s/>-2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10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5">) <text:s/>-1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9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2</text:span><text:span text:style-name="T5">) <text:s/>0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8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3</text:span><text:span text:style-name="T5">) <text:s/>1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7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3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5">) <text:s/>2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6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4*exp(x</text:span><text:span text:style-name="T8">2</text:span><text:span text:style-name="T5">) <text:s/>-5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5*x <text:s/>+ 1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3</text:span><text:span text:style-name="T5">) <text:s/>-4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4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5">) <text:s/>-3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10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2</text:span><text:span text:style-name="T5">) <text:s/>-2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9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3</text:span><text:span text:style-name="T5">) <text:s/>-1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8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5">) <text:s/>0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7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2</text:span><text:span text:style-name="T5">) <text:s/>1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6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3</text:span><text:span text:style-name="T5">) <text:s/>2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5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5">) <text:s/>-5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4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4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2</text:span><text:span text:style-name="T5">) <text:s/>-4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10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5*exp(x</text:span><text:span text:style-name="T8">3</text:span><text:span text:style-name="T5">) <text:s/>-3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9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5">) <text:s/>-2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8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2</text:span><text:span text:style-name="T5">) <text:s/>-1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7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3</text:span><text:span text:style-name="T5">) <text:s/>0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6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5">) <text:s/>1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5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2</text:span><text:span text:style-name="T5">) <text:s/>2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4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3</text:span><text:span text:style-name="T5">) <text:s/>-5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10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5">) <text:s/>-4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9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2</text:span><text:span text:style-name="T5">) <text:s/>-3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8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5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8">3</text:span><text:span text:style-name="T5">) <text:s/>-2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7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6*exp(x</text:span><text:span text:style-name="T5">) <text:s/>-1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6*x <text:s/>+ 1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2</text:span><text:span text:style-name="T5">) <text:s/>0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5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3</text:span><text:span text:style-name="T5">) <text:s/>1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4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5">) <text:s/>2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10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2</text:span><text:span text:style-name="T5">) <text:s/>-5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9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3</text:span><text:span text:style-name="T5">) <text:s/>-4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8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5">) <text:s/>-3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7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2</text:span><text:span text:style-name="T5">) <text:s/>-2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6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3</text:span><text:span text:style-name="T5">) <text:s/>-1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5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6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5">) <text:s/>0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4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7*exp(x</text:span><text:span text:style-name="T8">2</text:span><text:span text:style-name="T5">) <text:s/>1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10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3</text:span><text:span text:style-name="T5">) <text:s/>2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9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5">) <text:s/>-5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8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2</text:span><text:span text:style-name="T5">) <text:s/>-4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7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3</text:span><text:span text:style-name="T5">) <text:s/>-3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6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5">) <text:s/>-2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5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2</text:span><text:span text:style-name="T5">) <text:s/>-1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4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3</text:span><text:span text:style-name="T5">) <text:s/>0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10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5">) <text:s/>1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9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7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2</text:span><text:span text:style-name="T5">) <text:s/>2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8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8*exp(x</text:span><text:span text:style-name="T8">3</text:span><text:span text:style-name="T5">) <text:s/>-5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7*x <text:s/>+ 1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5">) <text:s/>-4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6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2</text:span><text:span text:style-name="T5">) <text:s/>-3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5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3</text:span><text:span text:style-name="T5">) <text:s/>-2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4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5">) <text:s/>-1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10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2</text:span><text:span text:style-name="T5">) <text:s/>0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9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3</text:span><text:span text:style-name="T5">) <text:s/>1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8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5">) <text:s/>2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7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2</text:span><text:span text:style-name="T5">) <text:s/>-5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6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8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8">3</text:span><text:span text:style-name="T5">) <text:s/>-4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5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9*exp(x</text:span><text:span text:style-name="T5">) <text:s/>-3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4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2</text:span><text:span text:style-name="T5">) <text:s/>-2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10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3</text:span><text:span text:style-name="T5">) <text:s/>-1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9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5">) <text:s/>0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8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2</text:span><text:span text:style-name="T5">) <text:s/>1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7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3</text:span><text:span text:style-name="T5">) <text:s/>2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6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5">) <text:s/>-5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5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2</text:span><text:span text:style-name="T5">) <text:s/>-4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4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3</text:span><text:span text:style-name="T5">) <text:s/>-3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10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9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5">) <text:s/>-2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9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0*exp(x</text:span><text:span text:style-name="T8">2</text:span><text:span text:style-name="T5">) <text:s/>-1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8*x <text:s/>+ 1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3</text:span><text:span text:style-name="T5">) <text:s/>0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7*x <text:s/>+ 2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5">) <text:s/>1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6*x <text:s/>+ 3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2</text:span><text:span text:style-name="T5">) <text:s/>2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5*x <text:s/>+ 4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3</text:span><text:span text:style-name="T5">) <text:s/>-5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4*x <text:s/>+ 1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5">) <text:s/>-4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10*x <text:s/>+ 2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2</text:span><text:span text:style-name="T5">) <text:s/>-3*x</text:span><text:span text:style-name="T8">2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9*x <text:s/>+ 3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3</text:span><text:span text:style-name="T5">) <text:s/>-2*x</text:span><text:span text:style-name="T8">3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8*x <text:s/>+ 4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5">) <text:s/>-1*x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7*x <text:s/>+ 1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0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2</text:span><text:span text:style-name="T5">) <text:s/>0*x</text:span><text:span text:style-name="T8">2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3</text:span><text:span text:style-name="T3">) <text:s text:c="2"/>-6*x <text:s/>+ 2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1*exp(x</text:span><text:span text:style-name="T8">3</text:span><text:span text:style-name="T5">) <text:s/>1*x</text:span><text:span text:style-name="T8">3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4</text:span><text:span text:style-name="T3">) <text:s text:c="2"/>-5*x <text:s/>+ 3*x</text:span><text:span text:style-name="T10">2</text:span><text:span text:style-name="T3"> <text:s text:c="3"/>-15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1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5">) <text:s/>2*x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5</text:span><text:span text:style-name="T3">) <text:s text:c="2"/>-4*x <text:s/>+ 4*x</text:span><text:span text:style-name="T10">4</text:span><text:span text:style-name="T3"> <text:s text:c="3"/>-14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2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2</text:span><text:span text:style-name="T5">) <text:s/>-5*x</text:span><text:span text:style-name="T8">2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2</text:span><text:span text:style-name="T3">) <text:s text:c="2"/>-10*x <text:s/>+ 1*x</text:span><text:span text:style-name="T10">2</text:span><text:span text:style-name="T3"> <text:s text:c="3"/>-13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3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3</text:span><text:span text:style-name="T5">) <text:s/>-4*x</text:span><text:span text:style-name="T8">3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3</text:span><text:span text:style-name="T3">) <text:s text:c="2"/>-9*x <text:s/>+ 2*x</text:span><text:span text:style-name="T10">4</text:span><text:span text:style-name="T3"> <text:s text:c="3"/>-12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4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5">) <text:s/>-3*x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4</text:span><text:span text:style-name="T3">) <text:s text:c="2"/>-8*x <text:s/>+ 3*x</text:span><text:span text:style-name="T10">2</text:span><text:span text:style-name="T3"> <text:s text:c="3"/>-11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5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2</text:span><text:span text:style-name="T5">) <text:s/>-2*x</text:span><text:span text:style-name="T8">2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5</text:span><text:span text:style-name="T3">) <text:s text:c="2"/>-7*x <text:s/>+ 4*x</text:span><text:span text:style-name="T10">4</text:span><text:span text:style-name="T3"> <text:s text:c="3"/>-10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6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3</text:span><text:span text:style-name="T5">) <text:s/>-1*x</text:span><text:span text:style-name="T8">3</text:span><text:span text:style-name="T5"> <text:s text:c="2"/>-19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2</text:span><text:span text:style-name="T3">) <text:s text:c="2"/>-6*x <text:s/>+ 1*x</text:span><text:span text:style-name="T10">2</text:span><text:span text:style-name="T3"> <text:s text:c="3"/>-9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7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5">) <text:s/>0*x</text:span><text:span text:style-name="T5"> <text:s text:c="2"/>-18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3</text:span><text:span text:style-name="T3">) <text:s text:c="2"/>-5*x <text:s/>+ 2*x</text:span><text:span text:style-name="T10">4</text:span><text:span text:style-name="T3"> <text:s text:c="3"/>-8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8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2</text:span><text:span text:style-name="T5">) <text:s/>1*x</text:span><text:span text:style-name="T8">2</text:span><text:span text:style-name="T5"> <text:s text:c="2"/>-17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2<text:span text:style-name="T3">*ln(x</text:span><text:span text:style-name="T10">4</text:span><text:span text:style-name="T3">) <text:s text:c="2"/>-4*x <text:s/>+ 3*x</text:span><text:span text:style-name="T10">2</text:span><text:span text:style-name="T3"> <text:s text:c="3"/>-7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19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8">3</text:span><text:span text:style-name="T5">) <text:s/>2*x</text:span><text:span text:style-name="T8">3</text:span><text:span text:style-name="T5"> <text:s text:c="2"/>-16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3<text:span text:style-name="T3">*ln(x</text:span><text:span text:style-name="T10">5</text:span><text:span text:style-name="T3">) <text:s text:c="2"/>-10*x <text:s/>+ 4*x</text:span><text:span text:style-name="T10">4</text:span><text:span text:style-name="T3"> <text:s text:c="3"/>-6</text:span></text:p>
      <text:p text:style-name="P3"><text:span text:style-name="T1">Bài làm:</text:span></text:p>
      <text:p text:style-name="P2">Kiểm tra giữa kỳ môn Phương pháp tính</text:p>
      <text:p text:style-name="P1">Mã số: HMO 2201 <text:s/><text:span text:style-name="T2">- <text:s/>Năm: 2018</text:span></text:p>
      <text:p text:style-name="P1">Thời gian: 60 phút</text:p>
      <text:p text:style-name="P1">Đề <text:span text:style-name="T3">số: 120</text:span></text:p>
      <text:p text:style-name="P9"><text:span text:style-name="T4">Sinh viên:</text:span> . . . . . . . . . . . . . . . . . . . . . . . . . . . . . . . . . <text:s/>.</text:p>
      <text:p text:style-name="P6"><text:span text:style-name="T5">Câu</text:span> 1: (5điểm)</text:p>
      <text:p text:style-name="P4"><text:tab/>Tìm nghiệm lớn nhất của hàm số y=f(x)=0 với sai số 1<text:span text:style-name="T6">0</text:span><text:span text:style-name="T7">-5</text:span> <text:s/></text:p>
      <text:p text:style-name="P5"><text:s text:c="2"/>y <text:span text:style-name="T5">= 12*exp(x</text:span><text:span text:style-name="T5">) <text:s/>-5*x</text:span><text:span text:style-name="T5"> <text:s text:c="2"/>-20</text:span></text:p>
      <text:p text:style-name="P7">Bài làm:</text:p>
      <text:p text:style-name="P8">Câu 2: (5 điểm)</text:p>
      <text:p text:style-name="P4"><text:tab/>Tìm nghiệm lớn nhất của hàm số y=f(x)=0 với sai số 1<text:span text:style-name="T6">0</text:span><text:span text:style-name="T9">-5</text:span></text:p>
      <text:p text:style-name="P5">y = 1<text:span text:style-name="T3">*ln(x</text:span><text:span text:style-name="T10">2</text:span><text:span text:style-name="T3">) <text:s text:c="2"/>-9*x <text:s/>+ 1*x</text:span><text:span text:style-name="T10">2</text:span><text:span text:style-name="T3"> <text:s text:c="3"/>-15</text:span></text:p>
      <text:p text:style-name="P3"><text:span text:style-name="T1">Bài làm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8-11-21T19:50:11.616767765</meta:creation-date>
    <dc:date>2018-11-21T22:01:48.809634024</dc:date>
    <meta:editing-cycles>8</meta:editing-cycles>
    <meta:editing-duration>PT54M22S</meta:editing-duration>
    <meta:document-statistic meta:table-count="0" meta:image-count="0" meta:object-count="0" meta:page-count="240" meta:paragraph-count="1560" meta:word-count="12600" meta:character-count="47046" meta:non-whitespace-character-count="33846"/>
  </office:meta>
</office:document-meta>
</file>