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06f9f6"/>
    </style:style>
    <style:style style:name="P2" style:family="paragraph" style:parent-style-name="Standard">
      <style:paragraph-properties fo:line-height="150%" fo:text-align="center" style:justify-single-word="false"/>
      <style:text-properties officeooo:rsid="000ae456" officeooo:paragraph-rsid="000ae456"/>
    </style:style>
    <style:style style:name="P3" style:family="paragraph" style:parent-style-name="Standard">
      <style:text-properties officeooo:paragraph-rsid="000ae456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ae456"/>
    </style:style>
    <style:style style:name="P5" style:family="paragraph" style:parent-style-name="Standard">
      <style:paragraph-properties fo:line-height="150%"/>
      <style:text-properties officeooo:paragraph-rsid="000ae456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0ae456" style:font-weight-asian="bold" style:font-weight-complex="bold"/>
    </style:style>
    <style:style style:name="P7" style:family="paragraph" style:parent-style-name="Standard">
      <style:paragraph-properties fo:break-before="page"/>
      <style:text-properties officeooo:paragraph-rsid="000ae456"/>
    </style:style>
    <style:style style:name="T1" style:family="text">
      <style:text-properties officeooo:rsid="0006f9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f9f6" style:font-weight-asian="bold" style:font-weight-complex="bold"/>
    </style:style>
    <style:style style:name="T4" style:family="text">
      <style:text-properties fo:font-weight="bold" officeooo:rsid="000ae456" style:font-weight-asian="bold" style:font-weight-complex="bold"/>
    </style:style>
    <style:style style:name="T5" style:family="text">
      <style:text-properties officeooo:rsid="0007e3d3"/>
    </style:style>
    <style:style style:name="T6" style:family="text">
      <style:text-properties officeooo:rsid="000929d2"/>
    </style:style>
    <style:style style:name="T7" style:family="text">
      <style:text-properties officeooo:rsid="000ae456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0ae456" style:font-size-asian="13pt" style:font-weight-asian="bold" style:font-size-complex="13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0929d2"/>
    </style:style>
    <style:style style:name="T12" style:family="text">
      <style:text-properties style:text-position="super 58%" officeooo:rsid="0014f6c0"/>
    </style:style>
    <style:style style:name="T13" style:family="text">
      <style:text-properties officeooo:rsid="00119e11"/>
    </style:style>
    <style:style style:name="T14" style:family="text">
      <style:text-properties officeooo:rsid="0014f6c0"/>
    </style:style>
    <style:style style:name="T15" style:family="text">
      <style:text-properties officeooo:rsid="00161c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B</text:span><text:span text:style-name="T8">ài </text:span><text:span text:style-name="T9">kiểm tra giữa kỳ 2019-2020</text:span></text:p>
      <text:p text:style-name="P6"><text:span text:style-name="T7">Phương pháp tính <text:s/>- HMO2201</text:span></text:p>
      <text:p text:style-name="P2">Sinh viên: . . . . . . . . . . . . . . . . . . . . . . <text:s/>. . . . . . . . . . . </text:p>
      <text:p text:style-name="P5"><text:span text:style-name="T2">Câu 1: (</text:span><text:span text:style-name="T3">5 điểm)</text:span></text:p>
      <text:p text:style-name="P1"><text:span text:style-name="T1"><text:tab/>T</text:span>ìm nghiệm lớn nhất của hàm số <text:span text:style-name="T1">sau</text:span> với sai số 1<text:span text:style-name="T15">0</text:span><text:span text:style-name="T10">-5</text:span></text:p>
      <text:p text:style-name="P1"><text:s text:c="4"/><text:tab/><text:tab/><text:database-display text:table-name="2019-2020" text:table-type="table" text:column-name="exp(x^3)" text:database-name="giuaky">&lt;exp(x^3)&gt;</text:database-display> exp(x<text:span text:style-name="T10">3</text:span>) <text:span text:style-name="T5">+ <text:s/></text:span><text:span text:style-name="T5"><text:database-display text:table-name="2019-2020" text:table-type="table" text:column-name="x^3" text:database-name="giuaky">&lt;x^3&gt;</text:database-display></text:span><text:span text:style-name="T5">x</text:span><text:span text:style-name="T10">3</text:span> - <text:database-display text:table-name="2019-2020" text:table-type="table" text:column-name="x^0" text:database-name="giuaky">&lt;x^0&gt;</text:database-display><text:s text:c="2"/><text:span text:style-name="T6">= 0</text:span></text:p>
      <text:p text:style-name="Standard"/>
      <text:p text:style-name="Standard"/>
      <text:p text:style-name="P3"><text:s/></text:p>
      <text:p text:style-name="P7"><text:span text:style-name="T2">Câu 2: (</text:span><text:span text:style-name="T3">5 điểm)</text:span></text:p>
      <text:p text:style-name="P1"><text:span text:style-name="T1"><text:tab/>T</text:span>ìm nghiệm <text:span text:style-name="T1">nhỏ nhất </text:span>của hàm số <text:span text:style-name="T1">sau </text:span>với sai số 1<text:span text:style-name="T14">0</text:span><text:span text:style-name="T12">-</text:span><text:span text:style-name="T10">5</text:span> :</text:p>
      <text:p text:style-name="Standard"><text:s text:c="2"/><text:tab/><text:tab/>l<text:span text:style-name="T13">n</text:span>(x) <text:span text:style-name="T6">+</text:span> <text:database-display text:table-name="2019-2020" text:table-type="table" text:column-name="x.^2" text:database-name="giuaky">&lt;x.^2&gt;</text:database-display>*x<text:span text:style-name="T11">2</text:span> - <text:database-display text:table-name="2019-2020" text:table-type="table" text:column-name="x" text:database-name="giuaky">&lt;x&gt;</text:database-display>x - <text:database-display text:table-name="2019-2020" text:table-type="table" text:column-name="x^01" text:database-name="giuaky">&lt;x^01&gt;</text:database-display><text:s/><text:span text:style-name="T6">= 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22:45:13.967758147</meta:creation-date>
    <dc:date>2019-10-28T23:58:51.565190831</dc:date>
    <meta:editing-duration>PT48M22S</meta:editing-duration>
    <meta:editing-cycles>8</meta:editing-cycles>
    <meta:generator>LibreOffice/6.1.5.2$Linux_X86_64 LibreOffice_project/10$Build-2</meta:generator>
    <meta:document-statistic meta:table-count="0" meta:image-count="0" meta:object-count="0" meta:page-count="2" meta:paragraph-count="10" meta:word-count="96" meta:character-count="359" meta:non-whitespace-character-count="254"/>
  </office:meta>
</office:document-meta>
</file>