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a24a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a24a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ae456" officeooo:paragraph-rsid="000a24ad"/>
    </style:style>
    <style:style style:name="P4" style:family="paragraph" style:parent-style-name="Standard">
      <style:text-properties officeooo:paragraph-rsid="000a24a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1"/>
      <style:text-properties officeooo:paragraph-rsid="000a24ad"/>
    </style:style>
    <style:style style:name="P6" style:family="paragraph" style:parent-style-name="Standard">
      <style:paragraph-properties fo:break-before="page"/>
      <style:text-properties officeooo:paragraph-rsid="000a24a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ae456" style:font-size-asian="13pt" style:font-weight-asian="bold" style:font-size-complex="13pt" style:font-weight-complex="bold"/>
    </style:style>
    <style:style style:name="T3" style:family="text">
      <style:text-properties officeooo:rsid="000ae4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f9f6" style:font-weight-asian="bold" style:font-weight-complex="bold"/>
    </style:style>
    <style:style style:name="T6" style:family="text">
      <style:text-properties officeooo:rsid="0006f9f6"/>
    </style:style>
    <style:style style:name="T7" style:family="text">
      <style:text-properties officeooo:rsid="00161c45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4f6c0"/>
    </style:style>
    <style:style style:name="T10" style:family="text">
      <style:text-properties style:text-position="super 58%" officeooo:rsid="000929d2"/>
    </style:style>
    <style:style style:name="T11" style:family="text">
      <style:text-properties officeooo:rsid="0007e3d3"/>
    </style:style>
    <style:style style:name="T12" style:family="text">
      <style:text-properties officeooo:rsid="000929d2"/>
    </style:style>
    <style:style style:name="T13" style:family="text">
      <style:text-properties officeooo:rsid="0014f6c0"/>
    </style:style>
    <style:style style:name="T14" style:family="text">
      <style:text-properties officeooo:rsid="00119e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2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7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8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2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2*x<text:span text:style-name="T10">2</text:span> - 9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7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7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8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8x - 5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2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3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4 <text:span text:style-name="T12">= 0</text:span></text:p>
      <text:p text:style-name="P5"><text:span text:style-name="T2">B</text:span><text:span text:style-name="T1">ài </text:span><text:span text:style-name="T2">kiểm tra giữa kỳ 2019-2020</text:span></text:p>
      <text:p text:style-name="P2"><text:span text:style-name="T3">Phương pháp tính <text:s/>- HMO2201</text:span></text:p>
      <text:p text:style-name="P3">Sinh viên: . . . . . . . . . . . . . . . . . . . . . . <text:s/>. . . . . . . . . . . </text:p>
      <text:p text:style-name="P1"><text:span text:style-name="T4">Câu 1: (</text:span><text:span text:style-name="T5">5 điểm)</text:span></text:p>
      <text:p text:style-name="P4"><text:span text:style-name="T6"><text:tab/>T</text:span>ìm nghiệm lớn nhất của hàm số <text:span text:style-name="T6">sau</text:span> với sai số 1<text:span text:style-name="T7">0</text:span><text:span text:style-name="T8">-5</text:span></text:p>
      <text:p text:style-name="P4"><text:s text:c="4"/><text:tab/><text:tab/>3 exp(x<text:span text:style-name="T8">3</text:span>) <text:span text:style-name="T11">+ <text:s/>3x</text:span><text:span text:style-name="T8">3</text:span> - 9 <text:s/><text:span text:style-name="T12">= 0</text:span></text:p>
      <text:p text:style-name="P4"/>
      <text:p text:style-name="P4"/>
      <text:p text:style-name="P4"><text:s/></text:p>
      <text:p text:style-name="P6"><text:span text:style-name="T4">Câu 2: (</text:span><text:span text:style-name="T5">5 điểm)</text:span></text:p>
      <text:p text:style-name="P4"><text:span text:style-name="T6"><text:tab/>T</text:span>ìm nghiệm <text:span text:style-name="T6">nhỏ nhất </text:span>của hàm số <text:span text:style-name="T6">sau </text:span>với sai số 1<text:span text:style-name="T13">0</text:span><text:span text:style-name="T9">-</text:span><text:span text:style-name="T8">5</text:span> :</text:p>
      <text:p text:style-name="P4"><text:s text:c="2"/><text:tab/><text:tab/>l<text:span text:style-name="T14">n</text:span>(x) <text:span text:style-name="T12">+</text:span> 3*x<text:span text:style-name="T10">2</text:span> - 9x - 5 <text:span text:style-name="T12">=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9-10-28T22:45:13.967758147</meta:creation-date>
    <dc:date>2019-10-28T23:58:06.211727968</dc:date>
    <meta:editing-cycles>8</meta:editing-cycles>
    <meta:editing-duration>PT39M9S</meta:editing-duration>
    <meta:document-statistic meta:table-count="0" meta:image-count="0" meta:object-count="0" meta:page-count="96" meta:paragraph-count="480" meta:word-count="4608" meta:character-count="15840" meta:non-whitespace-character-count="10800"/>
  </office:meta>
</office:document-meta>
</file>